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EDCC8FE9569944D.png" manifest:media-type="image/png"/>
  <manifest:file-entry manifest:full-path="Pictures/10000000000006A400000924BC88F3F9F5EBD385.png" manifest:media-type="image/png"/>
  <manifest:file-entry manifest:full-path="Pictures/10000000000006A400000924D6D38F04D1BE9C47.png" manifest:media-type="image/png"/>
  <manifest:file-entry manifest:full-path="Pictures/10000000000006A400000924D538CD46B3990E35.png" manifest:media-type="image/png"/>
  <manifest:file-entry manifest:full-path="Pictures/10000000000006A40000092403FDD30F5111DE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9EDCC8FE9569944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BC88F3F9F5EBD38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6D38F04D1BE9C4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D538CD46B3990E3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4cm" draw:z-index="4"><draw:image xlink:href="Pictures/10000000000006A40000092403FDD30F5111DE6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1S</meta:editing-duration>
    <meta:editing-cycles>3</meta:editing-cycles>
    <meta:generator>LibreOffice/5.3.3.2$Windows_x86 LibreOffice_project/3d9a8b4b4e538a85e0782bd6c2d430bafe583448</meta:generator>
    <dc:date>2018-05-14T11:50:18.668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