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A400000924C92CF7B80DAA1131.png" manifest:media-type="image/png"/>
  <manifest:file-entry manifest:full-path="Pictures/10000000000006A4000009244C650BBC394050E7.png" manifest:media-type="image/png"/>
  <manifest:file-entry manifest:full-path="Pictures/10000000000006A40000092436C919F39A263FBE.png" manifest:media-type="image/png"/>
  <manifest:file-entry manifest:full-path="Pictures/10000000000006A400000924287AB150FB4DB3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4cm" draw:z-index="0"><draw:image xlink:href="Pictures/10000000000006A400000924C92CF7B80DAA1131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36C919F39A263FBE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4cm" draw:z-index="2"><draw:image xlink:href="Pictures/10000000000006A400000924287AB150FB4DB34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4cm" draw:z-index="3"><draw:image xlink:href="Pictures/10000000000006A4000009244C650BBC394050E7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1S</meta:editing-duration>
    <meta:editing-cycles>3</meta:editing-cycles>
    <meta:generator>LibreOffice/5.3.3.2$Windows_x86 LibreOffice_project/3d9a8b4b4e538a85e0782bd6c2d430bafe583448</meta:generator>
    <dc:date>2018-05-21T08:22:03.801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