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51D9EFD1B3FD042A.png" manifest:media-type="image/png"/>
  <manifest:file-entry manifest:full-path="Pictures/10000000000006A4000009243B389D6EB50249F8.png" manifest:media-type="image/png"/>
  <manifest:file-entry manifest:full-path="Pictures/10000000000006A40000092474BF788456E49D4E.png" manifest:media-type="image/png"/>
  <manifest:file-entry manifest:full-path="Pictures/10000000000004FB000006CCBEF1DD1FC2FC8C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51D9EFD1B3FD042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3B389D6EB50249F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74BF788456E49D4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cm" draw:z-index="3"><draw:image xlink:href="Pictures/10000000000004FB000006CCBEF1DD1FC2FC8C2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S</meta:editing-duration>
    <meta:editing-cycles>3</meta:editing-cycles>
    <meta:generator>LibreOffice/5.0.4.2$Windows_x86 LibreOffice_project/2b9802c1994aa0b7dc6079e128979269cf95bc78</meta:generator>
    <dc:date>2016-05-05T12:32:36.449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