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6924FBC5C2EC70134.png" manifest:media-type="image/png"/>
  <manifest:file-entry manifest:full-path="Pictures/10000000000004FB000006D3F75CBFB30E6D9AAC.png" manifest:media-type="image/png"/>
  <manifest:file-entry manifest:full-path="Pictures/10000000000006A400000924E82B3E791C354824.png" manifest:media-type="image/png"/>
  <manifest:file-entry manifest:full-path="Pictures/10000000000004FB000006DBD602B66FB64D5E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94cm" draw:z-index="0"><draw:image xlink:href="Pictures/10000000000004FB000006D3F75CBFB30E6D9AA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E82B3E791C35482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9F600000DB6924FBC5C2EC7013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4FB000006DBD602B66FB64D5E9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1S</meta:editing-duration>
    <meta:editing-cycles>3</meta:editing-cycles>
    <meta:generator>LibreOffice/5.0.4.2$Windows_x86 LibreOffice_project/2b9802c1994aa0b7dc6079e128979269cf95bc78</meta:generator>
    <dc:date>2016-05-05T11:10:06.16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