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6DBD6780687B9EEAD29.png" manifest:media-type="image/png"/>
  <manifest:file-entry manifest:full-path="Pictures/1000000000000500000006DB0B4732F0E86D8D5A.png" manifest:media-type="image/png"/>
  <manifest:file-entry manifest:full-path="Pictures/1000000000000500000006DB30277FC5C896FD56.png" manifest:media-type="image/png"/>
  <manifest:file-entry manifest:full-path="Pictures/1000000000000500000006DBE9D5E391F90EA39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308cm" draw:z-index="0"><draw:image xlink:href="Pictures/1000000000000500000006DBD6780687B9EEAD29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308cm" draw:z-index="1"><draw:image xlink:href="Pictures/1000000000000500000006DB0B4732F0E86D8D5A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308cm" draw:z-index="2"><draw:image xlink:href="Pictures/1000000000000500000006DB30277FC5C896FD56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308cm" draw:z-index="3"><draw:image xlink:href="Pictures/1000000000000500000006DBE9D5E391F90EA39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4:42:46.160000000</meta:creation-date>
    <dc:date>2016-05-04T14:47:37.358000000</dc:date>
    <meta:editing-duration>PT4M51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5.0.4.2$Windows_x86 LibreOffice_project/2b9802c1994aa0b7dc6079e128979269cf95bc78</meta:generator>
  </office:meta>
</office:document-meta>
</file>