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8000006CC12281B89816667CB.png" manifest:media-type="image/png"/>
  <manifest:file-entry manifest:full-path="Pictures/1000000000000352000004925CFFFDC539A1E2BE.png" manifest:media-type="image/png"/>
  <manifest:file-entry manifest:full-path="Pictures/1000000000000500000006DBCECC8347057FBE5D.png" manifest:media-type="image/png"/>
  <manifest:file-entry manifest:full-path="Pictures/1000000000000500000006D37E044FCEC13B64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55cm" draw:z-index="0"><draw:image xlink:href="Pictures/10000000000004F8000006CC12281B89816667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02cm" draw:z-index="1"><draw:image xlink:href="Pictures/1000000000000500000006D37E044FCEC13B646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308cm" draw:z-index="2"><draw:image xlink:href="Pictures/1000000000000500000006DBCECC8347057FBE5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352000004925CFFFDC539A1E2B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4:33:21.793000000</meta:creation-date>
    <dc:date>2016-05-04T14:37:27.416000000</dc:date>
    <meta:editing-duration>PT4M5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