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B4C0CADB984FDF215.png" manifest:media-type="image/png"/>
  <manifest:file-entry manifest:full-path="Pictures/1000000000000500000006D37EDECE9A8F3E5692.png" manifest:media-type="image/png"/>
  <manifest:file-entry manifest:full-path="Pictures/1000000000000500000006DB155ACDFAEECE2418.png" manifest:media-type="image/png"/>
  <manifest:file-entry manifest:full-path="Pictures/100000000000035200000492749951853BF571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308cm" draw:z-index="0"><draw:image xlink:href="Pictures/1000000000000500000006DB4C0CADB984FDF215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202cm" draw:z-index="1"><draw:image xlink:href="Pictures/1000000000000500000006D37EDECE9A8F3E5692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308cm" draw:z-index="2"><draw:image xlink:href="Pictures/1000000000000500000006DB155ACDFAEECE2418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35200000492749951853BF5714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0S</meta:editing-duration>
    <meta:editing-cycles>3</meta:editing-cycles>
    <meta:generator>LibreOffice/5.0.4.2$Windows_x86 LibreOffice_project/2b9802c1994aa0b7dc6079e128979269cf95bc78</meta:generator>
    <dc:date>2016-05-11T08:34:09.808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