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A0000091013F5B207148756E8.png" manifest:media-type="image/png"/>
  <manifest:file-entry manifest:full-path="Pictures/100000000000069A0000091A2C8FA1E1A36BEF00.png" manifest:media-type="image/png"/>
  <manifest:file-entry manifest:full-path="Pictures/100000000000069A0000091AA64AF60AEDEF28F6.png" manifest:media-type="image/png"/>
  <manifest:file-entry manifest:full-path="Pictures/100000000000069A0000091ADB5F0F3E3FF5ECDB.png" manifest:media-type="image/png"/>
  <manifest:file-entry manifest:full-path="Pictures/10000000000004F3000006D3D23B23E2F862FE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36cm" draw:z-index="0"><draw:image xlink:href="Pictures/100000000000069A0000091013F5B207148756E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37cm" draw:z-index="1"><draw:image xlink:href="Pictures/100000000000069A0000091A2C8FA1E1A36BEF0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37cm" draw:z-index="2"><draw:image xlink:href="Pictures/100000000000069A0000091AA64AF60AEDEF28F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37cm" draw:z-index="3"><draw:image xlink:href="Pictures/100000000000069A0000091ADB5F0F3E3FF5ECD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6" text:anchor-type="paragraph" svg:width="17cm" svg:height="23.44cm" draw:z-index="4"><draw:image xlink:href="Pictures/10000000000004F3000006D3D23B23E2F862FE5C.pn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4:20:01.412000000</meta:creation-date>
    <dc:date>2016-05-05T13:12:36.848000000</dc:date>
    <meta:editing-duration>PT15M38S</meta:editing-duration>
    <meta:editing-cycles>2</meta:editing-cycles>
    <meta:generator>LibreOffice/5.0.4.2$Windows_x86 LibreOffice_project/2b9802c1994aa0b7dc6079e128979269cf95bc78</meta:generator>
    <meta:document-statistic meta:table-count="0" meta:image-count="5" meta:object-count="0" meta:page-count="5" meta:paragraph-count="0" meta:word-count="0" meta:character-count="0" meta:non-whitespace-character-count="0"/>
  </office:meta>
</office:document-meta>
</file>