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48D315D823454D7EBFE.png" manifest:media-type="image/png"/>
  <manifest:file-entry manifest:full-path="Pictures/10000000000003520000048D9D503308E0E7737E.png" manifest:media-type="image/png"/>
  <manifest:file-entry manifest:full-path="Pictures/100000000000035200000492F1B6C6D359BE2C38.png" manifest:media-type="image/png"/>
  <manifest:file-entry manifest:full-path="Pictures/1000000000000500000006DB7B39679EB059281A.png" manifest:media-type="image/png"/>
  <manifest:file-entry manifest:full-path="Pictures/1000000000000500000006DB499B7D763D9252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99cm" draw:z-index="0"><draw:image xlink:href="Pictures/10000000000003520000048D315D823454D7EBFE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7B39679EB059281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499B7D763D92521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35200000492F1B6C6D359BE2C3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5" text:anchor-type="paragraph" svg:width="17cm" svg:height="23.299cm" draw:z-index="4"><draw:image xlink:href="Pictures/10000000000003520000048D9D503308E0E7737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41:01.608000000</meta:creation-date>
    <dc:date>2016-05-04T13:47:04.629000000</dc:date>
    <meta:editing-duration>PT6M3S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