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E000069BB0000082A858D4D2E.wmf" manifest:media-type="image/x-wmf"/>
  <manifest:file-entry manifest:full-path="Pictures/20000022000069BB00000F4C1020D4A9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87cm" fo:margin-left="-0.0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3.59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55cm"/>
    </style:style>
    <style:style style:name="Tabela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23887c" officeooo:paragraph-rsid="0023887c" style:font-size-asian="11pt" style:font-weight-asian="norm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normal" officeooo:paragraph-rsid="00185c04" style:font-size-asian="9pt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normal" officeooo:rsid="0023887c" officeooo:paragraph-rsid="0023887c" style:font-size-asian="9pt" style:font-weight-asian="normal" style:font-size-complex="9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0185c04" style:font-size-asian="9pt" style:font-weight-asian="bold" style:font-size-complex="9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pl" fo:country="PL" fo:font-weight="bold" officeooo:rsid="0023887c" officeooo:paragraph-rsid="015a923e" fo:background-color="#ffffff" style:font-size-asian="10pt" style:font-weight-asian="bold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rsid="018d3078" officeooo:paragraph-rsid="018d3078" style:font-size-asian="8pt" style:font-weight-asian="bold" style:font-size-complex="8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paragraph-rsid="00185c04" fo:background-color="transparent" style:font-size-asian="8pt" style:font-weight-asian="bold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normal" officeooo:paragraph-rsid="00c04895" style:font-size-asian="8pt" style:font-weight-asian="normal" style:font-size-complex="8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officeooo:paragraph-rsid="0191494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pt" officeooo:paragraph-rsid="0191494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1957343" officeooo:paragraph-rsid="01957343" fo:background-color="#ffffff" style:font-size-asian="9pt" style:font-weight-asian="bold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1a7b743" officeooo:paragraph-rsid="01a7b743" fo:background-color="#ffffff" style:font-size-asian="9pt" style:font-weight-asian="bold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pl" fo:country="PL" fo:font-style="normal" officeooo:rsid="01a7b743" officeooo:paragraph-rsid="01a7b743" fo:background-color="#ffffff" style:font-size-asian="9pt" style:font-style-asian="normal" style:font-size-complex="9pt" style:language-complex="ar" style:country-complex="SA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fo:language="pl" fo:country="PL" fo:font-style="normal" officeooo:rsid="01957343" officeooo:paragraph-rsid="01957343" fo:background-color="#ffffff" style:font-size-asian="9pt" style:font-style-asian="normal" style:font-size-complex="9pt" style:language-complex="ar" style:country-complex="SA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7b743" officeooo:paragraph-rsid="01a7b743" fo:background-color="transparent" style:font-size-asian="9pt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language="pl" fo:country="PL" officeooo:rsid="01957343" officeooo:paragraph-rsid="017cb16a" fo:background-color="transparent" style:font-size-asian="9pt" style:font-size-complex="9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927f7" officeooo:paragraph-rsid="01a927f7" fo:background-color="transparent" style:font-size-asian="9pt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df727" officeooo:paragraph-rsid="01adf727" fo:background-color="transparent" style:font-size-asian="9pt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df727" officeooo:paragraph-rsid="01b4c0f5" fo:background-color="transparent" style:font-size-asian="9pt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7b743" officeooo:paragraph-rsid="01a7b743" fo:background-color="#ffffff" style:font-size-asian="9pt" style:font-size-complex="9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7b743" officeooo:paragraph-rsid="01b0424e" fo:background-color="#ffffff" style:font-size-asian="9pt" style:font-size-complex="9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language="pl" fo:country="PL" officeooo:rsid="01b0de10" officeooo:paragraph-rsid="01b1c1c7" fo:background-color="#ffffff" style:font-size-asian="9pt" style:font-size-complex="9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officeooo:paragraph-rsid="01b4c0f5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2903b6" officeooo:paragraph-rsid="012903b6" fo:background-color="transparent" style:font-size-asian="9pt" style:font-size-complex="9pt" style:language-complex="ar" style:country-complex="SA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4b89c5" officeooo:paragraph-rsid="014b89c5" fo:background-color="transparent" style:font-size-asian="9pt" style:font-size-complex="9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aa3030" officeooo:paragraph-rsid="01aa3030" fo:background-color="transparent" style:font-size-asian="9pt" style:font-size-complex="9pt" style:language-complex="ar" style:country-complex="SA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fo:background-color="transparent" style:font-size-asian="10pt" style:font-weight-asian="bold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9a336d" officeooo:paragraph-rsid="009a336d" fo:background-color="transparent" style:font-size-asian="10pt" style:font-weight-asian="bold" style:font-size-complex="10pt" style:language-complex="ar" style:country-complex="SA" style:font-weight-complex="bold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Heading_20_4">
      <style:paragraph-properties fo:text-align="center" style:justify-single-word="false"/>
      <style:text-properties style:font-name="Arial" fo:font-size="9pt" fo:font-style="normal" fo:font-weight="normal" officeooo:rsid="01aa3030" officeooo:paragraph-rsid="01aa3030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language="pl" fo:country="PL" fo:font-weight="bold" style:font-weight-asian="bold" style:language-complex="ar" style:country-complex="SA" style:font-weight-complex="bold"/>
    </style:style>
    <style:style style:name="T2" style:family="text">
      <style:text-properties style:font-name="Arial" fo:language="pl" fo:country="PL" fo:font-weight="bold" officeooo:rsid="0021f13a" style:font-weight-asian="bold" style:language-complex="ar" style:country-complex="SA" style:font-weight-complex="bold"/>
    </style:style>
    <style:style style:name="T3" style:family="text">
      <style:text-properties style:font-name="Arial" fo:language="pl" fo:country="PL" fo:font-weight="bold" officeooo:rsid="0023887c" style:font-weight-asian="bold" style:language-complex="ar" style:country-complex="SA" style:font-weight-complex="bold"/>
    </style:style>
    <style:style style:name="T4" style:family="text">
      <style:text-properties style:font-name="Arial" fo:language="pl" fo:country="PL" fo:font-weight="bold" officeooo:rsid="0023887c" fo:background-color="#ffffff" loext:char-shading-value="0" style:font-weight-asian="bold" style:language-complex="ar" style:country-complex="SA" style:font-weight-complex="bold"/>
    </style:style>
    <style:style style:name="T5" style:family="text">
      <style:text-properties style:font-name="Arial" fo:language="pl" fo:country="PL" fo:font-weight="bold" officeooo:rsid="01957343" fo:background-color="#ffffff" loext:char-shading-value="0" style:font-weight-asian="bold" style:language-complex="ar" style:country-complex="SA" style:font-weight-complex="bold"/>
    </style:style>
    <style:style style:name="T6" style:family="text">
      <style:text-properties style:font-name="Arial" fo:language="pl" fo:country="PL" fo:font-weight="bold" officeooo:rsid="01a60942" fo:background-color="#ffffff" loext:char-shading-value="0" style:font-weight-asian="bold" style:language-complex="ar" style:country-complex="SA" style:font-weight-complex="bold"/>
    </style:style>
    <style:style style:name="T7" style:family="text">
      <style:text-properties style:font-name="Arial" fo:font-size="10pt" fo:language="pl" fo:country="PL" fo:font-weight="bold" officeooo:rsid="0023887c" style:font-size-asian="10pt" style:font-weight-asian="bold" style:font-size-complex="10pt" style:language-complex="ar" style:country-complex="SA" style:font-weight-complex="bold"/>
    </style:style>
    <style:style style:name="T8" style:family="text">
      <style:text-properties style:font-name="Arial" fo:font-size="10pt" fo:language="pl" fo:country="PL" fo:font-weight="bold" officeooo:rsid="0191494b" style:font-size-asian="10pt" style:font-weight-asian="bold" style:font-size-complex="10pt" style:language-complex="ar" style:country-complex="SA" style:font-weight-complex="bold"/>
    </style:style>
    <style:style style:name="T9" style:family="text">
      <style:text-properties style:font-name="Arial" fo:font-size="10pt" fo:language="pl" fo:country="PL" fo:font-weight="bold" officeooo:rsid="01870e01" style:font-size-asian="10pt" style:font-weight-asian="bold" style:font-size-complex="10pt" style:language-complex="ar" style:country-complex="SA" style:font-weight-complex="bold"/>
    </style:style>
    <style:style style:name="T10" style:family="text">
      <style:text-properties style:font-name="Arial" fo:font-size="9pt" fo:language="pl" fo:country="PL" officeooo:rsid="01adf727" style:font-size-asian="9pt" style:font-size-complex="9pt" style:language-complex="ar" style:country-complex="SA"/>
    </style:style>
    <style:style style:name="T11" style:family="text">
      <style:text-properties style:font-name="Arial" fo:font-size="9pt" fo:language="pl" fo:country="PL" officeooo:rsid="01b4c0f5" style:font-size-asian="9pt" style:font-size-complex="9pt" style:language-complex="ar" style:country-complex="SA"/>
    </style:style>
    <style:style style:name="T12" style:family="text">
      <style:text-properties style:font-name="Arial" fo:font-size="9pt" fo:language="pl" fo:country="PL" officeooo:rsid="01b5ca58" style:font-size-asian="9pt" style:font-size-complex="9pt" style:language-complex="ar" style:country-complex="SA"/>
    </style:style>
    <style:style style:name="T13" style:family="text">
      <style:text-properties fo:font-weight="bold" officeooo:rsid="001653e3" style:font-weight-asian="bold" style:font-weight-complex="bold"/>
    </style:style>
    <style:style style:name="T14" style:family="text">
      <style:text-properties officeooo:rsid="01822202"/>
    </style:style>
    <style:style style:name="T15" style:family="text">
      <style:text-properties officeooo:rsid="01870e01"/>
    </style:style>
    <style:style style:name="T16" style:family="text">
      <style:text-properties officeooo:rsid="0193717f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1b5ca58" fo:background-color="transparent" loext:char-shading-value="0" style:font-weight-asian="normal" style:font-weight-complex="normal"/>
    </style:style>
    <style:style style:name="T19" style:family="text">
      <style:text-properties fo:font-weight="normal" officeooo:rsid="0195b660" fo:background-color="transparent" loext:char-shading-value="0" style:font-weight-asian="normal" style:font-weight-complex="normal"/>
    </style:style>
    <style:style style:name="T20" style:family="text">
      <style:text-properties fo:font-weight="normal" officeooo:rsid="01b6fa20" fo:background-color="transparent" loext:char-shading-value="0" style:font-weight-asian="normal" style:font-weight-complex="normal"/>
    </style:style>
    <style:style style:name="T21" style:family="text">
      <style:text-properties officeooo:rsid="001653e3"/>
    </style:style>
    <style:style style:name="T22" style:family="text">
      <style:text-properties officeooo:rsid="0198e5c1"/>
    </style:style>
    <style:style style:name="T23" style:family="text">
      <style:text-properties officeooo:rsid="01a60942"/>
    </style:style>
    <style:style style:name="T24" style:family="text">
      <style:text-properties officeooo:rsid="01ac4faa"/>
    </style:style>
    <style:style style:name="T25" style:family="text">
      <style:text-properties officeooo:rsid="01ace8dd"/>
    </style:style>
    <style:style style:name="T26" style:family="text">
      <style:text-properties officeooo:rsid="01adf727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1adf727" fo:background-color="transparent" loext:char-shading-value="0"/>
    </style:style>
    <style:style style:name="T29" style:family="text">
      <style:text-properties officeooo:rsid="01b0424e" fo:background-color="transparent" loext:char-shading-value="0"/>
    </style:style>
    <style:style style:name="T30" style:family="text">
      <style:text-properties officeooo:rsid="01ace8dd" fo:background-color="transparent" loext:char-shading-value="0"/>
    </style:style>
    <style:style style:name="T31" style:family="text">
      <style:text-properties officeooo:rsid="01b1c1c7"/>
    </style:style>
    <style:style style:name="T32" style:family="text">
      <style:text-properties officeooo:rsid="01b4c0f5"/>
    </style:style>
    <style:style style:name="T33" style:family="text">
      <style:text-properties style:use-window-font-color="true" style:font-name="Arial" fo:font-size="9pt" fo:language="pl" fo:country="PL" officeooo:rsid="01b4c0f5" style:font-name-asian="Calibri" style:font-size-asian="9pt" style:font-name-complex="Calibri" style:font-size-complex="9pt" style:language-complex="ar" style:country-complex="SA"/>
    </style:style>
    <style:style style:name="T34" style:family="text">
      <style:text-properties style:use-window-font-color="true" style:font-name="Arial" fo:font-size="9pt" fo:language="pl" fo:country="PL" officeooo:rsid="01b5ca58" style:font-name-asian="Calibri" style:font-size-asian="9pt" style:font-name-complex="Calibri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1"><text:span text:style-name="T3"><text:s text:c="10"/></text:span><text:span text:style-name="T7"><text:s text:c="5"/>Informacja </text:span><text:span text:style-name="T8">o</text:span><text:span text:style-name="T7"> kontrol</text:span><text:span text:style-name="T8">ach</text:span><text:span text:style-name="T7"> </text:span><text:span text:style-name="T9">zewnętrznych </text:span><text:span text:style-name="T7">przeprowadzonych <text:s text:c="21"/></text:span></text:p>
      <text:p text:style-name="P12"><text:span text:style-name="T2">w</text:span><text:span text:style-name="T1"> Urzęd</text:span><text:span text:style-name="T2">zie</text:span><text:span text:style-name="T1"> Miasta Płocka </text:span><text:span text:style-name="T4">w I</text:span><text:span text:style-name="T6">I</text:span><text:span text:style-name="T4"> półroczu 20</text:span><text:span text:style-name="T5">20</text:span><text:span text:style-name="T4"> r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30"><text:span text:style-name="T15">Organ</text:span> kontrolując<text:span text:style-name="T15">y</text:span></text:p>
          </table:table-cell>
          <table:table-cell table:style-name="Tabela1.A1" office:value-type="string">
            <text:p text:style-name="P29">Temat kontroli</text:p>
          </table:table-cell>
          <table:table-cell table:style-name="Tabela1.D1" office:value-type="string">
            <text:p text:style-name="P29">Termin przeprowadzenia kontroli</text:p>
          </table:table-cell>
        </table:table-row>
        <table:table-row table:style-name="Tabela1.2">
          <table:table-cell table:style-name="Tabela1.A2" office:value-type="string">
            <text:p text:style-name="P26"><text:span text:style-name="T23">1</text:span>.</text:p>
          </table:table-cell>
          <table:table-cell table:style-name="Tabela1.A2" office:value-type="string">
            <text:p text:style-name="P13">Najwyższa Izba Kontroli</text:p>
          </table:table-cell>
          <table:table-cell table:style-name="Tabela1.A2" office:value-type="string">
            <text:p text:style-name="P16"><text:span text:style-name="T14">D</text:span>ziałalność wybranych instytucji kontrolnych wobec mikro, małych <text:span text:style-name="T22">i</text:span> średnich przedsiębiorców</text:p>
          </table:table-cell>
          <table:table-cell table:style-name="Tabela1.D2" office:value-type="string">
            <text:p text:style-name="P18">29.05 - 21.08.2020r. </text:p>
            <text:p text:style-name="P19">Wystąpienie pokontrolne z dnia 14.09.2020r.</text:p>
          </table:table-cell>
        </table:table-row>
        <table:table-row table:style-name="Tabela1.2">
          <table:table-cell table:style-name="Tabela1.A2" office:value-type="string">
            <text:p text:style-name="P27"><text:span text:style-name="T23">2</text:span>.</text:p>
          </table:table-cell>
          <table:table-cell table:style-name="Tabela1.A2" office:value-type="string">
            <text:p text:style-name="P14">Mazowiecka Jednostka Wdrażania Projektów Unijnych</text:p>
          </table:table-cell>
          <table:table-cell table:style-name="Tabela1.A2" office:value-type="string">
            <text:p text:style-name="P15">Kontrola Projektu nr RPMA.04.09.01 – 14-9732/17 <text:span text:style-name="T24">p.n. </text:span>„Rozwój zrównoważonej mobilności miejskiej na terenie miasta Płocka”</text:p>
          </table:table-cell>
          <table:table-cell table:style-name="Tabela1.D2" office:value-type="string">
            <text:p text:style-name="P17">29.06 – <text:span text:style-name="T26">24.07.2020r.</text:span></text:p>
            <text:p text:style-name="P20">Informacja pokontrolna z dnia 25.08.2020r.</text:p>
          </table:table-cell>
        </table:table-row>
        <table:table-row table:style-name="Tabela1.2"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14">Mazowiecka Jednostka Wdrażania Projektów Unijnych</text:p>
          </table:table-cell>
          <table:table-cell table:style-name="Tabela1.A2" office:value-type="string">
            <text:p text:style-name="P15">Kontrola Projektu nr RPMA.10.01.01-14-b847/18 <text:s text:c="2"/>p.n. „Poszerzamy horyzonty – rozwijanie kompetencji kluczowych uczniów płockich szkół podstawowych”</text:p>
          </table:table-cell>
          <table:table-cell table:style-name="Tabela1.D2" office:value-type="string">
            <text:p text:style-name="P22">9-11,14.09.2020<text:span text:style-name="T25">r.</text:span></text:p>
            <text:p text:style-name="P21"><text:span text:style-name="T28">Informacja pokontrolna z dnia </text:span><text:span text:style-name="T32">14</text:span><text:span text:style-name="T28">.</text:span><text:span text:style-name="T32">1</text:span><text:span text:style-name="T28">0.2020r.</text:span></text:p>
          </table:table-cell>
        </table:table-row>
        <table:table-row table:style-name="Tabela1.2">
          <table:table-cell table:style-name="Tabela1.A2" office:value-type="string">
            <text:h text:style-name="P32" text:outline-level="4">4.</text:h>
          </table:table-cell>
          <table:table-cell table:style-name="Tabela1.A2" office:value-type="string">
            <text:p text:style-name="P14">Mazowiecka Jednostka Wdrażania Projektów Unijnych</text:p>
          </table:table-cell>
          <table:table-cell table:style-name="Tabela1.A2" office:value-type="string">
            <text:p text:style-name="P15">Kontrola Projektu nr RPMA.10.01.01-14-a109/17-00 p.n. „Licealny akcelerator edukacji”</text:p>
          </table:table-cell>
          <table:table-cell table:style-name="Tabela1.D2" office:value-type="string">
            <text:p text:style-name="P22">26<text:span text:style-name="T27"> – 28.10.2020</text:span><text:span text:style-name="T30">r.</text:span></text:p>
            <text:p text:style-name="P25"><text:span text:style-name="T10">Informacja pokontrolna z dnia </text:span><text:span text:style-name="T33">0</text:span><text:span text:style-name="T34">7</text:span><text:span text:style-name="T10">.</text:span><text:span text:style-name="T11">1</text:span><text:span text:style-name="T12">2</text:span><text:span text:style-name="T10">.2020r.</text:span></text:p>
          </table:table-cell>
        </table:table-row>
        <table:table-row table:style-name="Tabela1.2">
          <table:table-cell table:style-name="Tabela1.A2" office:value-type="string">
            <text:p text:style-name="P28">5.</text:p>
          </table:table-cell>
          <table:table-cell table:style-name="Tabela1.A2" office:value-type="string">
            <text:p text:style-name="P14">Okręgowy Inspektorat Pracy w Warszawie / Oddział w Płocku</text:p>
          </table:table-cell>
          <table:table-cell table:style-name="Tabela1.A2" office:value-type="string">
            <text:p text:style-name="P15">Kontrola utworzonego stanowiska pracy dla osoby niepełnosprawnej przy ul. Misjonarskiej 22 w Płocku</text:p>
          </table:table-cell>
          <table:table-cell table:style-name="Tabela1.D2" office:value-type="string">
            <text:p text:style-name="P22">30.11 – 08.12.2020<text:span text:style-name="T25">r.</text:span></text:p>
            <text:p text:style-name="P24">Protokół z kontroli z dnia <text:span text:style-name="T31">08.12.2020 r.</text:span></text:p>
          </table:table-cell>
        </table:table-row>
        <table:table-row table:style-name="Tabela1.2">
          <table:table-cell table:style-name="Tabela1.A2" office:value-type="string">
            <text:p text:style-name="P28">6.</text:p>
          </table:table-cell>
          <table:table-cell table:style-name="Tabela1.A2" office:value-type="string">
            <text:p text:style-name="P14">Mazowiecka Jednostka Wdrażania Projektów Unijnych</text:p>
          </table:table-cell>
          <table:table-cell table:style-name="Tabela1.A2" office:value-type="string">
            <text:p text:style-name="P15">Kontrola Projektu nr RPMA.04.03.01-14-9732/17 <text:s text:c="2"/>p.n. „Rozwój zrównowa<text:span text:style-name="T24">ż</text:span>onej mobilności miejskiej, etap II”</text:p>
          </table:table-cell>
          <table:table-cell table:style-name="Tabela1.D2" office:value-type="string">
            <text:p text:style-name="P23">01 – 04.12.2020<text:span text:style-name="T25">r. </text:span><text:span text:style-name="T28">Informacja pokontrolna z dnia </text:span><text:span text:style-name="T29">16</text:span><text:span text:style-name="T28">.</text:span><text:span text:style-name="T29">12</text:span><text:span text:style-name="T28">.2020r.</text:span></text:p>
          </table:table-cell>
        </table:table-row>
      </table:table>
      <text:p text:style-name="P3"/>
      <text:p text:style-name="P5"><text:span text:style-name="T16">Inform</text:span>acja została sporządzona na podstawie wpisów do Książki Kontroli znajdującej się w Sekretariacie Prezydenta Miasta Płocka oraz informacji przekazanych przez komórki organizacyjne Urzędu Miasta Płocka do Dyrektora Wydziału Kontroli.</text:p>
      <text:p text:style-name="P4"/>
      <text:p text:style-name="P6"/>
      <text:p text:style-name="P6"/>
      <text:p text:style-name="P6"/>
      <text:p text:style-name="P8">Data sporządzeni<text:span text:style-name="T27">a: </text:span><text:span text:style-name="T18">2</text:span><text:span text:style-name="T20">5</text:span><text:span text:style-name="T17">.0</text:span><text:span text:style-name="T18">1</text:span><text:span text:style-name="T17">.20</text:span><text:span text:style-name="T19">2</text:span><text:span text:style-name="T18">1</text:span><text:span text:style-name="T17"> r.</text:span></text:p>
      <text:p text:style-name="P9"/>
      <text:p text:style-name="P10"><text:span text:style-name="T13">Zatwierdził:</text:span><text:span text:style-name="T21"> Małgorzata Wiśniewska – Dyrektor Wydziału Kontro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2.328cm" svg:width="16.051cm" svg:height="2.328cm" draw:z-index="0"><draw:image xlink:href="Pictures/20000022000069BB00000F4C1020D4A9.wmf" xlink:type="simple" xlink:show="embed" xlink:actuate="onLoad"/></draw:frame></text:p>
        <text:p text:style-name="MP1"/>
      </style:header>
      <style:footer>
        <text:p text:style-name="MP2"><draw:frame draw:style-name="Mfr2" draw:name="grafika2" text:anchor-type="as-char" svg:width="16.051cm" svg:height="1.235cm" draw:z-index="1"><draw:image xlink:href="Pictures/2000006E000069BB0000082A858D4D2E.wmf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08:52:00</meta:creation-date>
    <dc:date>2021-01-25T08:17:19.125000000</dc:date>
    <meta:editing-cycles>407</meta:editing-cycles>
    <meta:editing-duration>P1DT15H47M41S</meta:editing-duration>
    <meta:generator>LibreOffice/5.0.1.2$Windows_x86 LibreOffice_project/81898c9f5c0d43f3473ba111d7b351050be20261</meta:generator>
    <meta:print-date>2019-07-09T14:09:24.404000000</meta:print-date>
    <meta:document-statistic meta:table-count="1" meta:image-count="2" meta:object-count="0" meta:page-count="1" meta:paragraph-count="40" meta:word-count="213" meta:character-count="1834" meta:non-whitespace-character-count="1610"/>
  </office:meta>
</office:document-meta>
</file>