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6E000069BB0000082A858D4D2E.wmf" manifest:media-type="image/x-wmf"/>
  <manifest:file-entry manifest:full-path="Pictures/20000022000069BB00000F4C1020D4A9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997cm"/>
    </style:style>
    <style:style style:name="Tabela1.C" style:family="table-column">
      <style:table-column-properties style:column-width="6.02cm"/>
    </style:style>
    <style:style style:name="Tabela1.D" style:family="table-column">
      <style:table-column-properties style:column-width="3.196cm"/>
    </style:style>
    <style:style style:name="Tabela1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 style:data-style-name="N100">
      <style:table-cell-properties fo:padding="0.097cm" fo:border="0.05pt solid #000000"/>
    </style:style>
    <style:style style:name="Tabela1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3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1.27cm" style:rel-column-width="5201*"/>
    </style:style>
    <style:style style:name="Tabela2.B" style:family="table-column">
      <style:table-column-properties style:column-width="9.398cm" style:rel-column-width="38488*"/>
    </style:style>
    <style:style style:name="Tabela2.C" style:family="table-column">
      <style:table-column-properties style:column-width="5.334cm" style:rel-column-width="2184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pl" fo:country="PL" style:font-size-asian="11pt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pl" fo:country="PL" fo:font-weight="bold" officeooo:paragraph-rsid="001f7895" style:font-size-asian="11pt" style:font-weight-asian="bold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pl" fo:country="PL" fo:font-weight="normal" style:font-size-asian="11pt" style:font-weight-asian="normal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language="pl" fo:country="PL" fo:font-weight="bold" officeooo:paragraph-rsid="00185c04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pl" fo:country="PL" fo:font-weight="bold" style:font-size-asian="10pt" style:font-weight-asian="bold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8pt" fo:language="pl" fo:country="PL" fo:font-weight="bold" officeooo:rsid="009878de" officeooo:paragraph-rsid="009878de" style:font-size-asian="8pt" style:font-weight-asian="bold" style:font-size-complex="8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8pt" fo:language="pl" fo:country="PL" fo:font-weight="normal" officeooo:paragraph-rsid="00185c04" style:font-size-asian="8pt" style:font-weight-asian="normal" style:font-size-complex="8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style:font-size-asian="10.5pt" style:font-weight-asian="bold" style:font-size-complex="10.5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color="#000000" style:font-name="Arial" fo:font-size="9pt" fo:language="pl" fo:country="PL" fo:font-style="normal" style:text-underline-style="none" fo:font-weight="normal" officeooo:rsid="0120c68c" officeooo:paragraph-rsid="00b431c2" fo:background-color="transparent" style:font-name-asian="Arial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>
        <style:tab-stops>
          <style:tab-stop style:position="0.975cm"/>
          <style:tab-stop style:position="1.499cm"/>
        </style:tab-stops>
      </style:paragraph-properties>
      <style:text-properties fo:color="#000000" style:font-name="Arial" fo:font-size="9pt" fo:language="pl" fo:country="PL" officeooo:rsid="01238261" officeooo:paragraph-rsid="00b431c2" style:font-size-asian="9pt" style:language-asian="zxx" style:country-asian="none" style:font-name-complex="Tahoma" style:font-size-complex="9pt" style:language-complex="en" style:country-complex="US"/>
    </style:style>
    <style:style style:name="P15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 style:text-autospace="none">
        <style:tab-stops>
          <style:tab-stop style:position="0cm"/>
          <style:tab-stop style:position="1cm"/>
        </style:tab-stops>
      </style:paragraph-properties>
      <style:text-properties style:font-name="Arial" fo:font-size="9pt" fo:language="pl" fo:country="PL" fo:font-weight="normal" officeooo:rsid="01238261" officeooo:paragraph-rsid="00b431c2" fo:background-color="#ffffff" style:font-name-asian="Arial1" style:font-size-asian="9pt" style:font-weight-asian="normal" style:font-name-complex="Arial1" style:font-size-complex="9pt" style:font-weight-complex="normal"/>
    </style:style>
    <style:style style:name="P16" style:family="paragraph" style:parent-style-name="Standard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>
        <style:tab-stops>
          <style:tab-stop style:position="0.975cm"/>
          <style:tab-stop style:position="1.499cm"/>
        </style:tab-stops>
      </style:paragraph-properties>
      <style:text-properties style:use-window-font-color="true" style:font-name="Arial" fo:font-size="9pt" fo:language="pl" fo:country="PL" fo:font-style="normal" style:text-underline-style="none" fo:font-weight="normal" officeooo:rsid="011c1793" officeooo:paragraph-rsid="00b431c2" fo:background-color="transparent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P17" style:family="paragraph" style:parent-style-name="Table_20_Contents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fo:color="#000000" style:font-name="Arial" fo:font-size="9pt" fo:language="pl" fo:country="PL" fo:font-style="normal" style:text-underline-style="none" fo:font-weight="normal" officeooo:rsid="011ecf19" officeooo:paragraph-rsid="00aacf2f" fo:background-color="transparent" style:font-name-asian="Arial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18" style:family="paragraph" style:parent-style-name="Table_20_Contents">
      <style:paragraph-properties fo:margin-left="0cm" fo:margin-right="0cm" fo:margin-top="0cm" fo:margin-bottom="0.049cm" loext:contextual-spacing="false" fo:line-height="100%" fo:text-align="start" style:justify-single-word="false" fo:text-indent="0cm" style:auto-text-indent="false" style:text-autospace="none">
        <style:tab-stops>
          <style:tab-stop style:position="0.975cm"/>
          <style:tab-stop style:position="1.499cm"/>
        </style:tab-stops>
      </style:paragraph-properties>
      <style:text-properties fo:color="#000000" style:font-name="Arial" fo:font-size="9pt" fo:language="pl" fo:country="PL" fo:font-style="normal" style:text-underline-style="none" fo:font-weight="normal" officeooo:rsid="012a1062" officeooo:paragraph-rsid="00aacf2f" fo:background-color="transparent" style:font-name-asian="Arial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049cm" fo:margin-bottom="0.049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9pt" fo:language="pl" fo:country="PL" style:text-underline-style="none" fo:font-weight="normal" officeooo:rsid="01b2ac2d" officeooo:paragraph-rsid="00b431c2" fo:background-color="transparent" style:font-size-asian="9pt" style:language-asian="pl" style:country-asian="PL" style:font-weight-asian="normal" style:font-name-complex="Arial2" style:font-size-complex="9pt" style:font-weight-complex="normal" fo:hyphenate="false" fo:hyphenation-remain-char-count="2" fo:hyphenation-push-char-count="2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language="pl" fo:country="PL" fo:font-weight="bold" style:font-size-asian="10pt" style:font-weight-asian="bold" style:font-size-complex="10pt" style:language-complex="ar" style:country-complex="SA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a3cfeb" officeooo:paragraph-rsid="00a3cfeb" style:font-size-asian="10pt" style:font-weight-asian="bold" style:font-size-complex="10pt" style:language-complex="ar" style:country-complex="SA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language="pl" fo:country="PL" style:font-size-asian="9pt" style:font-size-complex="9pt" style:language-complex="ar" style:country-complex="SA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rsid="00aacf2f" officeooo:paragraph-rsid="00aacf2f" style:font-size-asian="9pt" style:font-size-complex="9pt" style:language-complex="ar" style:country-complex="SA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fo:language="pl" fo:country="PL" fo:font-style="normal" fo:font-weight="normal" officeooo:rsid="011ecf19" officeooo:paragraph-rsid="00b431c2" fo:background-color="transparent" style:font-name-asian="Arial1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style:font-size-asian="9pt" style:font-weight-asian="bold" style:font-size-complex="9pt" style:language-complex="ar" style:country-complex="SA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paragraph-rsid="00589a3e" style:font-size-asian="9pt" style:font-weight-asian="bold" style:font-size-complex="9pt" style:language-complex="ar" style:country-complex="SA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language="pl" fo:country="PL" fo:background-color="#ffffff" style:font-size-asian="9pt" style:font-size-complex="9pt" style:language-complex="ar" style:country-complex="SA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paragraph-rsid="00502648" fo:background-color="#ffffff" style:font-size-asian="9pt" style:font-size-complex="9pt" style:language-complex="ar" style:country-complex="SA"/>
    </style:style>
    <style:style style:name="P29" style:family="paragraph" style:parent-style-name="Table_20_Contents">
      <style:paragraph-properties fo:text-align="start" style:justify-single-word="false" style:text-autospace="none"/>
      <style:text-properties style:font-name="Arial" fo:font-size="9pt" fo:language="pl" fo:country="PL" fo:font-weight="normal" officeooo:rsid="012a1062" officeooo:paragraph-rsid="00b431c2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normal" officeooo:rsid="00aacf2f" officeooo:paragraph-rsid="00aacf2f" style:font-size-asian="9pt" style:font-weight-asian="normal" style:font-size-complex="9pt" style:language-complex="ar" style:country-complex="SA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9pt" officeooo:rsid="00c188a8" officeooo:paragraph-rsid="00aacf2f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9pt" officeooo:rsid="01269e2b" officeooo:paragraph-rsid="00b431c2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officeooo:rsid="00ad7c9f" officeooo:paragraph-rsid="00ad7c9f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9pt" fo:font-style="normal" fo:font-weight="normal" officeooo:rsid="01269e2b" officeooo:paragraph-rsid="00b431c2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9pt" fo:font-weight="normal" officeooo:rsid="011ecf19" officeooo:paragraph-rsid="00b431c2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9pt" fo:font-weight="normal" officeooo:rsid="00c188a8" officeooo:paragraph-rsid="00c188a8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9pt" fo:font-weight="normal" officeooo:rsid="0120c68c" officeooo:paragraph-rsid="00b431c2" fo:background-color="transparent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line-height="100%" fo:text-align="start" style:justify-single-word="false"/>
      <style:text-properties style:font-name="Arial" fo:font-size="9pt" fo:language="pl" fo:country="PL" fo:font-style="normal" style:text-underline-style="none" fo:font-weight="normal" officeooo:rsid="01199f93" officeooo:paragraph-rsid="00b431c2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Standard">
      <style:paragraph-properties fo:line-height="100%" fo:text-align="start" style:justify-single-word="false"/>
      <style:text-properties style:font-name="Arial" fo:font-size="9pt" fo:language="pl" fo:country="PL" fo:font-style="normal" style:text-underline-style="none" fo:font-weight="normal" officeooo:rsid="01199f93" officeooo:paragraph-rsid="00aacf2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>
      <style:paragraph-properties fo:line-height="100%" fo:text-align="start" style:justify-single-word="false">
        <style:tab-stops>
          <style:tab-stop style:position="-0.635cm"/>
        </style:tab-stops>
      </style:paragraph-properties>
      <style:text-properties fo:color="#000000" style:font-name="Arial" fo:font-size="9pt" fo:language="pl" fo:country="PL" fo:font-style="normal" style:text-underline-style="none" fo:font-weight="normal" officeooo:rsid="01238261" officeooo:paragraph-rsid="00b431c2" fo:background-color="transparent" style:font-size-asian="9pt" style:font-style-asian="normal" style:font-weight-asian="normal" style:font-size-complex="9pt" style:font-weight-complex="normal" style:text-scale="100%"/>
    </style:style>
    <style:style style:name="P4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use-window-font-color="true" style:font-name="Arial" fo:font-size="9pt" fo:language="pl" fo:country="PL" fo:font-style="normal" style:text-underline-style="none" fo:font-weight="normal" officeooo:rsid="01269e2b" officeooo:paragraph-rsid="00b431c2" fo:background-color="transparent" style:font-name-asian="Arial Unicode MS1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P42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officeooo:paragraph-rsid="006a910c" style:font-size-asian="10.5pt" style:font-weight-asian="bold" style:font-size-complex="10.5pt" style:language-complex="ar" style:country-complex="SA" style:font-weight-complex="bold"/>
    </style:style>
    <style:style style:name="P43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style:font-size-asian="10.5pt" style:font-weight-asian="bold" style:font-size-complex="10.5pt" style:language-complex="ar" style:country-complex="SA" style:font-weight-complex="bold"/>
    </style:style>
    <style:style style:name="P4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P45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P4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style:font-name="Arial" fo:font-size="10pt" fo:language="pl" fo:country="PL" officeooo:rsid="0079aadf" officeooo:paragraph-rsid="0079aadf" fo:background-color="transparent" style:font-size-asian="10pt" style:font-size-complex="10pt" style:language-complex="ar" style:country-complex="SA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style="normal" style:text-underline-style="none" fo:font-weight="normal" officeooo:rsid="001811e8" officeooo:paragraph-rsid="00aacf2f" fo:background-color="transparent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5c04" style:font-weight-asian="bold" style:font-weight-complex="bold"/>
    </style:style>
    <style:style style:name="T3" style:family="text">
      <style:text-properties fo:font-weight="bold" officeooo:rsid="001653e3" style:font-weight-asian="bold" style:font-weight-complex="bold"/>
    </style:style>
    <style:style style:name="T4" style:family="text">
      <style:text-properties officeooo:rsid="00185c04"/>
    </style:style>
    <style:style style:name="T5" style:family="text">
      <style:text-properties officeooo:rsid="001f7895"/>
    </style:style>
    <style:style style:name="T6" style:family="text">
      <style:text-properties style:use-window-font-color="true" officeooo:rsid="00dc1e0c" style:font-name-complex="Arial2"/>
    </style:style>
    <style:style style:name="T7" style:family="text">
      <style:text-properties style:use-window-font-color="true" officeooo:rsid="00c188a8" style:font-name-complex="Arial2"/>
    </style:style>
    <style:style style:name="T8" style:family="text">
      <style:text-properties officeooo:rsid="0097a95a"/>
    </style:style>
    <style:style style:name="T9" style:family="text">
      <style:text-properties officeooo:rsid="009b01d9"/>
    </style:style>
    <style:style style:name="T10" style:family="text">
      <style:text-properties officeooo:rsid="009debf8"/>
    </style:style>
    <style:style style:name="T11" style:family="text">
      <style:text-properties officeooo:rsid="00a015b4"/>
    </style:style>
    <style:style style:name="T12" style:family="text">
      <style:text-properties officeooo:rsid="001653e3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a2970c" style:font-weight-asian="normal" style:font-weight-complex="normal"/>
    </style:style>
    <style:style style:name="T15" style:family="text">
      <style:text-properties fo:font-weight="normal" officeooo:rsid="00acc927" style:font-weight-asian="normal" style:font-weight-complex="normal"/>
    </style:style>
    <style:style style:name="T16" style:family="text">
      <style:text-properties fo:font-weight="normal" officeooo:rsid="00af77b7" style:font-weight-asian="normal" style:font-weight-complex="normal"/>
    </style:style>
    <style:style style:name="T17" style:family="text">
      <style:text-properties officeooo:rsid="00a7332c"/>
    </style:style>
    <style:style style:name="T18" style:family="text">
      <style:text-properties officeooo:rsid="00a78d00"/>
    </style:style>
    <style:style style:name="T19" style:family="text">
      <style:text-properties officeooo:rsid="00c188a8"/>
    </style:style>
    <style:style style:name="T20" style:family="text">
      <style:text-properties officeooo:rsid="00aacf2f"/>
    </style:style>
    <style:style style:name="T21" style:family="text">
      <style:text-properties officeooo:rsid="00ad7c9f"/>
    </style:style>
    <style:style style:name="T22" style:family="text">
      <style:text-properties officeooo:rsid="00af77b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WKO.0643.<text:span text:style-name="T22">2</text:span>.20<text:span text:style-name="T17">20</text:span>.MW</text:p>
      <text:p text:style-name="P3"/>
      <text:p text:style-name="P3"/>
      <text:p text:style-name="P3"><text:s/><text:span text:style-name="T1">Kontrole </text:span><text:span text:style-name="T2">z</text:span><text:span text:style-name="T1">realizowane </text:span></text:p>
      <text:p text:style-name="P4">przez Wydział Kontroli Urzędu Miasta Płocka</text:p>
      <text:p text:style-name="P5"><text:s/>w I<text:span text:style-name="T18">I </text:span>półroczu 20<text:span text:style-name="T10">20 </text:span>r. </text:p>
      <text:p text:style-name="P5"/>
      <text:p text:style-name="P5"/>
      <text:list xml:id="list4722476429307404906" text:style-name="L1">
        <text:list-header>
          <text:p text:style-name="P42">I. Kontrole <text:span text:style-name="T4">z</text:span>realizowane przez Zespół Kontroli Wewnętrznej (WKO- I)</text:p>
          <text:p text:style-name="P44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float" office:value="0">
            <text:p text:style-name="P25">Lp.</text:p>
          </table:table-cell>
          <table:table-cell table:style-name="Tabela1.A1" office:value-type="float" office:value="0">
            <text:p text:style-name="P26">Nazwa kontrolowanej jednostki/komórki organizacyjnej</text:p>
          </table:table-cell>
          <table:table-cell table:style-name="Tabela1.A1" office:value-type="float" office:value="0">
            <text:p text:style-name="P26">Temat kontroli</text:p>
          </table:table-cell>
          <table:table-cell table:style-name="Tabela1.D1" office:value-type="float" office:value="0">
            <text:p text:style-name="P25">Termin przeprowadzenia kontroli</text:p>
          </table:table-cell>
        </table:table-row>
        <table:table-row>
          <table:table-cell table:style-name="Tabela1.A2" office:value-type="float" office:value="0">
            <text:p text:style-name="P30">1.</text:p>
          </table:table-cell>
          <table:table-cell table:style-name="Tabela1.B2" office:value-type="string">
            <text:p text:style-name="P36">Prywatne Liceum Ogólnokształcące dla Dorosłych w Płocku</text:p>
            <text:p text:style-name="P39">Prywatn<text:span text:style-name="T20">a</text:span> Szko<text:span text:style-name="T20">ła </text:span>Policealn<text:span text:style-name="T20">a</text:span> dla Dorosłych „Twoja – Szkoła” w Płocku</text:p>
          </table:table-cell>
          <table:table-cell table:style-name="Tabela1.C2" office:value-type="string">
            <text:p text:style-name="P38"><text:span text:style-name="T19">K</text:span>ontrol<text:span text:style-name="T19">a</text:span> w zakresie prawidłowości pobrania i wykorzystania udzielonej dotacji oświatowej oraz weryfikacji liczby słuchaczy.</text:p>
          </table:table-cell>
          <table:table-cell table:style-name="Tabela1.D2" office:value-type="float" office:value="0">
            <text:p text:style-name="P31">17.02.2020 r. -</text:p>
            <text:p text:style-name="P47">17.07.2020 r.</text:p>
          </table:table-cell>
        </table:table-row>
        <table:table-row>
          <table:table-cell table:style-name="Tabela1.A3" office:value-type="float" office:value="40725">
            <text:p text:style-name="P23">2.</text:p>
          </table:table-cell>
          <table:table-cell table:style-name="Tabela1.B3" office:value-type="string">
            <text:p text:style-name="P35">Wydział Rozwoju i Polityki Gospodarczej Miasta</text:p>
          </table:table-cell>
          <table:table-cell table:style-name="Tabela1.C3" office:value-type="string">
            <text:p text:style-name="P24">Kontrola sprawdzająca w zakresie stopnia realizacji wykorzystania wniosków przestawionych w sprawozdaniu z kontroli dotyczącej realizacji i rozliczania umowy nr 27/WRM.I/Z/2563/2015 z dnia 04.11.2015 r. pn. "Modernizacja energetyczna obiektów użyteczności publicznej w Płocku" zawartej w systemie partnerstwa publiczno – prywatnego.</text:p>
          </table:table-cell>
          <table:table-cell table:style-name="Tabela1.D3" office:value-type="float" office:value="0">
            <text:p text:style-name="P17">01.06.2020 <text:span text:style-name="T19">r. </text:span>– 26.06.2020 <text:span text:style-name="T19">r.</text:span></text:p>
          </table:table-cell>
        </table:table-row>
        <table:table-row>
          <table:table-cell table:style-name="Tabela1.A3" office:value-type="float" office:value="0">
            <text:p text:style-name="P22">3.</text:p>
          </table:table-cell>
          <table:table-cell table:style-name="Tabela1.B4" office:value-type="string">
            <text:p text:style-name="P19">Straż Miejska w Płocku</text:p>
          </table:table-cell>
          <table:table-cell table:style-name="Tabela1.C4" office:value-type="string">
            <text:p text:style-name="P29">Sprawy kadrowo-płacowe</text:p>
          </table:table-cell>
          <table:table-cell table:style-name="Tabela1.D4" office:value-type="string">
            <text:p text:style-name="P18"><text:span text:style-name="T6">21.08.2020 </text:span><text:span text:style-name="T7">r. - </text:span><text:span text:style-name="T6">02.10.2020 r. </text:span></text:p>
          </table:table-cell>
        </table:table-row>
        <table:table-row>
          <table:table-cell table:style-name="Tabela1.A3" office:value-type="float" office:value="0">
            <text:p text:style-name="P22">4.</text:p>
          </table:table-cell>
          <table:table-cell table:style-name="Tabela1.B5" office:value-type="string">
            <text:p text:style-name="P37">Miejskie Przedszkole z Oddziałami Integracyjnymi Nr 33 im. Jean'a Vanier w Płocku </text:p>
          </table:table-cell>
          <table:table-cell table:style-name="Tabela1.C5" office:value-type="string">
            <text:p text:style-name="P13">Gospodarka finansowa w zakresie realizacji wydatków</text:p>
          </table:table-cell>
          <table:table-cell table:style-name="Tabela1.D5" office:value-type="string">
            <text:p text:style-name="P16">25.08.2020 r. -</text:p>
            <text:p text:style-name="P16">02.10.2020 r.</text:p>
          </table:table-cell>
        </table:table-row>
        <table:table-row>
          <table:table-cell table:style-name="Tabela1.A3" office:value-type="float" office:value="0">
            <text:p text:style-name="P22"><text:span text:style-name="T5">5</text:span>.</text:p>
          </table:table-cell>
          <table:table-cell table:style-name="Tabela1.B6" office:value-type="string">
            <text:p text:style-name="P40">Wydział Obrotu Nieruchomościami Gminy</text:p>
          </table:table-cell>
          <table:table-cell table:style-name="Tabela1.C6" office:value-type="string">
            <text:p text:style-name="P15">Przekształcenie prawa użytkowania wieczystego gruntów zabudowanych na cele mieszkaniowe w prawo własności tych gruntów. </text:p>
          </table:table-cell>
          <table:table-cell table:style-name="Tabela1.D6" office:value-type="string">
            <text:p text:style-name="P14">28.08.2020 r. - 25.09.2020 r.</text:p>
          </table:table-cell>
        </table:table-row>
        <table:table-row>
          <table:table-cell table:style-name="Tabela1.A3" office:value-type="float" office:value="0">
            <text:p text:style-name="P23">6.</text:p>
          </table:table-cell>
          <table:table-cell table:style-name="Tabela1.B7" office:value-type="string">
            <text:p text:style-name="P34">Wydział Kultury i Wspierania Inicjatyw Społecznych</text:p>
          </table:table-cell>
          <table:table-cell table:style-name="Tabela1.C7" office:value-type="string">
            <text:p text:style-name="P41">Realizacja zadań regulaminowych przez Referat Wolontariatu</text:p>
          </table:table-cell>
          <table:table-cell table:style-name="Tabela1.D7" office:value-type="string">
            <text:p text:style-name="P32">12.10.2020 r. -</text:p>
            <text:p text:style-name="P32">30.10.2020 r.</text:p>
          </table:table-cell>
        </table:table-row>
      </table:table>
      <text:p text:style-name="P7">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2"/>
      <text:p text:style-name="P12"/>
      <text:list xml:id="list8311511502998008499" text:style-name="L2">
        <text:list-header>
          <text:p text:style-name="P43">II. Kontrole <text:span text:style-name="T4">z</text:span>realizowane przez Zespół Kontroli Podatkowej (WKO-II)</text:p>
          <text:p text:style-name="P45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5">Lp.</text:p>
          </table:table-cell>
          <table:table-cell table:style-name="Tabela2.A1" office:value-type="string">
            <text:p text:style-name="P25">Rodzaj kontroli podatkowej</text:p>
          </table:table-cell>
          <table:table-cell table:style-name="Tabela2.C1" office:value-type="string">
            <text:p text:style-name="P25">Ilość zrealizowanych kontroli</text:p>
          </table:table-cell>
        </table:table-row>
        <table:table-row>
          <table:table-cell table:style-name="Tabela2.A2" office:value-type="string">
            <text:p text:style-name="P22">1.</text:p>
          </table:table-cell>
          <table:table-cell table:style-name="Tabela2.A2" office:value-type="string">
            <text:p text:style-name="P28"><text:span text:style-name="T8">P</text:span>odat<text:span text:style-name="T8">ek</text:span> od nieruchomości</text:p>
          </table:table-cell>
          <table:table-cell table:style-name="Tabela2.C2" office:value-type="string">
            <text:p text:style-name="P33">28</text:p>
          </table:table-cell>
        </table:table-row>
        <table:table-row>
          <table:table-cell table:style-name="Tabela2.A2" office:value-type="string">
            <text:p text:style-name="P22">2.</text:p>
          </table:table-cell>
          <table:table-cell table:style-name="Tabela2.A2" office:value-type="string">
            <text:p text:style-name="P28"><text:span text:style-name="T8">Podatek</text:span> roln<text:span text:style-name="T8">y</text:span></text:p>
          </table:table-cell>
          <table:table-cell table:style-name="Tabela2.C2" office:value-type="string">
            <text:p text:style-name="P33">3</text:p>
          </table:table-cell>
        </table:table-row>
        <table:table-row>
          <table:table-cell table:style-name="Tabela2.A2" office:value-type="string">
            <text:p text:style-name="P22"><text:span text:style-name="T11">3</text:span>.</text:p>
          </table:table-cell>
          <table:table-cell table:style-name="Tabela2.A2" office:value-type="string">
            <text:p text:style-name="P27"><text:span text:style-name="T8">O</text:span>płat<text:span text:style-name="T8">a</text:span> targow<text:span text:style-name="T8">a</text:span></text:p>
          </table:table-cell>
          <table:table-cell table:style-name="Tabela2.C2" office:value-type="string">
            <text:p text:style-name="P33">1</text:p>
          </table:table-cell>
        </table:table-row>
        <table:table-row>
          <table:table-cell table:style-name="Tabela2.A2" table:number-columns-spanned="2" office:value-type="string">
            <text:p text:style-name="P20">Łączna ilość kontroli </text:p>
          </table:table-cell>
          <table:covered-table-cell/>
          <table:table-cell table:style-name="Tabela2.C2" office:value-type="string">
            <text:p text:style-name="P21">3<text:span text:style-name="T21">2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8"/>
      <text:p text:style-name="P10">Data sporządzenia : <text:span text:style-name="T15">2</text:span><text:span text:style-name="T16">5</text:span><text:span text:style-name="T13">.0</text:span><text:span text:style-name="T15">1</text:span><text:span text:style-name="T13">.20</text:span><text:span text:style-name="T14">2</text:span><text:span text:style-name="T15">1</text:span><text:span text:style-name="T13"> r.</text:span></text:p>
      <text:p text:style-name="P11"><text:span text:style-name="T3">Zatwierdził:</text:span><text:span text:style-name="T12"> Małgorzata Wiśniewska - Dyrektor Wydziału Kontro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6.051cm" svg:height="2.328cm" draw:z-index="1"><draw:image xlink:href="Pictures/20000022000069BB00000F4C1020D4A9.wmf" xlink:type="simple" xlink:show="embed" xlink:actuate="onLoad"/></draw:frame></text:p>
      </style:header>
      <style:footer>
        <text:p text:style-name="MP1"><draw:frame draw:style-name="Mfr1" draw:name="grafika2" text:anchor-type="as-char" svg:width="16.051cm" svg:height="1.235cm" draw:z-index="3"><draw:image xlink:href="Pictures/2000006E000069BB0000082A858D4D2E.wmf" xlink:type="simple" xlink:show="embed" xlink:actuate="onLoad"/></draw:frame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6-02T08:52:00</meta:creation-date>
    <dc:date>2021-01-25T08:13:40.422000000</dc:date>
    <meta:editing-cycles>148</meta:editing-cycles>
    <meta:editing-duration>P1DT5H23M38S</meta:editing-duration>
    <meta:generator>LibreOffice/5.0.1.2$Windows_x86 LibreOffice_project/81898c9f5c0d43f3473ba111d7b351050be20261</meta:generator>
    <meta:print-date>2019-07-12T11:17:14.709000000</meta:print-date>
    <meta:document-statistic meta:table-count="2" meta:image-count="2" meta:object-count="0" meta:page-count="2" meta:paragraph-count="57" meta:word-count="240" meta:character-count="1830" meta:non-whitespace-character-count="1631"/>
  </office:meta>
</office:document-meta>
</file>