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6E000069BB0000082A858D4D2E.wmf" manifest:media-type="image/x-wmf"/>
  <manifest:file-entry manifest:full-path="Pictures/20000022000069BB00000F4C1020D4A9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MS Mincho1" svg:font-family="'MS Mincho', 'ＭＳ 明朝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1.011cm" style:rel-column-width="4139*"/>
    </style:style>
    <style:style style:name="Tabela2.B" style:family="table-column">
      <style:table-column-properties style:column-width="3.896cm" style:rel-column-width="15957*"/>
    </style:style>
    <style:style style:name="Tabela2.C" style:family="table-column">
      <style:table-column-properties style:column-width="7.904cm" style:rel-column-width="32370*"/>
    </style:style>
    <style:style style:name="Tabela2.D" style:family="table-column">
      <style:table-column-properties style:column-width="3.191cm" style:rel-column-width="13069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0.905cm" style:rel-column-width="3705*"/>
    </style:style>
    <style:style style:name="Tabela3.B" style:family="table-column">
      <style:table-column-properties style:column-width="9.763cm" style:rel-column-width="39984*"/>
    </style:style>
    <style:style style:name="Tabela3.C" style:family="table-column">
      <style:table-column-properties style:column-width="5.334cm" style:rel-column-width="21846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style:font-name="Arial" fo:font-size="11pt" fo:language="pl" fo:country="PL" fo:font-weight="bold" officeooo:rsid="0023887c" fo:background-color="#ffffff" style:font-size-asian="11pt" style:font-weight-asian="bold" style:font-size-complex="11pt" style:language-complex="ar" style:country-complex="SA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language="pl" fo:country="PL" fo:font-weight="bold" officeooo:paragraph-rsid="01c943bb" style:font-size-asian="10pt" style:font-weight-asian="bold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pl" fo:country="PL" fo:font-weight="bold" officeooo:paragraph-rsid="00c04895" style:font-size-asian="10pt" style:font-weight-asian="bold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language="pl" fo:country="PL" fo:font-weight="bold" officeooo:rsid="018d3078" officeooo:paragraph-rsid="01cd1f86" style:font-size-asian="8pt" style:font-weight-asian="bold" style:font-size-complex="8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language="pl" fo:country="PL" fo:font-weight="bold" officeooo:paragraph-rsid="01cd1f86" fo:background-color="transparent" style:font-size-asian="8pt" style:font-weight-asian="bold" style:font-size-complex="8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language="pl" fo:country="PL" fo:font-weight="normal" officeooo:paragraph-rsid="01cd1f86" style:font-size-asian="8pt" style:font-weight-asian="normal" style:font-size-complex="8pt" style:language-complex="ar" style:country-complex="SA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155e2ae" officeooo:paragraph-rsid="01ca7c3a" fo:background-color="transparent" style:font-size-asian="9pt" style:language-asian="pl" style:country-asian="PL" style:font-style-asian="normal" style:font-weight-asian="normal" style:font-name-complex="Arial2" style:font-size-complex="9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049cm" fo:margin-bottom="0.049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18d319f" officeooo:paragraph-rsid="01ce5f5a" fo:background-color="transparent" style:font-size-asian="9pt" style:language-asian="pl" style:country-asian="PL" style:font-style-asian="normal" style:font-weight-asian="normal" style:font-name-complex="Arial2" style:font-size-complex="9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049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158fba2" officeooo:paragraph-rsid="01cb4f96" fo:background-color="transparent" style:font-name-asian="Arial1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margin-top="0cm" fo:margin-bottom="0.049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158fba2" officeooo:paragraph-rsid="01cc35f6" fo:background-color="transparent" style:font-name-asian="Arial1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cm" fo:margin-bottom="0.049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158fba2" officeooo:paragraph-rsid="01ca7c3a" fo:background-color="transparent" style:font-name-asian="Arial1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cm" fo:margin-bottom="0.049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158fba2" officeooo:paragraph-rsid="01cb4f96" fo:background-color="transparent" style:font-name-asian="Arial1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cm" fo:margin-bottom="0.049cm" loext:contextual-spacing="false" fo:line-height="100%" fo:text-align="start" style:justify-single-word="false" fo:text-indent="0cm" style:auto-text-indent="false">
        <style:tab-stops>
          <style:tab-stop style:position="0.975cm"/>
          <style:tab-stop style:position="1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1cb4f96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0cm" fo:margin-top="0cm" fo:margin-bottom="0.049cm" loext:contextual-spacing="false" fo:line-height="100%" fo:text-align="start" style:justify-single-word="false" fo:text-indent="0cm" style:auto-text-indent="false">
        <style:tab-stops>
          <style:tab-stop style:position="0.975cm"/>
          <style:tab-stop style:position="1.499cm"/>
        </style:tab-stops>
      </style:paragraph-properties>
      <style:text-properties style:use-window-font-color="true" style:font-name="Arial" fo:font-size="9pt" fo:language="pl" fo:country="PL" fo:font-style="normal" style:text-underline-style="none" fo:font-weight="normal" officeooo:rsid="015d77ff" officeooo:paragraph-rsid="015d77ff" fo:background-color="transparent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.049cm" loext:contextual-spacing="false" fo:line-height="100%" fo:text-align="start" style:justify-single-word="false" fo:text-indent="0cm" style:auto-text-indent="false">
        <style:tab-stops>
          <style:tab-stop style:position="0.975cm"/>
          <style:tab-stop style:position="1.499cm"/>
        </style:tab-stops>
      </style:paragraph-properties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15d77ff" officeooo:paragraph-rsid="01cb4f96" fo:background-color="transparent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cm" fo:margin-right="0cm" fo:margin-top="0cm" fo:margin-bottom="0.049cm" loext:contextual-spacing="false" fo:line-height="100%" fo:text-align="start" style:justify-single-word="false" fo:text-indent="0cm" style:auto-text-indent="false">
        <style:tab-stops>
          <style:tab-stop style:position="0.975cm"/>
          <style:tab-stop style:position="1.499cm"/>
        </style:tab-stops>
      </style:paragraph-properties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15d77ff" officeooo:paragraph-rsid="01cc35f6" fo:background-color="transparent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cm" fo:margin-right="0cm" fo:margin-top="0cm" fo:margin-bottom="0.049cm" loext:contextual-spacing="false" fo:line-height="100%" fo:text-align="start" style:justify-single-word="false" fo:text-indent="0cm" style:auto-text-indent="false">
        <style:tab-stops>
          <style:tab-stop style:position="0.975cm"/>
          <style:tab-stop style:position="1.499cm"/>
        </style:tab-stops>
      </style:paragraph-properties>
      <style:text-properties officeooo:paragraph-rsid="01cc35f6"/>
    </style:style>
    <style:style style:name="P19" style:family="paragraph" style:parent-style-name="Table_20_Contents">
      <style:paragraph-properties fo:margin-left="0cm" fo:margin-right="0cm" fo:margin-top="0cm" fo:margin-bottom="0.049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146ca28" officeooo:paragraph-rsid="01cb4f96" fo:background-color="transparent" style:font-name-asian="Arial1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9pt" officeooo:rsid="018d319f" officeooo:paragraph-rsid="01ca7c3a" fo:background-color="transparent" style:font-size-asian="9pt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18972b1" officeooo:paragraph-rsid="01ce5f5a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1c943b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1c943bb" officeooo:paragraph-rsid="01c943b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d22d31" officeooo:paragraph-rsid="01d22d3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1ca7c3a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146ca28" officeooo:paragraph-rsid="01cb4f96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146ca28" officeooo:paragraph-rsid="01cc35f6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146ca28" officeooo:paragraph-rsid="01ce5f5a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11af0dd" officeooo:paragraph-rsid="011af0dd" style:font-size-asian="10pt" style:font-size-complex="10pt"/>
    </style:style>
    <style:style style:name="P3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1ce5f5a" officeooo:paragraph-rsid="01ce5f5a" style:font-size-asian="10pt" style:font-size-complex="10pt"/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19d7397" officeooo:paragraph-rsid="0188a22a" style:font-size-asian="10pt" style:font-size-complex="10pt"/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1d22d31" officeooo:paragraph-rsid="01d22d31" style:font-size-asian="10pt" style:font-size-complex="10pt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88a22a" officeooo:paragraph-rsid="0188a22a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bold" officeooo:rsid="0188a22a" officeooo:paragraph-rsid="0188a22a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9pt" fo:language="pl" fo:country="PL" fo:font-weight="normal" officeooo:rsid="0155e2ae" officeooo:paragraph-rsid="01ca3e22" fo:background-color="transparent" style:font-name-asian="Arial1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P38" style:family="paragraph" style:parent-style-name="Table_20_Contents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155e2ae" officeooo:paragraph-rsid="01ca3e22" fo:background-color="transparent" style:font-name-asian="Arial1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18d319f" officeooo:paragraph-rsid="01ca7c3a" fo:background-color="transparent" style:font-name-asian="Arial1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P4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Arial" fo:font-size="10pt" fo:language="pl" fo:country="PL" fo:font-weight="normal" officeooo:paragraph-rsid="00c04895" style:font-size-asian="10pt" style:font-weight-asian="normal" style:font-size-complex="10pt" style:language-complex="ar" style:country-complex="SA" style:font-weight-complex="normal"/>
    </style:style>
    <style:style style:name="T1" style:family="text">
      <style:text-properties fo:font-weight="bold" officeooo:rsid="001653e3" style:font-weight-asian="bold" style:font-weight-complex="bold"/>
    </style:style>
    <style:style style:name="T2" style:family="text">
      <style:text-properties fo:font-weight="normal" fo:background-color="transparent" loext:char-shading-value="0" style:font-weight-asian="normal" style:font-weight-complex="normal"/>
    </style:style>
    <style:style style:name="T3" style:family="text">
      <style:text-properties fo:font-weight="normal" officeooo:rsid="01b5ca58" fo:background-color="transparent" loext:char-shading-value="0" style:font-weight-asian="normal" style:font-weight-complex="normal"/>
    </style:style>
    <style:style style:name="T4" style:family="text">
      <style:text-properties fo:font-weight="normal" officeooo:rsid="01b874ad" fo:background-color="transparent" loext:char-shading-value="0" style:font-weight-asian="normal" style:font-weight-complex="normal"/>
    </style:style>
    <style:style style:name="T5" style:family="text">
      <style:text-properties fo:font-weight="normal" officeooo:rsid="01d478e1" fo:background-color="transparent" loext:char-shading-value="0" style:font-weight-asian="normal" style:font-weight-complex="normal"/>
    </style:style>
    <style:style style:name="T6" style:family="text">
      <style:text-properties officeooo:rsid="001653e3"/>
    </style:style>
    <style:style style:name="T7" style:family="text">
      <style:text-properties fo:background-color="transparent" loext:char-shading-value="0"/>
    </style:style>
    <style:style style:name="T8" style:family="text">
      <style:text-properties style:use-window-font-color="true" style:font-name="Arial" fo:language="pl" fo:country="PL" officeooo:rsid="015d77ff" style:language-asian="zxx" style:country-asian="none" style:font-name-complex="Arial2" style:language-complex="zxx" style:country-complex="none"/>
    </style:style>
    <style:style style:name="T9" style:family="text">
      <style:text-properties style:use-window-font-color="true" style:font-name="Arial" fo:language="pl" fo:country="PL" officeooo:rsid="018b4692" style:language-asian="zxx" style:country-asian="none" style:font-name-complex="Arial2" style:language-complex="zxx" style:country-complex="none"/>
    </style:style>
    <style:style style:name="T10" style:family="text">
      <style:text-properties style:use-window-font-color="true" style:font-name="Arial" fo:language="pl" fo:country="PL" officeooo:rsid="0180dd30" style:language-asian="zxx" style:country-asian="none" style:font-name-complex="Arial2" style:language-complex="zxx" style:country-complex="none"/>
    </style:style>
    <style:style style:name="T11" style:family="text"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1ce5f5a" fo:background-color="transparent" loext:char-shading-value="0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15d77ff" fo:background-color="transparent" loext:char-shading-value="0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180dd30" fo:background-color="transparent" loext:char-shading-value="0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15d77ff" fo:background-color="transparent" loext:char-shading-value="0" style:font-name-asian="Calibri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1ce5f5a" fo:background-color="transparent" loext:char-shading-value="0" style:font-name-asian="Calibri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T16" style:family="text">
      <style:text-properties style:use-window-font-color="true" fo:language="pl" fo:country="PL" officeooo:rsid="018d319f" style:font-name-asian="Arial1" style:language-asian="pl" style:country-asian="PL" style:font-name-complex="Arial2" style:language-complex="zxx" style:country-complex="none"/>
    </style:style>
    <style:style style:name="T17" style:family="text">
      <style:text-properties officeooo:rsid="01c94ecc"/>
    </style:style>
    <style:style style:name="T18" style:family="text">
      <style:text-properties officeooo:rsid="01849720"/>
    </style:style>
    <style:style style:name="T19" style:family="text">
      <style:text-properties officeooo:rsid="0180dd30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1" style:family="text">
      <style:text-properties fo:language="pl" fo:country="PL" style:font-name-asian="Arial1" style:language-asian="zxx" style:country-asian="none" style:font-name-complex="Arial1" style:language-complex="zxx" style:country-complex="none"/>
    </style:style>
    <style:style style:name="T22" style:family="text">
      <style:text-properties fo:language="pl" fo:country="PL" officeooo:rsid="017e990d" style:font-name-asian="Arial1" style:language-asian="zxx" style:country-asian="none" style:font-name-complex="Arial1" style:language-complex="zxx" style:country-complex="none"/>
    </style:style>
    <style:style style:name="T23" style:family="text">
      <style:text-properties fo:language="pl" fo:country="PL" officeooo:rsid="00b31cd0" style:font-name-asian="Arial1" style:language-asian="zxx" style:country-asian="none" style:font-name-complex="Arial1" style:language-complex="zxx" style:country-complex="none"/>
    </style:style>
    <style:style style:name="T24" style:family="text">
      <style:text-properties officeooo:rsid="01ce5f5a"/>
    </style:style>
    <style:style style:name="T25" style:family="text">
      <style:text-properties officeooo:rsid="01d1906c"/>
    </style:style>
    <style:style style:name="T26" style:family="text">
      <style:text-properties officeooo:rsid="01d4119b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WKO.0643.<text:span text:style-name="T25">1</text:span>.202<text:span text:style-name="T25">2</text:span>.<text:span text:style-name="T26">M</text:span>W</text:p>
      <text:p text:style-name="P3"><text:s/>Kontrole zrealizowane </text:p>
      <text:p text:style-name="P3">przez Wydział Kontroli Urzędu Miasta Płocka </text:p>
      <text:p text:style-name="P3">w <text:span text:style-name="T17">I</text:span>I półroczu 2021 r. </text:p>
      <text:p text:style-name="P3"/>
      <text:p text:style-name="P4">I. Kontrole zrealizowane przez Zespół Kontroli Wewnętrznej (WKO- I)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4">Lp.</text:p>
          </table:table-cell>
          <table:table-cell table:style-name="Tabela2.A1" office:value-type="string">
            <text:p text:style-name="P23">Nazwa kontrolowanej jednostki/ komórki organizacyjnej</text:p>
          </table:table-cell>
          <table:table-cell table:style-name="Tabela2.A1" office:value-type="string">
            <text:p text:style-name="P24">Temat kontroli</text:p>
          </table:table-cell>
          <table:table-cell table:style-name="Tabela2.D1" office:value-type="string">
            <text:p text:style-name="P22">Termin przeprowadzenia kontroli</text:p>
          </table:table-cell>
        </table:table-row>
        <table:table-row>
          <table:table-cell table:style-name="Tabela2.A2" office:value-type="string">
            <text:p text:style-name="P31">1.</text:p>
          </table:table-cell>
          <table:table-cell table:style-name="Tabela2.A2" office:value-type="string">
            <text:p text:style-name="P8">Żłobek Prywatny "Pinokio i Przyjaciele"</text:p>
          </table:table-cell>
          <table:table-cell table:style-name="Tabela2.A2" office:value-type="string">
            <text:p text:style-name="P37">Zakres czynności nadzorczych:</text:p>
            <text:p text:style-name="P37"><text:span text:style-name="T18">w</text:span>ynikający z art. 54 ustawy z dnia 4 lutego 2011 r. o opiece nad dziećmi w wieku do lat 3, tj.:</text:p>
            <text:p text:style-name="P37">- warunki i jakość świadczonej opieki,</text:p>
            <text:p text:style-name="P37">- zgodność danych zawartych odpowiednio w rejestrze lub wykazie ze stanem faktycznym,</text:p>
            <text:p text:style-name="P38">- wywiązywanie się z obowiązku sporządzania i przekazywania sprawozdań.</text:p>
          </table:table-cell>
          <table:table-cell table:style-name="Tabela2.D2" office:value-type="string">
            <text:p text:style-name="P27">05.07 - 16.07.2021 <text:span text:style-name="T19">r.</text:span> </text:p>
          </table:table-cell>
        </table:table-row>
        <table:table-row>
          <table:table-cell table:style-name="Tabela2.A2" office:value-type="string">
            <text:p text:style-name="P31">2.</text:p>
          </table:table-cell>
          <table:table-cell table:style-name="Tabela2.A2" office:value-type="string">
            <text:p text:style-name="P9">Dom Pomocy Społecznej „Przyjaznych Serc” </text:p>
            <text:p text:style-name="P9">w Płocku</text:p>
          </table:table-cell>
          <table:table-cell table:style-name="Tabela2.A2" office:value-type="string">
            <text:p text:style-name="P39">Kontrola wybranych zadań regulaminowych w zakresie funkcjonowania kontroli zarządczej, prowadzenia spraw kadrowo-płacowych oraz gospodarki finansowej</text:p>
          </table:table-cell>
          <table:table-cell table:style-name="Tabela2.D2" office:value-type="string">
            <text:p text:style-name="P20">02.08 - <text:span text:style-name="T20">20.09.2021 r.</text:span></text:p>
          </table:table-cell>
        </table:table-row>
        <table:table-row>
          <table:table-cell table:style-name="Tabela2.A2" office:value-type="string">
            <text:p text:style-name="P31">3.</text:p>
          </table:table-cell>
          <table:table-cell table:style-name="Tabela2.A2" office:value-type="string">
            <text:p text:style-name="P21"><text:span text:style-name="T22">Niepubliczne Przedszkole </text:span><text:span text:style-name="T23">A</text:span><text:span text:style-name="T21">BC </text:span><text:span text:style-name="T16">w Płocku</text:span></text:p>
          </table:table-cell>
          <table:table-cell table:style-name="Tabela2.A2" office:value-type="string">
            <text:p text:style-name="P12">Prawidłowość pobrania i wykorzystania dotacji oświatowej</text:p>
          </table:table-cell>
          <table:table-cell table:style-name="Tabela2.D2" office:value-type="string">
            <text:p text:style-name="P15">26.08 - 29.10.2021 <text:span text:style-name="T19">r.</text:span></text:p>
          </table:table-cell>
        </table:table-row>
        <table:table-row>
          <table:table-cell table:style-name="Tabela2.A2" office:value-type="string">
            <text:p text:style-name="P35">4.</text:p>
          </table:table-cell>
          <table:table-cell table:style-name="Tabela2.A2" office:value-type="string">
            <text:p text:style-name="P30">Liceum Ogólnokształcąc<text:span text:style-name="T24">e</text:span> dla Dorosłych </text:p>
            <text:p text:style-name="P30">Zakładu Doskonalenia Zawodowego </text:p>
            <text:p text:style-name="P30">w Warszawie </text:p>
            <text:p text:style-name="P30">Centrum Kształcenia </text:p>
            <text:p text:style-name="P30">w Płocku</text:p>
          </table:table-cell>
          <table:table-cell table:style-name="Tabela2.A2" office:value-type="string">
            <text:p text:style-name="P13">Weryfikacja liczby słuchaczy na obowiązkowych zajęciach edukacyjnych </text:p>
          </table:table-cell>
          <table:table-cell table:style-name="Tabela2.D2" office:value-type="string">
            <text:p text:style-name="P16">16.09 - 19.10.2021 <text:span text:style-name="T19">r.</text:span></text:p>
          </table:table-cell>
        </table:table-row>
        <table:table-row>
          <table:table-cell table:style-name="Tabela2.A2" office:value-type="string">
            <text:p text:style-name="P32">5.</text:p>
          </table:table-cell>
          <table:table-cell table:style-name="Tabela2.A2" office:value-type="string">
            <text:p text:style-name="P30">Szkoła Podstawowa z Oddziałami Integracyjnymi nr 8 </text:p>
            <text:p text:style-name="P30">im. Aleksandra Macieszy w Płocku </text:p>
          </table:table-cell>
          <table:table-cell table:style-name="Tabela2.A2" office:value-type="string">
            <text:p text:style-name="P11">Gospodarka finansowa w zakresie realizacji wydatków</text:p>
          </table:table-cell>
          <table:table-cell table:style-name="Tabela2.D2" office:value-type="string">
            <text:p text:style-name="P18"><text:span text:style-name="T14">0</text:span><text:span text:style-name="T15">4.10</text:span><text:span text:style-name="T11"> </text:span><text:span text:style-name="T12">- 1</text:span><text:span text:style-name="T11">2</text:span><text:span text:style-name="T12">.1</text:span><text:span text:style-name="T11">1</text:span><text:span text:style-name="T12">.2021 </text:span><text:span text:style-name="T13">r.</text:span></text:p>
          </table:table-cell>
        </table:table-row>
        <table:table-row>
          <table:table-cell table:style-name="Tabela2.A2" office:value-type="string">
            <text:p text:style-name="P35"><text:span text:style-name="T24">6</text:span>.</text:p>
          </table:table-cell>
          <table:table-cell table:style-name="Tabela2.A2" office:value-type="string">
            <text:p text:style-name="P28">Miejski Ośrodek Pomocy Społecznej</text:p>
          </table:table-cell>
          <table:table-cell table:style-name="Tabela2.A2" office:value-type="string">
            <text:p text:style-name="P13">Przeprowadzenie postępowania o udzielanie zamówienia publicznego pn. „Organizowanie i świadczenie na terenie Miasta Płocka usług opiekuńczych w latach 2022-2024”.</text:p>
          </table:table-cell>
          <table:table-cell table:style-name="Tabela2.D2" office:value-type="string">
            <text:p text:style-name="P14"><text:span text:style-name="T8">25.10 - 1</text:span><text:span text:style-name="T9">5</text:span><text:span text:style-name="T8">.11.2021 </text:span><text:span text:style-name="T10">r.</text:span></text:p>
          </table:table-cell>
        </table:table-row>
        <table:table-row>
          <table:table-cell table:style-name="Tabela2.A2" office:value-type="string">
            <text:p text:style-name="P35"><text:span text:style-name="T24">7</text:span>.</text:p>
          </table:table-cell>
          <table:table-cell table:style-name="Tabela2.A2" office:value-type="string">
            <text:p text:style-name="P19">Szkoła Podstawowa Specjalna nr 24 w Płocku</text:p>
          </table:table-cell>
          <table:table-cell table:style-name="Tabela2.A2" office:value-type="string">
            <text:p text:style-name="P10">Funkcjonowanie Jednostki</text:p>
          </table:table-cell>
          <table:table-cell table:style-name="Tabela2.D2" office:value-type="string">
            <text:p text:style-name="P16">10.11 - 03.12.2021 <text:span text:style-name="T19">r.</text:span></text:p>
          </table:table-cell>
        </table:table-row>
        <table:table-row>
          <table:table-cell table:style-name="Tabela2.A2" office:value-type="string">
            <text:p text:style-name="P33">8.</text:p>
          </table:table-cell>
          <table:table-cell table:style-name="Tabela2.A2" office:value-type="string">
            <text:p text:style-name="P29">Szkoła Podstawowa z Oddziałami Integracyjnymi nr 22 im. Janusza Korczaka w Płocku</text:p>
          </table:table-cell>
          <table:table-cell table:style-name="Tabela2.A2" office:value-type="string">
            <text:p text:style-name="P11">Zgodność ze stanem faktycznym danych o liczbie uczniów wykazanych w Systemie Informacji Oświatowej</text:p>
          </table:table-cell>
          <table:table-cell table:style-name="Tabela2.D2" office:value-type="string">
            <text:p text:style-name="P17">22.11 - 10.12.2021 <text:span text:style-name="T19">r.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II. Kontrole zrealizowane przez Zespół Kontroli Podatkowej (WKO-II)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4">Lp.</text:p>
          </table:table-cell>
          <table:table-cell table:style-name="Tabela3.A1" office:value-type="string">
            <text:p text:style-name="P22">Rodzaj kontroli podatkowej</text:p>
          </table:table-cell>
          <table:table-cell table:style-name="Tabela3.C1" office:value-type="string">
            <text:p text:style-name="P22">Ilość zrealizowanych kontroli</text:p>
          </table:table-cell>
        </table:table-row>
        <table:table-row>
          <table:table-cell table:style-name="Tabela3.A2" office:value-type="string">
            <text:p text:style-name="P31">1.</text:p>
          </table:table-cell>
          <table:table-cell table:style-name="Tabela3.A2" office:value-type="string">
            <text:p text:style-name="P25">Podatek od nieruchomości</text:p>
          </table:table-cell>
          <table:table-cell table:style-name="Tabela3.C2" office:value-type="string">
            <text:p text:style-name="P26">37</text:p>
          </table:table-cell>
        </table:table-row>
        <table:table-row>
          <table:table-cell table:style-name="Tabela3.A2" office:value-type="string">
            <text:p text:style-name="P31">2.</text:p>
          </table:table-cell>
          <table:table-cell table:style-name="Tabela3.A2" office:value-type="string">
            <text:p text:style-name="P25">Podatek rolny</text:p>
          </table:table-cell>
          <table:table-cell table:style-name="Tabela3.C2" office:value-type="string">
            <text:p text:style-name="P26">4</text:p>
          </table:table-cell>
        </table:table-row>
        <table:table-row>
          <table:table-cell table:style-name="Tabela3.A2" office:value-type="string">
            <text:p text:style-name="P31">3.</text:p>
          </table:table-cell>
          <table:table-cell table:style-name="Tabela3.A2" office:value-type="string">
            <text:p text:style-name="P25">Opłata targowa</text:p>
          </table:table-cell>
          <table:table-cell table:style-name="Tabela3.C2" office:value-type="string">
            <text:p text:style-name="P26">0</text:p>
          </table:table-cell>
        </table:table-row>
        <table:table-row>
          <table:table-cell table:style-name="Tabela3.A2" office:value-type="string">
            <text:p text:style-name="P34">4.</text:p>
          </table:table-cell>
          <table:table-cell table:style-name="Tabela3.A2" office:value-type="string">
            <text:p text:style-name="P26">Opłata skarbowa</text:p>
          </table:table-cell>
          <table:table-cell table:style-name="Tabela3.C2" office:value-type="string">
            <text:p text:style-name="P26">2</text:p>
          </table:table-cell>
        </table:table-row>
        <table:table-row>
          <table:table-cell table:style-name="Tabela3.A2" table:number-columns-spanned="2" office:value-type="string">
            <text:p text:style-name="P36">Łączna ilość kontroli </text:p>
          </table:table-cell>
          <table:covered-table-cell/>
          <table:table-cell table:style-name="Tabela3.C2" office:value-type="string">
            <text:p text:style-name="P26">43</text:p>
          </table:table-cell>
        </table:table-row>
      </table:table>
      <text:p text:style-name="P5"/>
      <text:p text:style-name="P5"/>
      <text:p text:style-name="P5"/>
      <text:p text:style-name="P5"/>
      <text:p text:style-name="P5">Data sporządzeni<text:span text:style-name="T7">a: </text:span><text:span text:style-name="T5">20</text:span><text:span text:style-name="T2">.0</text:span><text:span text:style-name="T3">1</text:span><text:span text:style-name="T2">.20</text:span><text:span text:style-name="T4">22</text:span><text:span text:style-name="T2"> r.</text:span></text:p>
      <text:p text:style-name="P6"/>
      <text:p text:style-name="P7"><text:span text:style-name="T1">Zatwierdził:</text:span><text:span text:style-name="T6"> Małgorzata Wiśniewska – Dyrektor Wydziału Kontro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MS Mincho1" svg:font-family="'MS Mincho', 'ＭＳ 明朝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11pt" fo:language="pl" fo:country="PL" fo:font-weight="bold" officeooo:rsid="0023887c" fo:background-color="#ffffff" style:font-size-asian="11pt" style:font-weight-asian="bold" style:font-size-complex="11pt" style:language-complex="ar" style:country-complex="SA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y="-2.328cm" svg:width="16.051cm" svg:height="2.328cm" draw:z-index="1"><draw:image xlink:href="Pictures/20000022000069BB00000F4C1020D4A9.wmf" xlink:type="simple" xlink:show="embed" xlink:actuate="onLoad"/></draw:frame></text:p>
        <text:p text:style-name="MP1"/>
      </style:header>
      <style:footer>
        <text:p text:style-name="MP2"><draw:frame draw:style-name="Mfr2" draw:name="grafika2" text:anchor-type="as-char" svg:width="16.051cm" svg:height="1.235cm" draw:z-index="3"><draw:image xlink:href="Pictures/2000006E000069BB0000082A858D4D2E.wmf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0-06-02T08:52:00</meta:creation-date>
    <dc:date>2022-01-20T13:09:55.805000000</dc:date>
    <meta:editing-cycles>417</meta:editing-cycles>
    <meta:editing-duration>P2DT17H22M35S</meta:editing-duration>
    <meta:generator>LibreOffice/5.0.1.2$Windows_x86 LibreOffice_project/81898c9f5c0d43f3473ba111d7b351050be20261</meta:generator>
    <meta:print-date>2022-01-20T12:56:03.764000000</meta:print-date>
    <meta:document-statistic meta:table-count="2" meta:image-count="2" meta:object-count="0" meta:page-count="2" meta:paragraph-count="73" meta:word-count="304" meta:character-count="2185" meta:non-whitespace-character-count="1937"/>
  </office:meta>
</office:document-meta>
</file>