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87cm" fo:margin-left="-0.0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3.59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55cm"/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1.739cm"/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23887c" officeooo:paragraph-rsid="0023887c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rsid="0023887c" officeooo:paragraph-rsid="0023887c" style:font-size-asian="9pt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5a923e" fo:background-color="#ffffff" style:font-size-asian="10pt" style:font-weight-asian="bold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91494b" fo:background-color="#ffffff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rsid="018d3078" officeooo:paragraph-rsid="018d3078" style:font-size-asian="8pt" style:font-weight-asian="bold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0185c04" fo:background-color="transparent" style:font-size-asian="8pt" style:font-weight-asian="bold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officeooo:paragraph-rsid="0191494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officeooo:paragraph-rsid="0191494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1a7b743" officeooo:paragraph-rsid="01a7b743" fo:background-color="#ffffff" style:font-size-asian="9pt" style:font-weight-asian="bold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1a7b743" officeooo:paragraph-rsid="01c6168f" fo:background-color="#ffffff" style:font-size-asian="9pt" style:font-weight-asian="bold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1957343" officeooo:paragraph-rsid="01bacf22" fo:background-color="#ffffff" style:font-size-asian="9pt" style:font-weight-asian="bold" style:font-size-complex="9pt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9pt" fo:language="pl" fo:country="PL" fo:font-weight="bold" officeooo:rsid="01957343" officeooo:paragraph-rsid="01b874ad" fo:background-color="#ffffff" style:font-size-asian="9pt" style:font-weight-asian="bold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officeooo:rsid="01beed83" officeooo:paragraph-rsid="01beed83" fo:background-color="#ffffff" style:font-size-asian="9pt" style:font-style-asian="normal" style:font-size-complex="9pt" style:language-complex="ar" style:country-complex="SA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officeooo:rsid="01bfc8fa" officeooo:paragraph-rsid="01bfc8fa" fo:background-color="#ffffff" style:font-size-asian="9pt" style:font-style-asian="normal" style:font-size-complex="9pt" style:language-complex="ar" style:country-complex="SA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df727" officeooo:paragraph-rsid="01bfc8fa" fo:background-color="transparent" style:font-size-asian="9pt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df727" officeooo:paragraph-rsid="01c04716" fo:background-color="transparent" style:font-size-asian="9pt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pl" fo:country="PL" officeooo:rsid="01adf727" officeooo:paragraph-rsid="01c4b570" fo:background-color="transparent" style:font-size-asian="9pt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officeooo:paragraph-rsid="017cb16a"/>
    </style:style>
    <style:style style:name="P23" style:family="paragraph" style:parent-style-name="Standard">
      <style:paragraph-properties fo:text-align="center" style:justify-single-word="false"/>
      <style:text-properties officeooo:paragraph-rsid="01a7b743"/>
    </style:style>
    <style:style style:name="P24" style:family="paragraph" style:parent-style-name="Standard">
      <style:paragraph-properties fo:text-align="center" style:justify-single-word="false"/>
      <style:text-properties officeooo:paragraph-rsid="01bfc8fa"/>
    </style:style>
    <style:style style:name="P25" style:family="paragraph" style:parent-style-name="Standard">
      <style:paragraph-properties fo:text-align="center" style:justify-single-word="false"/>
      <style:text-properties officeooo:paragraph-rsid="01c6168f"/>
    </style:style>
    <style:style style:name="P26" style:family="paragraph" style:parent-style-name="Standard">
      <style:paragraph-properties fo:text-align="center" style:justify-single-word="false"/>
      <style:text-properties officeooo:paragraph-rsid="01a927f7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paragraph-rsid="01a7b743"/>
    </style:style>
    <style:style style:name="P28" style:family="paragraph" style:parent-style-name="Standard">
      <style:paragraph-properties fo:text-align="justify" style:justify-single-word="false"/>
      <style:text-properties officeooo:paragraph-rsid="01c6168f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rsid="01bacf22" officeooo:paragraph-rsid="01bacf22" fo:background-color="#ffffff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2903b6" officeooo:paragraph-rsid="012903b6" fo:background-color="transparent" style:font-size-asian="9pt" style:font-size-complex="9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4b89c5" officeooo:paragraph-rsid="014b89c5" fo:background-color="transparent" style:font-size-asian="9pt" style:font-size-complex="9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aa3030" officeooo:paragraph-rsid="01aa3030" fo:background-color="transparent" style:font-size-asian="9pt" style:font-size-complex="9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c6168f" officeooo:paragraph-rsid="01c6168f" fo:background-color="transparent" style:font-size-asian="9pt" style:font-size-complex="9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fo:background-color="transparent" style:font-size-asian="10pt" style:font-weight-asian="bold" style:font-size-complex="10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9a336d" officeooo:paragraph-rsid="009a336d" fo:background-color="transparent" style:font-size-asian="10pt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font-size="9pt" fo:language="pl" fo:country="PL" fo:font-style="normal" officeooo:rsid="01b958f4" officeooo:paragraph-rsid="01bc740d" fo:background-color="#ffffff" style:font-size-asian="9pt" style:font-style-asian="normal" style:font-size-complex="9pt" style:language-complex="ar" style:country-complex="SA" style:font-style-complex="normal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font-size="9pt" fo:language="pl" fo:country="PL" fo:font-style="normal" officeooo:rsid="01bc740d" officeooo:paragraph-rsid="01bc740d" fo:background-color="#ffffff" style:font-size-asian="9pt" style:font-style-asian="normal" style:font-size-complex="9pt" style:language-complex="ar" style:country-complex="SA" style:font-style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Heading_20_4">
      <style:paragraph-properties fo:text-align="center" style:justify-single-word="false"/>
      <style:text-properties style:font-name="Arial" fo:font-size="9pt" fo:font-style="normal" fo:font-weight="normal" officeooo:rsid="01aa3030" officeooo:paragraph-rsid="01aa3030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2" style:family="text">
      <style:text-properties style:font-name="Arial" fo:language="pl" fo:country="PL" fo:font-weight="bold" officeooo:rsid="0021f13a" style:font-weight-asian="bold" style:language-complex="ar" style:country-complex="SA" style:font-weight-complex="bold"/>
    </style:style>
    <style:style style:name="T3" style:family="text">
      <style:text-properties style:font-name="Arial" fo:language="pl" fo:country="PL" fo:font-weight="bold" officeooo:rsid="0023887c" style:font-weight-asian="bold" style:language-complex="ar" style:country-complex="SA" style:font-weight-complex="bold"/>
    </style:style>
    <style:style style:name="T4" style:family="text">
      <style:text-properties style:font-name="Arial" fo:language="pl" fo:country="PL" fo:font-weight="bold" officeooo:rsid="0023887c" fo:background-color="#ffffff" loext:char-shading-value="0" style:font-weight-asian="bold" style:language-complex="ar" style:country-complex="SA" style:font-weight-complex="bold"/>
    </style:style>
    <style:style style:name="T5" style:family="text">
      <style:text-properties style:font-name="Arial" fo:language="pl" fo:country="PL" fo:font-weight="bold" officeooo:rsid="01957343" fo:background-color="#ffffff" loext:char-shading-value="0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fo:font-weight="bold" officeooo:rsid="01a60942" fo:background-color="#ffffff" loext:char-shading-value="0" style:font-weight-asian="bold" style:language-complex="ar" style:country-complex="SA" style:font-weight-complex="bold"/>
    </style:style>
    <style:style style:name="T7" style:family="text">
      <style:text-properties style:font-name="Arial" fo:language="pl" fo:country="PL" fo:font-weight="bold" officeooo:rsid="01b874ad" fo:background-color="#ffffff" loext:char-shading-value="0" style:font-weight-asian="bold" style:language-complex="ar" style:country-complex="SA" style:font-weight-complex="bold"/>
    </style:style>
    <style:style style:name="T8" style:family="text">
      <style:text-properties style:font-name="Arial" fo:font-size="10pt" fo:language="pl" fo:country="PL" fo:font-weight="bold" officeooo:rsid="0023887c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pl" fo:country="PL" fo:font-weight="bold" officeooo:rsid="0191494b" style:font-size-asian="10pt" style:font-weight-asian="bold" style:font-size-complex="10pt" style:language-complex="ar" style:country-complex="SA" style:font-weight-complex="bold"/>
    </style:style>
    <style:style style:name="T10" style:family="text">
      <style:text-properties style:font-name="Arial" fo:font-size="10pt" fo:language="pl" fo:country="PL" fo:font-weight="bold" officeooo:rsid="01870e01" style:font-size-asian="10pt" style:font-weight-asian="bold" style:font-size-complex="10pt" style:language-complex="ar" style:country-complex="SA" style:font-weight-complex="bold"/>
    </style:style>
    <style:style style:name="T11" style:family="text">
      <style:text-properties style:font-name="Arial" fo:font-size="9pt" fo:language="pl" fo:country="PL" officeooo:rsid="01a927f7" style:font-size-asian="9pt" style:font-size-complex="9pt" style:language-complex="ar" style:country-complex="SA"/>
    </style:style>
    <style:style style:name="T12" style:family="text">
      <style:text-properties style:font-name="Arial" fo:font-size="9pt" fo:language="pl" fo:country="PL" officeooo:rsid="01bc9bd7" style:font-size-asian="9pt" style:font-size-complex="9pt" style:language-complex="ar" style:country-complex="SA"/>
    </style:style>
    <style:style style:name="T13" style:family="text">
      <style:text-properties style:font-name="Arial" fo:font-size="9pt" fo:language="pl" fo:country="PL" officeooo:rsid="01b958f4" fo:background-color="transparent" loext:char-shading-value="0" style:font-size-asian="9pt" style:font-size-complex="9pt" style:language-complex="ar" style:country-complex="SA"/>
    </style:style>
    <style:style style:name="T14" style:family="text">
      <style:text-properties style:font-name="Arial" fo:font-size="9pt" fo:language="pl" fo:country="PL" officeooo:rsid="01957343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style:font-name="Arial" fo:font-size="9pt" fo:language="pl" fo:country="PL" officeooo:rsid="01adf727" fo:background-color="transparent" loext:char-shading-value="0" style:font-size-asian="9pt" style:font-size-complex="9pt" style:language-complex="ar" style:country-complex="SA"/>
    </style:style>
    <style:style style:name="T16" style:family="text">
      <style:text-properties style:font-name="Arial" fo:font-size="9pt" fo:language="pl" fo:country="PL" officeooo:rsid="01beed83" fo:background-color="transparent" loext:char-shading-value="0" style:font-size-asian="9pt" style:font-size-complex="9pt" style:language-complex="ar" style:country-complex="SA"/>
    </style:style>
    <style:style style:name="T17" style:family="text">
      <style:text-properties style:font-name="Arial" fo:font-size="9pt" fo:language="pl" fo:country="PL" officeooo:rsid="01a7b743" fo:background-color="transparent" loext:char-shading-value="0" style:font-size-asian="9pt" style:font-size-complex="9pt" style:language-complex="ar" style:country-complex="SA"/>
    </style:style>
    <style:style style:name="T18" style:family="text">
      <style:text-properties style:font-name="Arial" fo:font-size="9pt" fo:language="pl" fo:country="PL" officeooo:rsid="01b0424e" fo:background-color="transparent" loext:char-shading-value="0" style:font-size-asian="9pt" style:font-size-complex="9pt" style:language-complex="ar" style:country-complex="SA"/>
    </style:style>
    <style:style style:name="T19" style:family="text">
      <style:text-properties style:font-name="Arial" fo:font-size="9pt" fo:language="pl" fo:country="PL" officeooo:rsid="01bfc8fa" fo:background-color="transparent" loext:char-shading-value="0" style:font-size-asian="9pt" style:font-size-complex="9pt" style:language-complex="ar" style:country-complex="SA"/>
    </style:style>
    <style:style style:name="T20" style:family="text">
      <style:text-properties style:font-name="Arial" fo:font-size="9pt" fo:language="pl" fo:country="PL" officeooo:rsid="01c6168f" fo:background-color="transparent" loext:char-shading-value="0" style:font-size-asian="9pt" style:font-size-complex="9pt" style:language-complex="ar" style:country-complex="SA"/>
    </style:style>
    <style:style style:name="T21" style:family="text">
      <style:text-properties style:font-name="Arial" fo:font-size="9pt" fo:language="pl" fo:country="PL" fo:font-style="normal" officeooo:rsid="01a7b743" fo:background-color="#ffffff" loext:char-shading-value="0" style:font-size-asian="9pt" style:font-style-asian="normal" style:font-size-complex="9pt" style:language-complex="ar" style:country-complex="SA" style:font-style-complex="normal"/>
    </style:style>
    <style:style style:name="T22" style:family="text">
      <style:text-properties style:font-name="Arial" fo:font-size="9pt" fo:language="pl" fo:country="PL" fo:font-style="normal" officeooo:rsid="01bfc8fa" fo:background-color="#ffffff" loext:char-shading-value="0" style:font-size-asian="9pt" style:font-style-asian="normal" style:font-size-complex="9pt" style:language-complex="ar" style:country-complex="SA" style:font-style-complex="normal"/>
    </style:style>
    <style:style style:name="T23" style:family="text">
      <style:text-properties style:font-name="Arial" fo:font-size="9pt" fo:language="pl" fo:country="PL" fo:font-style="normal" officeooo:rsid="01c6168f" fo:background-color="#ffffff" loext:char-shading-value="0" style:font-size-asian="9pt" style:font-style-asian="normal" style:font-size-complex="9pt" style:language-complex="ar" style:country-complex="SA" style:font-style-complex="normal"/>
    </style:style>
    <style:style style:name="T24" style:family="text">
      <style:text-properties style:font-name="Arial" fo:font-size="9pt" fo:language="pl" fo:country="PL" officeooo:rsid="01bfc8fa" fo:background-color="#ffffff" loext:char-shading-value="0" style:font-size-asian="9pt" style:font-size-complex="9pt" style:language-complex="ar" style:country-complex="SA"/>
    </style:style>
    <style:style style:name="T25" style:family="text">
      <style:text-properties fo:font-weight="bold" officeooo:rsid="001653e3" style:font-weight-asian="bold" style:font-weight-complex="bold"/>
    </style:style>
    <style:style style:name="T26" style:family="text">
      <style:text-properties officeooo:rsid="01870e01"/>
    </style:style>
    <style:style style:name="T27" style:family="text">
      <style:text-properties officeooo:rsid="0193717f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fo:font-weight="normal" officeooo:rsid="01b5ca58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b874ad" fo:background-color="transparent" loext:char-shading-value="0" style:font-weight-asian="normal" style:font-weight-complex="normal"/>
    </style:style>
    <style:style style:name="T31" style:family="text">
      <style:text-properties fo:font-weight="normal" officeooo:rsid="01d4119b" fo:background-color="transparent" loext:char-shading-value="0" style:font-weight-asian="normal" style:font-weight-complex="normal"/>
    </style:style>
    <style:style style:name="T32" style:family="text">
      <style:text-properties officeooo:rsid="001653e3"/>
    </style:style>
    <style:style style:name="T33" style:family="text">
      <style:text-properties officeooo:rsid="01a60942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use-window-font-color="true" style:font-name="Arial" fo:font-size="9pt" fo:language="pl" fo:country="PL" officeooo:rsid="01a927f7" style:font-name-asian="Calibri" style:font-size-asian="9pt" style:font-name-complex="Calibri" style:font-size-complex="9pt" style:language-complex="ar" style:country-complex="SA"/>
    </style:style>
    <style:style style:name="T36" style:family="text">
      <style:text-properties style:use-window-font-color="true" style:font-name="Arial" fo:font-size="9pt" fo:language="pl" fo:country="PL" officeooo:rsid="01bc9bd7" style:font-name-asian="Calibri" style:font-size-asian="9pt" style:font-name-complex="Calibri" style:font-size-complex="9pt" style:language-complex="ar" style:country-complex="SA"/>
    </style:style>
    <style:style style:name="T37" style:family="text">
      <style:text-properties style:use-window-font-color="true" style:font-name="Arial" fo:font-size="9pt" fo:language="pl" fo:country="PL" officeooo:rsid="01957343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38" style:family="text">
      <style:text-properties style:use-window-font-color="true" style:font-name="Arial" fo:font-size="9pt" fo:language="pl" fo:country="PL" officeooo:rsid="01b958f4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39" style:family="text">
      <style:text-properties style:use-window-font-color="true" style:font-name="Arial" fo:font-size="9pt" fo:language="pl" fo:country="PL" officeooo:rsid="01a7b743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0" style:family="text">
      <style:text-properties style:use-window-font-color="true" style:font-name="Arial" fo:font-size="9pt" fo:language="pl" fo:country="PL" officeooo:rsid="01beed83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1" style:family="text">
      <style:text-properties style:use-window-font-color="true" style:font-name="Arial" fo:font-size="9pt" fo:language="pl" fo:country="PL" officeooo:rsid="01adf727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2" style:family="text">
      <style:text-properties style:use-window-font-color="true" style:font-name="Arial" fo:font-size="9pt" fo:language="pl" fo:country="PL" fo:font-style="normal" officeooo:rsid="01a7b743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43" style:family="text">
      <style:text-properties style:use-window-font-color="true" style:font-name="Arial" fo:font-size="9pt" fo:language="pl" fo:country="PL" fo:font-style="normal" officeooo:rsid="01bfc8fa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44" style:family="text">
      <style:text-properties style:use-window-font-color="true" style:font-name="Arial" fo:font-size="9pt" fo:language="pl" fo:country="PL" fo:font-style="normal" officeooo:rsid="01c6f0eb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45" style:family="text">
      <style:text-properties style:use-window-font-color="true" style:font-name="Arial" fo:font-size="9pt" fo:language="pl" fo:country="PL" officeooo:rsid="01a7b743" fo:background-color="#ffffff" loext:char-shading-value="0" style:font-name-asian="Calibri" style:font-size-asian="9pt" style:font-name-complex="Calibri" style:font-size-complex="9pt" style:language-complex="ar" style:country-complex="SA"/>
    </style:style>
    <style:style style:name="T46" style:family="text">
      <style:text-properties style:use-window-font-color="true" style:font-name="Arial" fo:font-size="9pt" fo:language="pl" fo:country="PL" officeooo:rsid="01bfc8fa" fo:background-color="#ffffff" loext:char-shading-value="0" style:font-name-asian="Calibri" style:font-size-asian="9pt" style:font-name-complex="Calibri" style:font-size-complex="9pt" style:language-complex="ar" style:country-complex="SA"/>
    </style:style>
    <style:style style:name="T47" style:family="text">
      <style:text-properties style:use-window-font-color="true" style:font-name="Arial" fo:font-size="9pt" fo:language="pl" fo:country="PL" officeooo:rsid="01c6168f" fo:background-color="#ffffff" loext:char-shading-value="0" style:font-name-asian="Calibri" style:font-size-asian="9pt" style:font-name-complex="Calibri" style:font-size-complex="9pt" style:language-complex="ar" style:country-complex="SA"/>
    </style:style>
    <style:style style:name="T48" style:family="text">
      <style:text-properties style:use-window-font-color="true" style:font-name-asian="Calibri" style:font-name-complex="Calibri"/>
    </style:style>
    <style:style style:name="T49" style:family="text">
      <style:text-properties style:use-window-font-color="true" officeooo:rsid="01a7b743" style:font-name-asian="Calibri" style:font-name-complex="Calibri"/>
    </style:style>
    <style:style style:name="T50" style:family="text">
      <style:text-properties style:use-window-font-color="true" officeooo:rsid="01b874ad" style:font-name-asian="Calibri" style:font-name-complex="Calibri"/>
    </style:style>
    <style:style style:name="T51" style:family="text">
      <style:text-properties style:use-window-font-color="true" officeooo:rsid="01bacf22" style:font-name-asian="Calibri" style:font-name-complex="Calibri"/>
    </style:style>
    <style:style style:name="T52" style:family="text">
      <style:text-properties style:use-window-font-color="true" officeooo:rsid="01bfc8fa" style:font-name-asian="Calibri" style:font-name-complex="Calibri"/>
    </style:style>
    <style:style style:name="T53" style:family="text">
      <style:text-properties officeooo:rsid="01a7b743"/>
    </style:style>
    <style:style style:name="T54" style:family="text">
      <style:text-properties officeooo:rsid="01bc9bd7"/>
    </style:style>
    <style:style style:name="T55" style:family="text">
      <style:text-properties officeooo:rsid="01beed83"/>
    </style:style>
    <style:style style:name="T56" style:family="text">
      <style:text-properties officeooo:rsid="01c3e307"/>
    </style:style>
    <style:style style:name="T57" style:family="text">
      <style:text-properties officeooo:rsid="01a927f7"/>
    </style:style>
    <style:style style:name="T58" style:family="text">
      <style:text-properties officeooo:rsid="01d22d3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text:span text:style-name="T3"><text:s text:c="10"/></text:span><text:span text:style-name="T8"><text:s text:c="5"/>Informacja </text:span><text:span text:style-name="T9">o</text:span><text:span text:style-name="T8"> kontrol</text:span><text:span text:style-name="T9">ach</text:span><text:span text:style-name="T8"> </text:span><text:span text:style-name="T10">zewnętrznych </text:span><text:span text:style-name="T8">przeprowadzonych <text:s text:c="21"/></text:span></text:p>
      <text:p text:style-name="P12"><text:span text:style-name="T2">w</text:span><text:span text:style-name="T1"> Urzęd</text:span><text:span text:style-name="T2">zie</text:span><text:span text:style-name="T1"> Miasta Płocka </text:span><text:span text:style-name="T4">w I</text:span><text:span text:style-name="T6">I</text:span><text:span text:style-name="T4"> półroczu 20</text:span><text:span text:style-name="T5">2</text:span><text:span text:style-name="T7">1</text:span><text:span text:style-name="T4"> r.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5"><text:span text:style-name="T26">Organ</text:span> kontrolując<text:span text:style-name="T26">y</text:span></text:p>
          </table:table-cell>
          <table:table-cell table:style-name="Tabela1.A1" office:value-type="string">
            <text:p text:style-name="P34">Temat kontroli</text:p>
          </table:table-cell>
          <table:table-cell table:style-name="Tabela1.D1" office:value-type="string">
            <text:p text:style-name="P34">Termin przeprowadzenia kontroli</text:p>
          </table:table-cell>
        </table:table-row>
        <table:table-row table:style-name="Tabela1.2">
          <table:table-cell table:style-name="Tabela1.A2" office:value-type="string">
            <text:p text:style-name="P30"><text:span text:style-name="T33">1</text:span>.</text:p>
          </table:table-cell>
          <table:table-cell table:style-name="Tabela1.A2" office:value-type="string">
            <text:p text:style-name="P16"><text:span text:style-name="T53">Mazowieck</text:span><text:span text:style-name="T49">i </text:span><text:span text:style-name="T50">Urząd Wojewódzki </text:span></text:p>
          </table:table-cell>
          <table:table-cell table:style-name="Tabela1.A2" office:value-type="string">
            <text:p text:style-name="P36">Wykorzystanie dotacji:</text:p>
            <text:p text:style-name="P37">- przekazanej na realizację specjalistycznych usług opiekuńczych dla osób z zaburzeniami psychicznymi,</text:p>
            <text:p text:style-name="P36">- <text:span text:style-name="T54">otrzymanej na realizację zadania – Karta Dużej Rodziny.</text:span></text:p>
          </table:table-cell>
          <table:table-cell table:style-name="Tabela1.D2" office:value-type="string">
            <text:p text:style-name="P22"><text:span text:style-name="T37">1</text:span><text:span text:style-name="T38">4.06</text:span><text:span text:style-name="T14"> – </text:span><text:span text:style-name="T13">09</text:span><text:span text:style-name="T14">.0</text:span><text:span text:style-name="T13">7</text:span><text:span text:style-name="T14">.202</text:span><text:span text:style-name="T13">1 </text:span><text:span text:style-name="T14">r. </text:span></text:p>
            <text:p text:style-name="P26"><text:span text:style-name="T11">Wystąpienie pokontrolne z dnia </text:span><text:span text:style-name="T35">0</text:span><text:span text:style-name="T36">5.11.</text:span><text:span text:style-name="T11">202</text:span><text:span text:style-name="T12">1 </text:span><text:span text:style-name="T11">r.</text:span></text:p>
          </table:table-cell>
        </table:table-row>
        <table:table-row table:style-name="Tabela1.2">
          <table:table-cell table:style-name="Tabela1.A2" office:value-type="string">
            <text:p text:style-name="P31"><text:span text:style-name="T33">2</text:span>.</text:p>
          </table:table-cell>
          <table:table-cell table:style-name="Tabela1.A2" office:value-type="string">
            <text:p text:style-name="P29">Państwowa Inspekcja Pracy</text:p>
          </table:table-cell>
          <table:table-cell table:style-name="Tabela1.A2" office:value-type="string">
            <text:p text:style-name="P17">Wykorzystanie urlopów wypoczynkowych.</text:p>
          </table:table-cell>
          <table:table-cell table:style-name="Tabela1.D2" office:value-type="string">
            <text:p text:style-name="P23"><text:span text:style-name="T39">1</text:span><text:span text:style-name="T40">5</text:span><text:span text:style-name="T17">.06 – </text:span><text:span text:style-name="T41">1</text:span><text:span text:style-name="T40">5</text:span><text:span text:style-name="T15">.07.202</text:span><text:span text:style-name="T16">1 </text:span><text:span text:style-name="T15">r.</text:span></text:p>
            <text:p text:style-name="P21"><text:span text:style-name="T57">Wystąpienie pokontrolne z dnia</text:span> <text:span text:style-name="T56">20</text:span>.07.202<text:span text:style-name="T55">1 r.</text:span></text:p>
          </table:table-cell>
        </table:table-row>
        <table:table-row table:style-name="Tabela1.2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15"><text:span text:style-name="T53">Mazowieck</text:span><text:span text:style-name="T49">i </text:span><text:span text:style-name="T50">Wojewódzki </text:span><text:span text:style-name="T51">Inspektor Nadzoru Geodezyjnego i Kartograficznego </text:span><text:span text:style-name="T50"><text:s/></text:span></text:p>
          </table:table-cell>
          <table:table-cell table:style-name="Tabela1.A2" office:value-type="string">
            <text:p text:style-name="P18">Proces cyfryzacji zbiorów państwowego zasobu geodezyjnego i kartograficznego i automatyzacji jego funkcjonowania.</text:p>
          </table:table-cell>
          <table:table-cell table:style-name="Tabela1.D2" office:value-type="string">
            <text:p text:style-name="P19"><text:span text:style-name="T52">0</text:span><text:span text:style-name="T48">1</text:span>.07 <text:span text:style-name="T53">– 29.07.</text:span>202<text:span text:style-name="T55">1 </text:span>r.</text:p>
            <text:p text:style-name="P20">Sprawozdanie z kontroli z dnia 1<text:span text:style-name="T58">8</text:span>.10.2021 r.</text:p>
          </table:table-cell>
        </table:table-row>
        <table:table-row table:style-name="Tabela1.2">
          <table:table-cell table:style-name="Tabela1.A2" office:value-type="string">
            <text:h text:style-name="P39" text:outline-level="4">4.</text:h>
          </table:table-cell>
          <table:table-cell table:style-name="Tabela1.A2" office:value-type="string">
            <text:p text:style-name="P15"><text:span text:style-name="T53">Mazowieck</text:span><text:span text:style-name="T49">i </text:span><text:span text:style-name="T50">Wojewódzki </text:span><text:span text:style-name="T51">Inspektor Nadzoru Geodezyjnego i Kartograficznego </text:span><text:span text:style-name="T50"><text:s/></text:span></text:p>
          </table:table-cell>
          <table:table-cell table:style-name="Tabela1.A2" office:value-type="string">
            <text:p text:style-name="P18">Jakość danych ewidencji gruntów i budynków jako podstawy do udostępnienia danych.</text:p>
          </table:table-cell>
          <table:table-cell table:style-name="Tabela1.D2" office:value-type="string">
            <text:p text:style-name="P19"><text:span text:style-name="T52">0</text:span><text:span text:style-name="T48">1</text:span>.07 <text:span text:style-name="T53">– 29.07.</text:span>202<text:span text:style-name="T55">1 </text:span>r.</text:p>
            <text:p text:style-name="P19">Sprawozdanie z kontroli z dnia 15.10.2021 r.</text:p>
          </table:table-cell>
        </table:table-row>
        <table:table-row table:style-name="Tabela1.6"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13">Mazowiecka Jednostka Wdrażania Projektów Unijnych</text:p>
          </table:table-cell>
          <table:table-cell table:style-name="Tabela1.A2" office:value-type="string">
            <text:p text:style-name="P27"><text:span text:style-name="T21">Kontrola Projektu nr RPMA.</text:span><text:span text:style-name="T42">1</text:span><text:span text:style-name="T43">0</text:span><text:span text:style-name="T21">.03.01-14-</text:span><text:span text:style-name="T22">d944</text:span><text:span text:style-name="T21">/</text:span><text:span text:style-name="T22">20-01</text:span><text:span text:style-name="T21"> <text:s text:c="2"/>p.n. „</text:span><text:span text:style-name="T42">Z</text:span><text:span text:style-name="T43">awodowe B2B w Zespole Szkół Usług i Przedsiębiorczości w Płocku</text:span><text:span text:style-name="T21">”.</text:span></text:p>
          </table:table-cell>
          <table:table-cell table:style-name="Tabela1.D2" office:value-type="string">
            <text:p text:style-name="P24"><text:span text:style-name="T45">2</text:span><text:span text:style-name="T46">8.10.2021 </text:span><text:span text:style-name="T24">r.</text:span></text:p>
            <text:p text:style-name="P24"><text:span text:style-name="T24"><text:s/></text:span><text:span text:style-name="T15">Informacja pokontrolna z dnia </text:span><text:span text:style-name="T18">1</text:span><text:span text:style-name="T19">8</text:span><text:span text:style-name="T15">.</text:span><text:span text:style-name="T18">1</text:span><text:span text:style-name="T19">1</text:span><text:span text:style-name="T15">.202</text:span><text:span text:style-name="T19">1 </text:span><text:span text:style-name="T15">r.</text:span></text:p>
          </table:table-cell>
        </table:table-row>
        <table:table-row table:style-name="Tabela1.6">
          <table:table-cell table:style-name="Tabela1.A2" office:value-type="string">
            <text:p text:style-name="P33">7.</text:p>
          </table:table-cell>
          <table:table-cell table:style-name="Tabela1.A2" office:value-type="string">
            <text:p text:style-name="P14">Mazowiecka Jednostka Wdrażania Projektów Unijnych</text:p>
          </table:table-cell>
          <table:table-cell table:style-name="Tabela1.A2" office:value-type="string">
            <text:p text:style-name="P28"><text:span text:style-name="T21">Kontrola Projektu nr RPMA.</text:span><text:span text:style-name="T42">1</text:span><text:span text:style-name="T43">0</text:span><text:span text:style-name="T21">.03.01-14-</text:span><text:span text:style-name="T23">B132</text:span><text:span text:style-name="T21">/</text:span><text:span text:style-name="T23">18</text:span><text:span text:style-name="T22">-0</text:span><text:span text:style-name="T23">2</text:span><text:span text:style-name="T21"> <text:s text:c="2"/>p.n. „</text:span><text:span text:style-name="T42">Z</text:span><text:span text:style-name="T43">awodowe i</text:span><text:span text:style-name="T44">nspiracje w Zespole Szkół Budowlanych nr 1 w Płocku</text:span><text:span text:style-name="T21">”.</text:span></text:p>
          </table:table-cell>
          <table:table-cell table:style-name="Tabela1.D2" office:value-type="string">
            <text:p text:style-name="P25"><text:span text:style-name="T45">2</text:span><text:span text:style-name="T47">9</text:span><text:span text:style-name="T46">.10.2021 </text:span><text:span text:style-name="T24">r.</text:span></text:p>
            <text:p text:style-name="P25"><text:span text:style-name="T24"><text:s/></text:span><text:span text:style-name="T15">Informacja pokontrolna z dnia </text:span><text:span text:style-name="T18">1</text:span><text:span text:style-name="T20">9</text:span><text:span text:style-name="T15">.</text:span><text:span text:style-name="T18">1</text:span><text:span text:style-name="T19">1</text:span><text:span text:style-name="T15">.202</text:span><text:span text:style-name="T19">1 </text:span><text:span text:style-name="T15">r.</text:span></text:p>
          </table:table-cell>
        </table:table-row>
      </table:table>
      <text:p text:style-name="P3"/>
      <text:p text:style-name="P4"><text:span text:style-name="T27">Inform</text:span>acja została sporządzona na podstawie wpisów do Książki Kontroli znajdującej się w Sekretariacie Prezydenta Miasta Płocka oraz informacji przekazanych przez komórki organizacyjne Urzędu Miasta Płocka do Dyrektora Wydziału Kontroli.</text:p>
      <text:p text:style-name="P5"/>
      <text:p text:style-name="P5"/>
      <text:p text:style-name="P8">Data sporządzeni<text:span text:style-name="T34">a: </text:span><text:span text:style-name="T31">20</text:span><text:span text:style-name="T28">.0</text:span><text:span text:style-name="T29">1</text:span><text:span text:style-name="T28">.20</text:span><text:span text:style-name="T30">22</text:span><text:span text:style-name="T28"> r.</text:span></text:p>
      <text:p text:style-name="P9"/>
      <text:p text:style-name="P10"><text:span text:style-name="T25">Zatwierdził:</text:span><text:span text:style-name="T32"> Małgorzata Wiśniewska – Dyrektor Wydziału Kontroli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328cm" svg:width="16.051cm" svg:height="2.328cm" draw:z-index="0"><draw:image xlink:href="Pictures/20000022000069BB00000F4C1020D4A9.wmf" xlink:type="simple" xlink:show="embed" xlink:actuate="onLoad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1"><draw:image xlink:href="Pictures/2000006E000069BB0000082A858D4D2E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2-01-20T13:08:50.932000000</dc:date>
    <meta:editing-cycles>417</meta:editing-cycles>
    <meta:editing-duration>P2DT17H22M32S</meta:editing-duration>
    <meta:generator>LibreOffice/5.0.1.2$Windows_x86 LibreOffice_project/81898c9f5c0d43f3473ba111d7b351050be20261</meta:generator>
    <meta:print-date>2022-01-20T12:56:03.764000000</meta:print-date>
    <meta:document-statistic meta:table-count="1" meta:image-count="2" meta:object-count="0" meta:page-count="1" meta:paragraph-count="43" meta:word-count="229" meta:character-count="1873" meta:non-whitespace-character-count="1630"/>
  </office:meta>
</office:document-meta>
</file>