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E000000CE57030C649E55A19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" text:anchor-type="as-char" svg:width="16.902cm" svg:height="9.513cm" draw:z-index="0"><draw:image xlink:href="Pictures/100000000000016E000000CE57030C649E55A19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7T12:14:44.446000000</dc:date>
    <meta:editing-duration>PT8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2.5.2$Windows_X86_64 LibreOffice_project/499f9727c189e6ef3471021d6132d4c694f357e5</meta:generator>
  </office:meta>
</office:document-meta>
</file>