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A66000069EE00000F59E809C1EDD9C1A8D0.wmf" manifest:media-type="image/x-wmf"/>
  <manifest:file-entry manifest:full-path="Pictures/1000000100000401000000944B9C7C6A30E74E53.png" manifest:media-type="image/png"/>
  <manifest:file-entry manifest:full-path="Pictures/1003011A000069EE000008205B868A4DF8FCBA42.wmf" manifest:media-type="image/x-wmf"/>
  <manifest:file-entry manifest:full-path="Pictures/10000001000004010000004F86654F56B770A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011cm" style:rel-column-width="4139*"/>
    </style:style>
    <style:style style:name="Tabela2.B" style:family="table-column">
      <style:table-column-properties style:column-width="3.896cm" style:rel-column-width="15957*"/>
    </style:style>
    <style:style style:name="Tabela2.C" style:family="table-column">
      <style:table-column-properties style:column-width="7.904cm" style:rel-column-width="32370*"/>
    </style:style>
    <style:style style:name="Tabela2.D" style:family="table-column">
      <style:table-column-properties style:column-width="3.191cm" style:rel-column-width="13069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905cm" style:rel-column-width="3705*"/>
    </style:style>
    <style:style style:name="Tabela3.B" style:family="table-column">
      <style:table-column-properties style:column-width="9.763cm" style:rel-column-width="39984*"/>
    </style:style>
    <style:style style:name="Tabela3.C" style:family="table-column">
      <style:table-column-properties style:column-width="5.334cm" style:rel-column-width="2184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Arial1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language="pl" fo:country="PL" fo:font-weight="bold" officeooo:paragraph-rsid="01c943bb" style:font-size-asian="10pt" style:font-weight-asian="bold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language="pl" fo:country="PL" fo:font-weight="bold" officeooo:paragraph-rsid="01e3a555" style:font-size-asian="10pt" style:font-weight-asian="bold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language="pl" fo:country="PL" fo:font-weight="bold" officeooo:paragraph-rsid="00c04895" style:font-size-asian="10pt" style:font-weight-asian="bold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fo:font-weight="bold" officeooo:paragraph-rsid="01c943bb" style:font-size-asian="10pt" style:font-weight-asian="bold" style:font-size-complex="10pt" style:language-complex="ar" style:country-complex="SA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11af0dd" officeooo:paragraph-rsid="011af0dd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bold" officeooo:rsid="0188a22a" officeooo:paragraph-rsid="0188a22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language="pl" fo:country="PL" fo:font-weight="bold" officeooo:rsid="018d3078" officeooo:paragraph-rsid="01cd1f86" style:font-size-asian="8pt" style:font-weight-asian="bold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language="pl" fo:country="PL" fo:font-weight="bold" officeooo:paragraph-rsid="01cd1f86" fo:background-color="transparent" style:font-size-asian="8pt" style:font-weight-asian="bold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language="pl" fo:country="PL" fo:font-weight="normal" officeooo:paragraph-rsid="01cd1f86" style:font-size-asian="8pt" style:font-weight-asian="normal" style:font-size-complex="8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1ee299c" officeooo:paragraph-rsid="01ee299c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1ee299c" officeooo:paragraph-rsid="01ee299c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1f15844" officeooo:paragraph-rsid="01f1584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officeooo:paragraph-rsid="01f49b4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cd1f86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style:text-autospace="none"/>
      <style:text-properties officeooo:paragraph-rsid="01ca7c3a"/>
    </style:style>
    <style:style style:name="P18" style:family="paragraph" style:parent-style-name="Standard"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58fba2" officeooo:paragraph-rsid="01ca7c3a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58fba2" officeooo:paragraph-rsid="01cc35f6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58fba2" officeooo:paragraph-rsid="01cb4f96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f15844" officeooo:paragraph-rsid="01f15844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46ca28" officeooo:paragraph-rsid="01ce5f5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8d319f" officeooo:paragraph-rsid="01ca7c3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8d319f" officeooo:paragraph-rsid="01eaccf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f15844" officeooo:paragraph-rsid="01f1584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c943bb" officeooo:paragraph-rsid="01c943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1c943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1c943bb" officeooo:paragraph-rsid="01c943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f3086c" officeooo:paragraph-rsid="01f308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f3b22c" officeooo:paragraph-rsid="01f3b2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loext:opacity="0%" style:font-name="Arial1" fo:font-size="9pt" fo:language="pl" fo:country="PL" fo:font-style="normal" style:text-underline-style="none" fo:font-weight="normal" officeooo:rsid="015d77ff" officeooo:paragraph-rsid="015d77ff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80dd30" officeooo:paragraph-rsid="01cc35f6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d78e70" officeooo:paragraph-rsid="01d9ad45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f15844" officeooo:paragraph-rsid="01f15844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8d319f" officeooo:paragraph-rsid="01e3a555" fo:background-color="transparent" style:font-size-asian="9pt" style:language-asian="pl" style:country-asian="PL" style:font-style-asian="normal" style:font-weight-asian="normal" style:font-name-complex="Arial2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8d319f" officeooo:paragraph-rsid="01ca7c3a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d78e70" officeooo:paragraph-rsid="01d78e70" fo:background-color="transparent" style:font-name-asian="Arial" style:font-size-asian="9pt" style:language-asian="pl" style:country-asian="PL" style:font-style-asian="normal" style:font-weight-asian="normal" style:font-name-complex="Arial2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language="pl" fo:country="PL" fo:font-weight="bold" officeooo:paragraph-rsid="00c04895" style:font-size-asian="10pt" style:font-weight-asian="bold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normal" officeooo:paragraph-rsid="01f866c7" style:font-size-asian="9pt" style:font-weight-asian="normal" style:font-size-complex="9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9pt" fo:font-weight="normal" officeooo:paragraph-rsid="01f75370" style:font-size-asian="9pt" style:font-weight-asian="normal" style:font-size-complex="9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officeooo:paragraph-rsid="01f866c7"/>
    </style:style>
    <style:style style:name="T1" style:family="text">
      <style:text-properties style:font-name="Arial1" fo:font-size="8pt" fo:language="pl" fo:country="PL" fo:font-weight="bold" officeooo:rsid="018d3078" style:font-size-asian="8pt" style:font-weight-asian="bold" style:font-size-complex="8pt" style:language-complex="ar" style:country-complex="SA" style:font-weight-complex="bold"/>
    </style:style>
    <style:style style:name="T2" style:family="text">
      <style:text-properties style:font-name="Arial1" fo:font-size="8pt" fo:language="pl" fo:country="PL" fo:font-weight="bold" officeooo:rsid="018d3078" fo:background-color="transparent" loext:char-shading-value="0" style:font-size-asian="8pt" style:font-weight-asian="bold" style:font-size-complex="8pt" style:language-complex="ar" style:country-complex="SA" style:font-weight-complex="bold"/>
    </style:style>
    <style:style style:name="T3" style:family="text">
      <style:text-properties style:font-name="Arial1" fo:font-size="8pt" fo:language="pl" fo:country="PL" fo:font-weight="normal" officeooo:rsid="01d78e70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4" style:family="text">
      <style:text-properties style:font-name="Arial1" fo:font-size="8pt" fo:language="pl" fo:country="PL" fo:font-weight="normal" officeooo:rsid="018d3078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5" style:family="text">
      <style:text-properties style:font-name="Arial1" fo:font-size="8pt" fo:language="pl" fo:country="PL" fo:font-weight="normal" officeooo:rsid="01b874ad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6" style:family="text">
      <style:text-properties style:font-name="Arial1" fo:font-size="8pt" fo:language="pl" fo:country="PL" fo:font-weight="normal" officeooo:rsid="01e3a555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7" style:family="text">
      <style:text-properties style:font-name="Arial1" fo:font-size="8pt" fo:language="pl" fo:country="PL" fo:font-weight="normal" officeooo:rsid="01f3efb2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8" style:family="text">
      <style:text-properties fo:font-weight="bold" officeooo:rsid="001653e3" style:font-weight-asian="bold" style:font-weight-complex="bold"/>
    </style:style>
    <style:style style:name="T9" style:family="text">
      <style:text-properties officeooo:rsid="001653e3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8d319f" fo:background-color="transparent" loext:char-shading-value="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officeooo:rsid="01ee299c" fo:background-color="transparent" loext:char-shading-value="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officeooo:rsid="01c94ec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e3a555" style:font-weight-asian="normal" style:font-weight-complex="normal"/>
    </style:style>
    <style:style style:name="T15" style:family="text">
      <style:text-properties fo:font-weight="normal" officeooo:rsid="01d4119b" style:font-weight-asian="normal" style:font-weight-complex="normal"/>
    </style:style>
    <style:style style:name="T16" style:family="text">
      <style:text-properties fo:font-weight="normal" officeooo:rsid="01f8c81c" style:font-weight-asian="normal" style:font-weight-complex="normal"/>
    </style:style>
    <style:style style:name="T17" style:family="text">
      <style:text-properties fo:font-weight="normal" officeooo:rsid="01e3a555" fo:background-color="#ffff00" loext:char-shading-value="0" style:font-weight-asian="normal" style:font-weight-complex="normal"/>
    </style:style>
    <style:style style:name="T18" style:family="text">
      <style:text-properties fo:font-weight="normal" officeooo:rsid="01f75370" fo:background-color="#ffff00" loext:char-shading-value="0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f75370" fo:background-color="transparent" loext:char-shading-value="0" style:font-weight-asian="normal" style:font-weight-complex="normal"/>
    </style:style>
    <style:style style:name="T21" style:family="text">
      <style:text-properties fo:font-weight="normal" officeooo:rsid="01f75370" fo:background-color="transparent" loext:char-shading-value="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1f8c81c" fo:background-color="transparent" loext:char-shading-value="0" style:font-weight-asian="normal" style:font-weight-complex="normal"/>
    </style:style>
    <style:style style:name="T24" style:family="text">
      <style:text-properties officeooo:rsid="01e6dea4"/>
    </style:style>
    <style:style style:name="T25" style:family="text">
      <style:text-properties officeooo:rsid="01ec3e59"/>
    </style:style>
    <style:style style:name="T26" style:family="text">
      <style:text-properties officeooo:rsid="01f15844"/>
    </style:style>
    <style:style style:name="T27" style:family="text">
      <style:text-properties officeooo:rsid="01f3b22c"/>
    </style:style>
    <style:style style:name="T28" style:family="text">
      <style:text-properties fo:font-size="9pt" fo:font-weight="normal" style:font-size-asian="9pt" style:font-weight-asian="normal" style:font-size-complex="9pt" style:language-complex="ar" style:country-complex="SA" style:font-weight-complex="normal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1f5a53b" style:font-size-asian="9pt" style:font-weight-asian="normal" style:font-size-complex="9pt" style:font-weight-complex="normal"/>
    </style:style>
    <style:style style:name="T31" style:family="text">
      <style:text-properties fo:font-size="9pt" style:text-underline-style="none" fo:font-weight="normal" style:font-size-asian="9pt" style:font-weight-asian="normal" style:font-size-complex="9pt" style:language-complex="ar" style:country-complex="SA" style:font-weight-complex="norm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1f15844" style:font-size-asian="8pt" style:font-size-complex="8pt"/>
    </style:style>
    <style:style style:name="T34" style:family="text">
      <style:text-properties officeooo:rsid="01f7537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WKO.</text:span><text:span text:style-name="T16">1431</text:span><text:span text:style-name="T22">.</text:span><text:span text:style-name="T23">2</text:span><text:span text:style-name="T13">.202</text:span><text:span text:style-name="T14">3</text:span><text:span text:style-name="T13">.</text:span><text:span text:style-name="T15">M</text:span><text:span text:style-name="T13">W</text:span></text:p>
      <text:p text:style-name="P3"/>
      <text:p text:style-name="P3"/>
      <text:p text:style-name="P3"/>
      <text:p text:style-name="P3">Kontrole zrealizowane</text:p>
      <text:p text:style-name="P2">przez Wydział Kontroli Urzędu Miasta Płocka </text:p>
      <text:p text:style-name="P2">w <text:span text:style-name="T12">I</text:span> półroczu 202<text:span text:style-name="T24">3</text:span> r. </text:p>
      <text:p text:style-name="P2"/>
      <text:p text:style-name="P2"/>
      <text:p text:style-name="P2"/>
      <text:p text:style-name="P4">I. Kontrole zrealizowane przez Zespół Kontroli Wewnętrznej (WKO- I)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8">Nazwa kontrolowanej jednostki/ komórki organizacyjnej</text:p>
          </table:table-cell>
          <table:table-cell table:style-name="Tabela2.A1" office:value-type="string">
            <text:p text:style-name="P26">Temat kontroli</text:p>
          </table:table-cell>
          <table:table-cell table:style-name="Tabela2.D1" office:value-type="string">
            <text:p text:style-name="P27">Termin przeprowadzenia kontroli</text:p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38">Niepubliczne Przedszkole PINOKIO</text:p>
          </table:table-cell>
          <table:table-cell table:style-name="Tabela2.A2" office:value-type="string">
            <text:p text:style-name="P17"><text:span text:style-name="T10">Prawidłowość pobrania i w</text:span><text:span text:style-name="T11">ykorzystania</text:span><text:span text:style-name="T10"> dotacji </text:span><text:span text:style-name="T11">oświatowej</text:span></text:p>
          </table:table-cell>
          <table:table-cell table:style-name="Tabela2.D2" office:value-type="string">
            <text:p text:style-name="P24">29.11.2022 r. -1<text:span text:style-name="T25">7</text:span>.0<text:span text:style-name="T25">5</text:span>.202<text:span text:style-name="T25">3</text:span> r.</text:p>
          </table:table-cell>
        </table:table-row>
        <table:table-row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38">Liceum Ogólnokształcące z Oddziałami Dwujęzycznymi </text:p>
            <text:p text:style-name="P38">im. Władysława Jagiełły </text:p>
            <text:p text:style-name="P38">w Płocku</text:p>
          </table:table-cell>
          <table:table-cell table:style-name="Tabela2.A2" office:value-type="string">
            <text:p text:style-name="P39">Gospodarowanie mieniem oraz stan bezpieczeństwa i higieny pracy</text:p>
          </table:table-cell>
          <table:table-cell table:style-name="Tabela2.D2" office:value-type="string">
            <text:p text:style-name="P23">07.02.2023 r. - 03.03.2023 r.</text:p>
          </table:table-cell>
        </table:table-row>
        <table:table-row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40">Miejski Zarząd Dróg</text:p>
          </table:table-cell>
          <table:table-cell table:style-name="Tabela2.A2" office:value-type="string">
            <text:p text:style-name="P18">Wypłata odszkodowań za szkody spowodowane złym stanem dróg </text:p>
          </table:table-cell>
          <table:table-cell table:style-name="Tabela2.D2" office:value-type="string">
            <text:p text:style-name="P34">15.02.2023 r. - 10.03.2023 r.</text:p>
          </table:table-cell>
        </table:table-row>
        <table:table-row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22">Szkoły Spółki „Technik” <text:span text:style-name="T32">(L</text:span><text:span text:style-name="T33">iceum </text:span><text:span text:style-name="T32">O</text:span><text:span text:style-name="T33">gólnokształcące</text:span><text:span text:style-name="T32">, P</text:span><text:span text:style-name="T33">olicealna </text:span><text:span text:style-name="T32">S</text:span><text:span text:style-name="T33">zkoła </text:span><text:span text:style-name="T32">Z</text:span><text:span text:style-name="T33">awodowa</text:span><text:span text:style-name="T32">)</text:span></text:p>
          </table:table-cell>
          <table:table-cell table:style-name="Tabela2.A2" office:value-type="string">
            <text:p text:style-name="P20">Prawidłowość pobrania i wykorzystania dotacji oświatowej oraz weryfikacja liczby słuchaczy na obowiązkowych zajęciach edukacyjnych w roku szkolnym 2022/2023</text:p>
          </table:table-cell>
          <table:table-cell table:style-name="Tabela2.D2" office:value-type="string">
            <text:p text:style-name="P36">29.03.2023 r. - 31.05.2023 r.</text:p>
          </table:table-cell>
        </table:table-row>
        <table:table-row>
          <table:table-cell table:style-name="Tabela2.A2" office:value-type="string">
            <text:p text:style-name="P13">5.</text:p>
          </table:table-cell>
          <table:table-cell table:style-name="Tabela2.A2" office:value-type="string">
            <text:p text:style-name="P25">Straż Miejska w Płocku</text:p>
          </table:table-cell>
          <table:table-cell table:style-name="Tabela2.A2" office:value-type="string">
            <text:p text:style-name="P21">Najem systemu wizyjnego na terenie miasta Płocka</text:p>
          </table:table-cell>
          <table:table-cell table:style-name="Tabela2.D2" office:value-type="string">
            <text:p text:style-name="P37">17.04.2023 r. -</text:p>
            <text:p text:style-name="P37">14.07.2023 r.</text:p>
          </table:table-cell>
        </table:table-row>
        <table:table-row>
          <table:table-cell table:style-name="Tabela2.A2" office:value-type="string">
            <text:p text:style-name="P11"><text:span text:style-name="T26">6</text:span>.</text:p>
          </table:table-cell>
          <table:table-cell table:style-name="Tabela2.A2" office:value-type="string">
            <text:p text:style-name="P22">Niepubliczna Poradnia Psychologiczno -Pedagogiczna BLUE</text:p>
          </table:table-cell>
          <table:table-cell table:style-name="Tabela2.A2" office:value-type="string">
            <text:p text:style-name="P19">Prawidłowość pobrania i wykorzystania dotacji oświatowej</text:p>
          </table:table-cell>
          <table:table-cell table:style-name="Tabela2.D2" office:value-type="string">
            <text:p text:style-name="P35">29.03.2023 r. - 22.05.2023 r.</text:p>
          </table:table-cell>
        </table:table-row>
        <table:table-row>
          <table:table-cell table:style-name="Tabela2.A2" office:value-type="string">
            <text:p text:style-name="P11"><text:span text:style-name="T26">7</text:span>.</text:p>
          </table:table-cell>
          <table:table-cell table:style-name="Tabela2.A2" office:value-type="string">
            <text:p text:style-name="P22">Szkoła Podstawowa nr 5 im. Władysława Broniewskiego w Płocku</text:p>
          </table:table-cell>
          <table:table-cell table:style-name="Tabela2.A2" office:value-type="string">
            <text:p text:style-name="P19">Gospodarka finansowa w zakresie realizacji wydatków</text:p>
          </table:table-cell>
          <table:table-cell table:style-name="Tabela2.D2" office:value-type="string">
            <text:p text:style-name="P35">31.05.2023 r. - 07.07.2023 r.</text:p>
          </table:table-cell>
        </table:table-row>
      </table:table>
      <text:p text:style-name="P4"/>
      <text:p text:style-name="P4"/>
      <text:p text:style-name="P4"/>
      <text:p text:style-name="P4"/>
      <text:p text:style-name="P44"><text:span text:style-name="T28">Na mocy art. 10 ust. 1 w/w Ustawy z dnia 6 września 2001r. o dostępie do informacji publicznej, informacja która nie została udostępniona w BIP lub portalu danych jest udostępniana na wniosek.</text:span></text:p>
      <text:p text:style-name="P42"><text:span text:style-name="T34">Zgodnie z </text:span>art. 3 <text:span text:style-name="T34">w/w </text:span>ustawy <text:span text:style-name="T34">z</text:span>e względu na ochronę informacji niejawnych, tajemnic ustawowo chronionych, prywatność osoby fizycznej lub tajemnicę przedsiębiorcy dokumenty pokontrolne udostępniane są po ich przetworzeni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II. Kontrole zrealizowane przez Zespół Kontroli Podatkowej (WKO-II)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0">Lp.</text:p>
          </table:table-cell>
          <table:table-cell table:style-name="Tabela3.A1" office:value-type="string">
            <text:p text:style-name="P29">Rodzaj kontroli podatkowej</text:p>
          </table:table-cell>
          <table:table-cell table:style-name="Tabela3.C1" office:value-type="string">
            <text:p text:style-name="P29">Ilość zrealizowanych kontroli</text:p>
          </table:table-cell>
        </table:table-row>
        <table:table-row>
          <table:table-cell table:style-name="Tabela3.A2" office:value-type="string">
            <text:p text:style-name="P6">1.</text:p>
          </table:table-cell>
          <table:table-cell table:style-name="Tabela3.A2" office:value-type="string">
            <text:p text:style-name="P31">Podatek od nieruchomości</text:p>
          </table:table-cell>
          <table:table-cell table:style-name="Tabela3.C2" office:value-type="string">
            <text:p text:style-name="P32">2<text:span text:style-name="T27">2</text:span></text:p>
          </table:table-cell>
        </table:table-row>
        <table:table-row>
          <table:table-cell table:style-name="Tabela3.A2" office:value-type="string">
            <text:p text:style-name="P6">2.</text:p>
          </table:table-cell>
          <table:table-cell table:style-name="Tabela3.A2" office:value-type="string">
            <text:p text:style-name="P31">Podatek rolny</text:p>
          </table:table-cell>
          <table:table-cell table:style-name="Tabela3.C2" office:value-type="string">
            <text:p text:style-name="P33">10</text:p>
          </table:table-cell>
        </table:table-row>
        <table:table-row>
          <table:table-cell table:style-name="Tabela3.A2" office:value-type="string">
            <text:p text:style-name="P6">3.</text:p>
          </table:table-cell>
          <table:table-cell table:style-name="Tabela3.A2" office:value-type="string">
            <text:p text:style-name="P31">Opłata targowa</text:p>
          </table:table-cell>
          <table:table-cell table:style-name="Tabela3.C2" office:value-type="string">
            <text:p text:style-name="P32">1</text:p>
          </table:table-cell>
        </table:table-row>
        <table:table-row>
          <table:table-cell table:style-name="Tabela3.A2" table:number-columns-spanned="2" office:value-type="string">
            <text:p text:style-name="P7">Łączna ilość kontroli </text:p>
          </table:table-cell>
          <table:covered-table-cell/>
          <table:table-cell table:style-name="Tabela3.C2" office:value-type="string">
            <text:p text:style-name="P32">33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43"><text:span text:style-name="T28"/></text:p>
      <text:p text:style-name="P14"><text:span text:style-name="T3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">Data sporządzeni</text:span><text:span text:style-name="T2">a: </text:span><text:span text:style-name="T7">31</text:span><text:span text:style-name="T4">.0</text:span><text:span text:style-name="T3">7</text:span><text:span text:style-name="T4">.20</text:span><text:span text:style-name="T5">2</text:span><text:span text:style-name="T6">3</text:span><text:span text:style-name="T4"> r.</text:span></text:p>
      <text:p text:style-name="P9"/>
      <text:p text:style-name="P10"><text:span text:style-name="T8">Zatwierdził:</text:span><text:span text:style-name="T9"> Małgorzata Wiśniewska – Dyrektor Wydziału Kontro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1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as-char" svg:y="-2.328cm" svg:width="16.051cm" svg:height="2.328cm" draw:z-index="1"><draw:image xlink:href="Pictures/10013A66000069EE00000F59E809C1EDD9C1A8D0.wmf" xlink:type="simple" xlink:show="embed" xlink:actuate="onLoad" draw:mime-type="image/x-wmf"/><draw:image xlink:href="Pictures/1000000100000401000000944B9C7C6A30E74E53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3"><draw:image xlink:href="Pictures/1003011A000069EE000008205B868A4DF8FCBA42.wmf" xlink:type="simple" xlink:show="embed" xlink:actuate="onLoad" draw:mime-type="image/x-wmf"/><draw:image xlink:href="Pictures/10000001000004010000004F86654F56B770ABEE.png" xlink:type="simple" xlink:show="embed" xlink:actuate="onLoad" draw:mime-type="image/png"/></draw:frame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10-06-02T08:52:00</meta:creation-date>
    <dc:date>2023-07-26T12:59:55.013000000</dc:date>
    <meta:editing-cycles>434</meta:editing-cycles>
    <meta:editing-duration>P2DT18H45M9S</meta:editing-duration>
    <meta:generator>LibreOffice/7.4.3.2$Windows_X86_64 LibreOffice_project/1048a8393ae2eeec98dff31b5c133c5f1d08b890</meta:generator>
    <meta:print-date>2022-01-20T12:56:03.764000000</meta:print-date>
    <meta:document-statistic meta:table-count="2" meta:image-count="2" meta:object-count="0" meta:page-count="2" meta:paragraph-count="61" meta:word-count="278" meta:character-count="2041" meta:non-whitespace-character-count="1815"/>
  </office:meta>
</office:document-meta>
</file>