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6E000069BB0000082A858D4D2E.wmf" manifest:media-type="image/x-wmf"/>
  <manifest:file-entry manifest:full-path="Pictures/20000022000069BB00000F4C1020D4A9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82cm" fo:margin-left="-0.03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895cm"/>
    </style:style>
    <style:style style:name="Tabela1.C" style:family="table-column">
      <style:table-column-properties style:column-width="7.805cm"/>
    </style:style>
    <style:style style:name="Tabela1.D" style:family="table-column">
      <style:table-column-properties style:column-width="3.69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646cm"/>
    </style:style>
    <style:style style:name="Tabela1.A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" style:family="table-row">
      <style:table-row-properties style:min-row-height="1.812cm"/>
    </style:style>
    <style:style style:name="Tabela1.5" style:family="table-row">
      <style:table-row-properties style:min-row-height="1.055cm"/>
    </style:style>
    <style:style style:name="P1" style:family="paragraph" style:parent-style-name="Text_20_body">
      <style:text-properties style:font-name="Arial" fo:font-size="11pt" fo:language="pl" fo:country="PL" fo:font-weight="bold" officeooo:rsid="0023887c" fo:background-color="#ffffff" style:font-size-asian="11pt" style:font-weight-asian="bold" style:font-size-complex="11pt" style:language-complex="ar" style:country-complex="SA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pl" fo:country="PL" fo:font-weight="normal" officeooo:rsid="0023887c" officeooo:paragraph-rsid="0023887c" style:font-size-asian="11pt" style:font-weight-asian="normal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language="pl" fo:country="PL" fo:font-weight="normal" officeooo:rsid="0023887c" officeooo:paragraph-rsid="0023887c" style:font-size-asian="9pt" style:font-weight-asian="normal" style:font-size-complex="9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language="pl" fo:country="PL" fo:font-weight="bold" officeooo:paragraph-rsid="00185c04" style:font-size-asian="9pt" style:font-weight-asian="bold" style:font-size-complex="9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9pt" fo:language="pl" fo:country="PL" fo:font-weight="bold" officeooo:paragraph-rsid="01ee170f" style:font-size-asian="9pt" style:font-weight-asian="bold" style:font-size-complex="9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language="pl" fo:country="PL" fo:font-weight="normal" officeooo:paragraph-rsid="00c04895" style:font-size-asian="8pt" style:font-weight-asian="normal" style:font-size-complex="8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language="pl" fo:country="PL" fo:font-weight="bold" officeooo:paragraph-rsid="00185c04" fo:background-color="transparent" style:font-size-asian="8pt" style:font-weight-asian="bold" style:font-size-complex="8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l" fo:country="PL" fo:font-weight="bold" officeooo:rsid="0023887c" officeooo:paragraph-rsid="0191494b" fo:background-color="#ffffff" style:font-size-asian="10pt" style:font-weight-asian="bold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0pt" officeooo:paragraph-rsid="0191494b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Verdana" fo:font-size="8pt" fo:language="pl" fo:country="PL" fo:font-weight="normal" officeooo:rsid="018d3078" officeooo:paragraph-rsid="01ee170f" style:font-size-asian="8pt" style:font-weight-asian="normal" style:font-size-complex="8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8pt" officeooo:paragraph-rsid="01ee170f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8d3078"/>
    </style:style>
    <style:style style:name="P14" style:family="paragraph" style:parent-style-name="Standard">
      <style:paragraph-properties fo:text-align="center" style:justify-single-word="false"/>
      <style:text-properties fo:font-size="8pt" officeooo:paragraph-rsid="01bacf22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officeooo:paragraph-rsid="017cb16a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fo:font-size="8pt" officeooo:rsid="01efb7f5" officeooo:paragraph-rsid="01efb7f5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officeooo:paragraph-rsid="01a927f7" fo:background-color="transparen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officeooo:rsid="01dd8b5c" officeooo:paragraph-rsid="01dd8b5c" fo:background-color="transparen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officeooo:rsid="01e965a9" officeooo:paragraph-rsid="01efb7f5" fo:background-color="transparent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officeooo:rsid="01e965a9" officeooo:paragraph-rsid="01fa3b36" fo:background-color="transparen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officeooo:rsid="01e00f14" officeooo:paragraph-rsid="01fa3b36" fo:background-color="transparen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officeooo:rsid="01f10da0" officeooo:paragraph-rsid="01fa3b36" fo:background-color="transparent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officeooo:rsid="01fa3b36" officeooo:paragraph-rsid="01fa3b36" fo:background-color="transparen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8pt" officeooo:rsid="01efb7f5" officeooo:paragraph-rsid="01efb7f5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8pt" fo:language="pl" fo:country="PL" fo:font-style="normal" officeooo:rsid="01efb7f5" officeooo:paragraph-rsid="01efb7f5" fo:background-color="transparent" style:font-size-asian="8pt" style:font-style-asian="normal" style:font-size-complex="8pt" style:language-complex="ar" style:country-complex="SA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8pt" fo:language="pl" fo:country="PL" fo:font-style="normal" officeooo:rsid="01f97961" officeooo:paragraph-rsid="01f97961" fo:background-color="transparent" style:font-size-asian="8pt" style:font-style-asian="normal" style:font-size-complex="8pt" style:language-complex="ar" style:country-complex="SA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fo:font-weight="normal" officeooo:paragraph-rsid="01f97961" style:font-size-asian="7pt" style:font-weight-asian="normal" style:font-size-complex="8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officeooo:paragraph-rsid="01f188b4" fo:background-color="transparent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officeooo:rsid="01efb7f5" officeooo:paragraph-rsid="01efb7f5" fo:background-color="transparent" style:font-name-asian="Calibri" style:font-size-asian="8pt" style:font-weight-asian="bold" style:font-name-complex="Calibri" style:font-size-complex="8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officeooo:rsid="01e94200" officeooo:paragraph-rsid="01efb7f5" fo:background-color="transparent" style:font-name-asian="Calibri" style:font-size-asian="8pt" style:font-weight-asian="bold" style:font-name-complex="Calibri" style:font-size-complex="8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officeooo:rsid="01a7b743" officeooo:paragraph-rsid="01efb7f5" fo:background-color="transparent" style:font-name-asian="Calibri" style:font-size-asian="8pt" style:font-weight-asian="bold" style:font-name-complex="Calibri" style:font-size-complex="8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officeooo:rsid="01f97961" officeooo:paragraph-rsid="01f97961" fo:background-color="transparent" style:font-name-asian="Calibri" style:font-size-asian="8pt" style:font-weight-asian="bold" style:font-name-complex="Calibri" style:font-size-complex="8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officeooo:rsid="01f97961" officeooo:paragraph-rsid="01fdec26" fo:background-color="transparent" style:font-name-asian="Calibri" style:font-size-asian="8pt" style:font-weight-asian="bold" style:font-name-complex="Calibri" style:font-size-complex="8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officeooo:rsid="01f97961" officeooo:paragraph-rsid="020a0b86" fo:background-color="transparent" style:font-name-asian="Calibri" style:font-size-asian="8pt" style:font-weight-asian="bold" style:font-name-complex="Calibri" style:font-size-complex="8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officeooo:rsid="01f7bd76" officeooo:paragraph-rsid="020e2fc5" fo:background-color="transparent" style:font-name-asian="Calibri" style:font-size-asian="8pt" style:font-name-complex="Calibri" style:font-size-complex="8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officeooo:paragraph-rsid="01ec40d5" fo:background-color="transparent"/>
    </style:style>
    <style:style style:name="P37" style:family="paragraph" style:parent-style-name="Standard">
      <style:paragraph-properties fo:text-align="center" style:justify-single-word="false"/>
      <style:text-properties officeooo:paragraph-rsid="01e00f14" fo:background-color="transparent"/>
    </style:style>
    <style:style style:name="P38" style:family="paragraph" style:parent-style-name="Standard">
      <style:paragraph-properties fo:text-align="center" style:justify-single-word="false"/>
      <style:text-properties officeooo:paragraph-rsid="01fe6b03" fo:background-color="transparent"/>
    </style:style>
    <style:style style:name="P39" style:family="paragraph" style:parent-style-name="Standard">
      <style:paragraph-properties fo:text-align="justify" style:justify-single-word="false"/>
      <style:text-properties officeooo:paragraph-rsid="01f97961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fo:background-color="transparent" style:font-size-asian="9pt" style:font-weight-asian="bold" style:font-size-complex="9pt" style:language-complex="ar" style:country-complex="SA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rsid="009a336d" officeooo:paragraph-rsid="009a336d" fo:background-color="transparent" style:font-size-asian="9pt" style:font-weight-asian="bold" style:font-size-complex="9pt" style:language-complex="ar" style:country-complex="SA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12903b6" officeooo:paragraph-rsid="012903b6" fo:background-color="transparent" style:font-size-asian="8pt" style:font-size-complex="8pt" style:language-complex="ar" style:country-complex="SA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1e00f14" officeooo:paragraph-rsid="01e00f14" fo:background-color="transparent" style:font-size-asian="8pt" style:font-size-complex="8pt" style:language-complex="ar" style:country-complex="SA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14b89c5" officeooo:paragraph-rsid="014b89c5" fo:background-color="transparent" style:font-size-asian="8pt" style:font-size-complex="8pt" style:language-complex="ar" style:country-complex="SA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1e94200" officeooo:paragraph-rsid="01e94200" fo:background-color="transparent" style:font-size-asian="8pt" style:font-size-complex="8pt" style:language-complex="ar" style:country-complex="SA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1aa3030" officeooo:paragraph-rsid="01aa3030" fo:background-color="transparent" style:font-size-asian="8pt" style:font-size-complex="8pt" style:language-complex="ar" style:country-complex="SA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1efb7f5" officeooo:paragraph-rsid="01efb7f5" fo:background-color="transparent" style:font-size-asian="8pt" style:font-size-complex="8pt" style:language-complex="ar" style:country-complex="SA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1f97961" officeooo:paragraph-rsid="01f97961" fo:background-color="transparent" style:font-size-asian="8pt" style:font-size-complex="8pt" style:language-complex="ar" style:country-complex="SA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1fd0477" officeooo:paragraph-rsid="01fd0477" fo:background-color="transparent" style:font-size-asian="8pt" style:font-size-complex="8pt" style:language-complex="ar" style:country-complex="SA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20a0b86" officeooo:paragraph-rsid="020a0b86" fo:background-color="transparent" style:font-size-asian="8pt" style:font-size-complex="8pt" style:language-complex="ar" style:country-complex="SA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2119085" officeooo:paragraph-rsid="02119085" fo:background-color="transparent" style:font-size-asian="8pt" style:font-size-complex="8pt" style:language-complex="ar" style:country-complex="SA"/>
    </style:style>
    <style:style style:name="P52" style:family="paragraph" style:parent-style-name="Standard">
      <style:paragraph-properties fo:margin-top="0cm" fo:margin-bottom="0cm" loext:contextual-spacing="true" fo:line-height="100%" fo:text-align="justify" style:justify-single-word="false">
        <style:tab-stops/>
      </style:paragraph-properties>
      <style:text-properties style:font-name="Arial" fo:font-size="8pt" fo:language="pl" fo:country="PL" fo:font-style="normal" officeooo:rsid="01ee852f" officeooo:paragraph-rsid="01ee852f" fo:background-color="#ffffff" style:font-size-asian="8pt" style:font-style-asian="normal" style:font-size-complex="8pt" style:language-complex="ar" style:country-complex="SA" style:font-style-complex="normal"/>
    </style:style>
    <style:style style:name="P53" style:family="paragraph" style:parent-style-name="Standard">
      <style:paragraph-properties fo:margin-top="0cm" fo:margin-bottom="0cm" loext:contextual-spacing="true" fo:line-height="100%" fo:text-align="justify" style:justify-single-word="false">
        <style:tab-stops/>
      </style:paragraph-properties>
      <style:text-properties style:font-name="Arial" fo:font-size="8pt" fo:language="pl" fo:country="PL" fo:font-style="normal" fo:font-weight="normal" officeooo:rsid="01ee852f" officeooo:paragraph-rsid="020a0b86" fo:background-color="#ffffff" style:font-size-asian="7pt" style:font-style-asian="normal" style:font-weight-asian="normal" style:font-size-complex="8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style="normal" officeooo:rsid="01daa3fb" officeooo:paragraph-rsid="01efb7f5" fo:background-color="transparent" style:font-size-asian="8pt" style:font-style-asian="normal" style:font-size-complex="8pt" style:language-complex="ar" style:country-complex="SA" style:font-style-complex="normal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officeooo:rsid="01fdec26" officeooo:paragraph-rsid="01fdec26" fo:background-color="transparent" style:font-size-asian="8pt" style:font-size-complex="8pt"/>
    </style:style>
    <style:style style:name="P56" style:family="paragraph" style:parent-style-name="Standard">
      <style:paragraph-properties fo:margin-top="0cm" fo:margin-bottom="0.252cm" loext:contextual-spacing="false" fo:text-align="center" style:justify-single-word="false"/>
      <style:text-properties style:font-name="Arial" fo:font-size="8pt" officeooo:rsid="01fdec26" officeooo:paragraph-rsid="020a0b86" fo:background-color="transparent" style:font-size-asian="8pt" style:font-size-complex="8pt"/>
    </style:style>
    <style:style style:name="P57" style:family="paragraph" style:parent-style-name="Standard">
      <style:paragraph-properties fo:margin-top="0cm" fo:margin-bottom="0.252cm" loext:contextual-spacing="false" fo:text-align="center" style:justify-single-word="false"/>
      <style:text-properties style:font-name="Arial" fo:font-size="8pt" officeooo:rsid="01fa3b36" officeooo:paragraph-rsid="020a0b86" fo:background-color="transparent" style:font-size-asian="8pt" style:font-size-complex="8pt"/>
    </style:style>
    <style:style style:name="P58" style:family="paragraph" style:parent-style-name="Standard">
      <style:paragraph-properties fo:margin-top="0cm" fo:margin-bottom="0.252cm" loext:contextual-spacing="false" fo:text-align="center" style:justify-single-word="false"/>
      <style:text-properties officeooo:paragraph-rsid="02063fbc" fo:background-color="transparent"/>
    </style:style>
    <style:style style:name="P5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officeooo:paragraph-rsid="0191494b"/>
    </style:style>
    <style:style style:name="T1" style:family="text">
      <style:text-properties style:font-name="Arial" fo:language="pl" fo:country="PL" fo:font-weight="bold" style:font-weight-asian="bold" style:language-complex="ar" style:country-complex="SA" style:font-weight-complex="bold"/>
    </style:style>
    <style:style style:name="T2" style:family="text">
      <style:text-properties style:font-name="Arial" fo:language="pl" fo:country="PL" fo:font-weight="bold" officeooo:rsid="0021f13a" style:font-weight-asian="bold" style:language-complex="ar" style:country-complex="SA" style:font-weight-complex="bold"/>
    </style:style>
    <style:style style:name="T3" style:family="text">
      <style:text-properties style:font-name="Arial" fo:language="pl" fo:country="PL" fo:font-weight="bold" officeooo:rsid="0023887c" fo:background-color="#ffffff" loext:char-shading-value="0" style:font-weight-asian="bold" style:language-complex="ar" style:country-complex="SA" style:font-weight-complex="bold"/>
    </style:style>
    <style:style style:name="T4" style:family="text">
      <style:text-properties style:font-name="Arial" fo:language="pl" fo:country="PL" fo:font-weight="bold" officeooo:rsid="01957343" fo:background-color="#ffffff" loext:char-shading-value="0" style:font-weight-asian="bold" style:language-complex="ar" style:country-complex="SA" style:font-weight-complex="bold"/>
    </style:style>
    <style:style style:name="T5" style:family="text">
      <style:text-properties style:font-name="Arial" fo:language="pl" fo:country="PL" fo:font-weight="bold" officeooo:rsid="01d7579b" fo:background-color="#ffffff" loext:char-shading-value="0" style:font-weight-asian="bold" style:language-complex="ar" style:country-complex="SA" style:font-weight-complex="bold"/>
    </style:style>
    <style:style style:name="T6" style:family="text">
      <style:text-properties style:font-name="Arial" fo:language="pl" fo:country="PL" fo:font-weight="bold" officeooo:rsid="01a7b743" fo:background-color="#ffffff" loext:char-shading-value="0" style:font-weight-asian="bold" style:language-complex="ar" style:country-complex="SA" style:font-weight-complex="bold"/>
    </style:style>
    <style:style style:name="T7" style:family="text">
      <style:text-properties style:font-name="Arial" fo:language="pl" fo:country="PL" fo:font-weight="bold" officeooo:rsid="01ee852f" fo:background-color="#ffffff" loext:char-shading-value="0" style:font-weight-asian="bold" style:language-complex="ar" style:country-complex="SA" style:font-weight-complex="bold"/>
    </style:style>
    <style:style style:name="T8" style:family="text">
      <style:text-properties style:font-name="Arial" fo:language="pl" fo:country="PL" style:language-complex="ar" style:country-complex="SA"/>
    </style:style>
    <style:style style:name="T9" style:family="text">
      <style:text-properties style:font-name="Arial" fo:language="pl" fo:country="PL" officeooo:rsid="01bfc8fa" style:language-complex="ar" style:country-complex="SA"/>
    </style:style>
    <style:style style:name="T10" style:family="text">
      <style:text-properties style:font-name="Arial" fo:language="pl" fo:country="PL" officeooo:rsid="01adf727" style:language-complex="ar" style:country-complex="SA"/>
    </style:style>
    <style:style style:name="T11" style:family="text">
      <style:text-properties style:font-name="Arial" fo:language="pl" fo:country="PL" officeooo:rsid="01b0424e" style:language-complex="ar" style:country-complex="SA"/>
    </style:style>
    <style:style style:name="T12" style:family="text">
      <style:text-properties style:font-name="Arial" fo:language="pl" fo:country="PL" officeooo:rsid="01a927f7" style:language-complex="ar" style:country-complex="SA"/>
    </style:style>
    <style:style style:name="T13" style:family="text">
      <style:text-properties style:font-name="Arial" fo:language="pl" fo:country="PL" officeooo:rsid="01bc9bd7" style:language-complex="ar" style:country-complex="SA"/>
    </style:style>
    <style:style style:name="T14" style:family="text">
      <style:text-properties style:font-name="Arial" fo:language="pl" fo:country="PL" officeooo:rsid="01f43550" style:language-complex="ar" style:country-complex="SA"/>
    </style:style>
    <style:style style:name="T15" style:family="text">
      <style:text-properties style:font-name="Arial" fo:language="pl" fo:country="PL" officeooo:rsid="01957343" style:language-complex="ar" style:country-complex="SA"/>
    </style:style>
    <style:style style:name="T16" style:family="text">
      <style:text-properties style:font-name="Arial" fo:language="pl" fo:country="PL" fo:font-style="normal" fo:background-color="transparent" loext:char-shading-value="0" style:font-style-asian="normal" style:language-complex="ar" style:country-complex="SA" style:font-style-complex="normal"/>
    </style:style>
    <style:style style:name="T17" style:family="text">
      <style:text-properties style:font-name="Arial" fo:language="pl" fo:country="PL" fo:font-style="normal" officeooo:rsid="01a7b743" fo:background-color="transparent" loext:char-shading-value="0" style:font-style-asian="normal" style:language-complex="ar" style:country-complex="SA" style:font-style-complex="normal"/>
    </style:style>
    <style:style style:name="T18" style:family="text">
      <style:text-properties style:font-name="Arial" fo:language="pl" fo:country="PL" officeooo:rsid="01957343" fo:background-color="transparent" loext:char-shading-value="0" style:language-complex="ar" style:country-complex="SA"/>
    </style:style>
    <style:style style:name="T19" style:family="text">
      <style:text-properties style:font-name="Arial" fo:language="pl" fo:country="PL" officeooo:rsid="01b958f4" fo:background-color="transparent" loext:char-shading-value="0" style:language-complex="ar" style:country-complex="SA"/>
    </style:style>
    <style:style style:name="T20" style:family="text">
      <style:text-properties style:font-name="Arial" fo:language="pl" fo:country="PL" officeooo:rsid="01ee852f" fo:background-color="transparent" loext:char-shading-value="0" style:language-complex="ar" style:country-complex="SA"/>
    </style:style>
    <style:style style:name="T21" style:family="text">
      <style:text-properties style:font-name="Arial" fo:font-size="10pt" fo:language="pl" fo:country="PL" fo:font-weight="bold" officeooo:rsid="0023887c" style:font-size-asian="10pt" style:font-weight-asian="bold" style:font-size-complex="10pt" style:language-complex="ar" style:country-complex="SA" style:font-weight-complex="bold"/>
    </style:style>
    <style:style style:name="T22" style:family="text">
      <style:text-properties style:font-name="Arial" fo:font-size="10pt" fo:language="pl" fo:country="PL" fo:font-weight="bold" officeooo:rsid="0191494b" style:font-size-asian="10pt" style:font-weight-asian="bold" style:font-size-complex="10pt" style:language-complex="ar" style:country-complex="SA" style:font-weight-complex="bold"/>
    </style:style>
    <style:style style:name="T23" style:family="text">
      <style:text-properties style:font-name="Arial" fo:font-size="10pt" fo:language="pl" fo:country="PL" fo:font-weight="bold" officeooo:rsid="01870e01" style:font-size-asian="10pt" style:font-weight-asian="bold" style:font-size-complex="10pt" style:language-complex="ar" style:country-complex="SA" style:font-weight-complex="bold"/>
    </style:style>
    <style:style style:name="T24" style:family="text">
      <style:text-properties style:font-name="Arial" fo:font-size="12pt" fo:language="pl" fo:country="PL" fo:font-weight="bold" officeooo:rsid="0023887c" style:font-size-asian="12pt" style:font-weight-asian="bold" style:font-size-complex="12pt" style:language-complex="ar" style:country-complex="SA" style:font-weight-complex="bold"/>
    </style:style>
    <style:style style:name="T25" style:family="text">
      <style:text-properties style:font-name="Arial" fo:font-size="8pt" fo:language="pl" fo:country="PL" officeooo:rsid="01a927f7" style:font-size-asian="8pt" style:font-size-complex="8pt" style:language-complex="ar" style:country-complex="SA"/>
    </style:style>
    <style:style style:name="T26" style:family="text">
      <style:text-properties style:font-name="Arial" fo:font-size="8pt" fo:language="pl" fo:country="PL" officeooo:rsid="01e00f14" style:font-size-asian="8pt" style:font-size-complex="8pt" style:language-complex="ar" style:country-complex="SA"/>
    </style:style>
    <style:style style:name="T27" style:family="text">
      <style:text-properties style:font-name="Arial" fo:font-size="8pt" fo:language="pl" fo:country="PL" officeooo:rsid="01bc9bd7" style:font-size-asian="8pt" style:font-size-complex="8pt" style:language-complex="ar" style:country-complex="SA"/>
    </style:style>
    <style:style style:name="T28" style:family="text">
      <style:text-properties style:font-name="Arial" fo:font-size="8pt" fo:language="pl" fo:country="PL" officeooo:rsid="01957343" style:font-size-asian="8pt" style:font-size-complex="8pt" style:language-complex="ar" style:country-complex="SA"/>
    </style:style>
    <style:style style:name="T29" style:family="text">
      <style:text-properties style:font-name="Arial" fo:font-size="8pt" fo:language="pl" fo:country="PL" officeooo:rsid="01fa3b36" style:font-size-asian="8pt" style:font-size-complex="8pt" style:language-complex="ar" style:country-complex="SA"/>
    </style:style>
    <style:style style:name="T30" style:family="text">
      <style:text-properties style:font-name="Arial" fo:font-size="8pt" fo:language="pl" fo:country="PL" fo:font-style="normal" officeooo:rsid="01fdec26" fo:background-color="transparent" loext:char-shading-value="0" style:font-size-asian="8pt" style:font-style-asian="normal" style:font-size-complex="8pt" style:language-complex="ar" style:country-complex="SA" style:font-style-complex="normal"/>
    </style:style>
    <style:style style:name="T31" style:family="text">
      <style:text-properties style:font-name="Arial" fo:font-size="8pt" fo:language="pl" fo:country="PL" fo:font-style="normal" officeooo:rsid="01f97961" fo:background-color="transparent" loext:char-shading-value="0" style:font-size-asian="8pt" style:font-style-asian="normal" style:font-size-complex="8pt" style:language-complex="ar" style:country-complex="SA" style:font-style-complex="normal"/>
    </style:style>
    <style:style style:name="T32" style:family="text">
      <style:text-properties style:font-name="Arial" fo:font-size="8pt" fo:language="pl" fo:country="PL" fo:font-weight="bold" officeooo:rsid="018d3078" style:font-size-asian="8pt" style:font-weight-asian="bold" style:font-size-complex="8pt" style:language-complex="ar" style:country-complex="SA" style:font-weight-complex="bold"/>
    </style:style>
    <style:style style:name="T33" style:family="text">
      <style:text-properties style:font-name="Arial" fo:font-size="8pt" fo:language="pl" fo:country="PL" fo:font-weight="bold" officeooo:rsid="018d3078" fo:background-color="transparent" loext:char-shading-value="0" style:font-size-asian="8pt" style:font-weight-asian="bold" style:font-size-complex="8pt" style:language-complex="ar" style:country-complex="SA" style:font-weight-complex="bold"/>
    </style:style>
    <style:style style:name="T34" style:family="text">
      <style:text-properties style:font-name="Arial" fo:font-size="8pt" fo:language="pl" fo:country="PL" fo:font-weight="normal" officeooo:rsid="018d3078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35" style:family="text">
      <style:text-properties style:font-name="Arial" fo:font-size="8pt" fo:language="pl" fo:country="PL" fo:font-weight="normal" officeooo:rsid="01b874ad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36" style:family="text">
      <style:text-properties style:font-name="Arial" fo:font-size="8pt" fo:language="pl" fo:country="PL" fo:font-weight="normal" officeooo:rsid="0201887b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37" style:family="text">
      <style:text-properties style:font-name="Arial" fo:font-size="8pt" officeooo:rsid="01ec40d5" style:font-size-asian="8pt" style:font-size-complex="8pt"/>
    </style:style>
    <style:style style:name="T38" style:family="text">
      <style:text-properties style:font-name="Arial" fo:font-size="8pt" officeooo:rsid="01f6e999" style:font-size-asian="8pt" style:font-size-complex="8pt"/>
    </style:style>
    <style:style style:name="T39" style:family="text">
      <style:text-properties style:font-name="Arial" fo:font-size="8pt" officeooo:rsid="01f43550" style:font-size-asian="8pt" style:font-size-complex="8pt"/>
    </style:style>
    <style:style style:name="T40" style:family="text">
      <style:text-properties style:font-name="Arial" fo:font-size="8pt" officeooo:rsid="02063fbc" style:font-size-asian="8pt" style:font-size-complex="8pt"/>
    </style:style>
    <style:style style:name="T41" style:family="text">
      <style:text-properties style:font-name="Arial" fo:font-size="8pt" officeooo:rsid="01fa3b36" style:font-size-asian="8pt" style:font-size-complex="8pt"/>
    </style:style>
    <style:style style:name="T42" style:family="text">
      <style:text-properties style:font-name="Arial" fo:font-size="8pt" officeooo:rsid="01fdec26" style:font-size-asian="8pt" style:font-size-complex="8pt"/>
    </style:style>
    <style:style style:name="T43" style:family="text">
      <style:text-properties style:font-name="Arial" fo:font-size="8pt" officeooo:rsid="02034344" style:font-size-asian="8pt" style:font-size-complex="8pt"/>
    </style:style>
    <style:style style:name="T44" style:family="text">
      <style:text-properties fo:font-weight="bold" officeooo:rsid="001653e3" style:font-weight-asian="bold" style:font-weight-complex="bold"/>
    </style:style>
    <style:style style:name="T45" style:family="text">
      <style:text-properties officeooo:rsid="01870e01"/>
    </style:style>
    <style:style style:name="T46" style:family="text">
      <style:text-properties officeooo:rsid="0193717f"/>
    </style:style>
    <style:style style:name="T47" style:family="text">
      <style:text-properties officeooo:rsid="001653e3"/>
    </style:style>
    <style:style style:name="T48" style:family="text">
      <style:text-properties officeooo:rsid="01a60942"/>
    </style:style>
    <style:style style:name="T49" style:family="text">
      <style:text-properties style:use-window-font-color="true" style:font-name="Arial" fo:language="pl" fo:country="PL" fo:font-weight="bold" officeooo:rsid="01a7b743" fo:background-color="#ffffff" loext:char-shading-value="0" style:font-name-asian="Calibri" style:font-weight-asian="bold" style:font-name-complex="Calibri" style:language-complex="ar" style:country-complex="SA" style:font-weight-complex="bold"/>
    </style:style>
    <style:style style:name="T50" style:family="text">
      <style:text-properties style:use-window-font-color="true" style:font-name="Arial" fo:language="pl" fo:country="PL" fo:font-weight="bold" officeooo:rsid="01b874ad" fo:background-color="#ffffff" loext:char-shading-value="0" style:font-name-asian="Calibri" style:font-weight-asian="bold" style:font-name-complex="Calibri" style:language-complex="ar" style:country-complex="SA" style:font-weight-complex="bold"/>
    </style:style>
    <style:style style:name="T51" style:family="text">
      <style:text-properties style:use-window-font-color="true" style:font-name="Arial" fo:language="pl" fo:country="PL" fo:font-weight="bold" officeooo:rsid="01ee852f" fo:background-color="#ffffff" loext:char-shading-value="0" style:font-name-asian="Calibri" style:font-weight-asian="bold" style:font-name-complex="Calibri" style:language-complex="ar" style:country-complex="SA" style:font-weight-complex="bold"/>
    </style:style>
    <style:style style:name="T52" style:family="text">
      <style:text-properties style:use-window-font-color="true" style:font-name="Arial" fo:language="pl" fo:country="PL" officeooo:rsid="01957343" fo:background-color="transparent" loext:char-shading-value="0" style:font-name-asian="Calibri" style:font-name-complex="Calibri" style:language-complex="ar" style:country-complex="SA"/>
    </style:style>
    <style:style style:name="T53" style:family="text">
      <style:text-properties style:use-window-font-color="true" style:font-name="Arial" fo:language="pl" fo:country="PL" officeooo:rsid="01d94a41" fo:background-color="transparent" loext:char-shading-value="0" style:font-name-asian="Calibri" style:font-name-complex="Calibri" style:language-complex="ar" style:country-complex="SA"/>
    </style:style>
    <style:style style:name="T54" style:family="text">
      <style:text-properties style:use-window-font-color="true" style:font-name="Arial" fo:language="pl" fo:country="PL" officeooo:rsid="01b958f4" fo:background-color="transparent" loext:char-shading-value="0" style:font-name-asian="Calibri" style:font-name-complex="Calibri" style:language-complex="ar" style:country-complex="SA"/>
    </style:style>
    <style:style style:name="T55" style:family="text">
      <style:text-properties style:use-window-font-color="true" style:font-name="Arial" fo:language="pl" fo:country="PL" officeooo:rsid="01d94a41" style:font-name-asian="Calibri" style:font-name-complex="Calibri" style:language-complex="ar" style:country-complex="SA"/>
    </style:style>
    <style:style style:name="T56" style:family="text">
      <style:text-properties style:use-window-font-color="true" style:font-name="Arial" fo:language="pl" fo:country="PL" officeooo:rsid="01bc9bd7" style:font-name-asian="Calibri" style:font-name-complex="Calibri" style:language-complex="ar" style:country-complex="SA"/>
    </style:style>
    <style:style style:name="T57" style:family="text">
      <style:text-properties style:use-window-font-color="true" style:font-name="Arial" fo:language="pl" fo:country="PL" officeooo:rsid="01f43550" style:font-name-asian="Calibri" style:font-name-complex="Calibri" style:language-complex="ar" style:country-complex="SA"/>
    </style:style>
    <style:style style:name="T58" style:family="text">
      <style:text-properties style:use-window-font-color="true" style:font-name="Arial" fo:font-size="8pt" fo:language="pl" fo:country="PL" officeooo:rsid="01ec40d5" style:font-name-asian="Calibri" style:font-size-asian="8pt" style:font-name-complex="Calibri" style:font-size-complex="8pt" style:language-complex="ar" style:country-complex="SA"/>
    </style:style>
    <style:style style:name="T59" style:family="text">
      <style:text-properties style:use-window-font-color="true" style:font-name="Arial" fo:font-size="8pt" fo:language="pl" fo:country="PL" officeooo:rsid="01f6e999" style:font-name-asian="Calibri" style:font-size-asian="8pt" style:font-name-complex="Calibri" style:font-size-complex="8pt" style:language-complex="ar" style:country-complex="SA"/>
    </style:style>
    <style:style style:name="T60" style:family="text">
      <style:text-properties style:use-window-font-color="true" style:font-name="Arial" fo:font-size="8pt" fo:language="pl" fo:country="PL" officeooo:rsid="01a927f7" style:font-name-asian="Calibri" style:font-size-asian="8pt" style:font-name-complex="Calibri" style:font-size-complex="8pt" style:language-complex="ar" style:country-complex="SA"/>
    </style:style>
    <style:style style:name="T61" style:family="text">
      <style:text-properties style:use-window-font-color="true" style:font-name="Arial" fo:font-size="8pt" fo:language="pl" fo:country="PL" officeooo:rsid="01fd0477" style:font-name-asian="Calibri" style:font-size-asian="8pt" style:font-name-complex="Calibri" style:font-size-complex="8pt" style:language-complex="ar" style:country-complex="SA"/>
    </style:style>
    <style:style style:name="T62" style:family="text">
      <style:text-properties style:use-window-font-color="true" style:font-name="Arial" fo:font-size="8pt" fo:language="pl" fo:country="PL" officeooo:rsid="01bc9bd7" style:font-name-asian="Calibri" style:font-size-asian="8pt" style:font-name-complex="Calibri" style:font-size-complex="8pt" style:language-complex="ar" style:country-complex="SA"/>
    </style:style>
    <style:style style:name="T63" style:family="text">
      <style:text-properties style:use-window-font-color="true" style:font-name="Arial" fo:font-size="8pt" fo:language="pl" fo:country="PL" officeooo:rsid="02034344" style:font-name-asian="Calibri" style:font-size-asian="8pt" style:font-name-complex="Calibri" style:font-size-complex="8pt" style:language-complex="ar" style:country-complex="SA"/>
    </style:style>
    <style:style style:name="T64" style:family="text">
      <style:text-properties style:use-window-font-color="true" style:font-name="Arial" fo:font-size="8pt" fo:language="pl" fo:country="PL" officeooo:rsid="02063fbc" style:font-name-asian="Calibri" style:font-size-asian="8pt" style:font-name-complex="Calibri" style:font-size-complex="8pt" style:language-complex="ar" style:country-complex="SA"/>
    </style:style>
    <style:style style:name="T65" style:family="text">
      <style:text-properties style:use-window-font-color="true" style:font-name="Arial" fo:font-size="8pt" fo:language="pl" fo:country="PL" officeooo:rsid="01fa3b36" style:font-name-asian="Calibri" style:font-size-asian="8pt" style:font-name-complex="Calibri" style:font-size-complex="8pt" style:language-complex="ar" style:country-complex="SA"/>
    </style:style>
    <style:style style:name="T66" style:family="text">
      <style:text-properties style:use-window-font-color="true" style:font-name="Arial" fo:font-size="8pt" fo:language="pl" fo:country="PL" officeooo:rsid="01fdec26" style:font-name-asian="Calibri" style:font-size-asian="8pt" style:font-name-complex="Calibri" style:font-size-complex="8pt" style:language-complex="ar" style:country-complex="SA"/>
    </style:style>
    <style:style style:name="T67" style:family="text">
      <style:text-properties style:use-window-font-color="true" style:font-name="Arial" fo:font-size="8pt" fo:language="pl" fo:country="PL" officeooo:rsid="01fe6b03" style:font-name-asian="Calibri" style:font-size-asian="8pt" style:font-name-complex="Calibri" style:font-size-complex="8pt" style:language-complex="ar" style:country-complex="SA"/>
    </style:style>
    <style:style style:name="T68" style:family="text">
      <style:text-properties style:use-window-font-color="true" style:font-name="Arial" fo:font-size="8pt" fo:language="pl" fo:country="PL" fo:font-style="normal" officeooo:rsid="01f97961" fo:background-color="transparent" loext:char-shading-value="0" style:font-name-asian="Calibri" style:font-size-asian="8pt" style:font-style-asian="normal" style:font-name-complex="Calibri" style:font-size-complex="8pt" style:language-complex="ar" style:country-complex="SA" style:font-style-complex="normal"/>
    </style:style>
    <style:style style:name="T69" style:family="text">
      <style:text-properties style:use-window-font-color="true" style:font-name="Arial" fo:font-size="8pt" fo:language="pl" fo:country="PL" fo:font-weight="normal" officeooo:rsid="0201887b" fo:background-color="transparent" loext:char-shading-value="0" style:font-name-asian="Calibri" style:font-size-asian="8pt" style:font-weight-asian="normal" style:font-name-complex="Calibri" style:font-size-complex="8pt" style:language-complex="ar" style:country-complex="SA" style:font-weight-complex="normal"/>
    </style:style>
    <style:style style:name="T70" style:family="text">
      <style:text-properties style:use-window-font-color="true" style:font-name="Arial" fo:font-size="8pt" fo:language="pl" fo:country="PL" fo:font-weight="normal" officeooo:rsid="020e2fc5" fo:background-color="transparent" loext:char-shading-value="0" style:font-name-asian="Calibri" style:font-size-asian="8pt" style:font-weight-asian="normal" style:font-name-complex="Calibri" style:font-size-complex="8pt" style:language-complex="ar" style:country-complex="SA" style:font-weight-complex="normal"/>
    </style:style>
    <style:style style:name="T71" style:family="text">
      <style:text-properties style:use-window-font-color="true" style:font-name="Arial" fo:font-size="8pt" fo:language="pl" fo:country="PL" fo:font-weight="normal" officeooo:rsid="0214092d" fo:background-color="transparent" loext:char-shading-value="0" style:font-name-asian="Calibri" style:font-size-asian="8pt" style:font-weight-asian="normal" style:font-name-complex="Calibri" style:font-size-complex="8pt" style:language-complex="ar" style:country-complex="SA" style:font-weight-complex="normal"/>
    </style:style>
    <style:style style:name="T72" style:family="text">
      <style:text-properties style:use-window-font-color="true" officeooo:rsid="01a7b743" style:font-name-asian="Calibri" style:font-name-complex="Calibri"/>
    </style:style>
    <style:style style:name="T73" style:family="text">
      <style:text-properties style:use-window-font-color="true" officeooo:rsid="01bfc8fa" style:font-name-asian="Calibri" style:font-name-complex="Calibri"/>
    </style:style>
    <style:style style:name="T74" style:family="text">
      <style:text-properties style:use-window-font-color="true" fo:font-size="8pt" fo:language="pl" fo:country="PL" officeooo:rsid="01ec40d5" style:font-name-asian="Calibri" style:font-size-asian="8pt" style:font-name-complex="Calibri" style:font-size-complex="8pt" style:language-complex="ar" style:country-complex="SA"/>
    </style:style>
    <style:style style:name="T75" style:family="text">
      <style:text-properties style:use-window-font-color="true" fo:font-size="8pt" fo:language="pl" fo:country="PL" officeooo:rsid="01f6e999" style:font-name-asian="Calibri" style:font-size-asian="8pt" style:font-name-complex="Calibri" style:font-size-complex="8pt" style:language-complex="ar" style:country-complex="SA"/>
    </style:style>
    <style:style style:name="T76" style:family="text">
      <style:text-properties officeooo:rsid="01a7b743"/>
    </style:style>
    <style:style style:name="T77" style:family="text">
      <style:text-properties officeooo:rsid="01e00f14"/>
    </style:style>
    <style:style style:name="T78" style:family="text">
      <style:text-properties fo:background-color="#ffffff" loext:char-shading-value="0"/>
    </style:style>
    <style:style style:name="T79" style:family="text">
      <style:text-properties officeooo:rsid="01b874ad" fo:background-color="#ffffff" loext:char-shading-value="0"/>
    </style:style>
    <style:style style:name="T80" style:family="text">
      <style:text-properties officeooo:rsid="01ee852f" fo:background-color="#ffffff" loext:char-shading-value="0"/>
    </style:style>
    <style:style style:name="T81" style:family="text">
      <style:text-properties officeooo:rsid="01e94200"/>
    </style:style>
    <style:style style:name="T82" style:family="text">
      <style:text-properties style:font-name="Verdana" fo:language="pl" fo:country="PL" fo:font-weight="normal" officeooo:rsid="01b87cf9" style:font-weight-asian="normal" style:language-complex="ar" style:country-complex="SA" style:font-weight-complex="normal"/>
    </style:style>
    <style:style style:name="T83" style:family="text">
      <style:text-properties style:font-name="Verdana" fo:language="pl" fo:country="PL" fo:font-weight="normal" officeooo:rsid="01b0769c" style:font-weight-asian="normal" style:language-complex="ar" style:country-complex="SA" style:font-weight-complex="normal"/>
    </style:style>
    <style:style style:name="T84" style:family="text">
      <style:text-properties style:font-name="Verdana" fo:language="pl" fo:country="PL" fo:font-weight="normal" officeooo:rsid="01c01d4d" style:font-weight-asian="normal" style:language-complex="ar" style:country-complex="SA" style:font-weight-complex="normal"/>
    </style:style>
    <style:style style:name="T85" style:family="text">
      <style:text-properties style:font-name="Verdana" fo:font-size="8pt" fo:font-weight="normal" officeooo:rsid="01b0e700" style:font-size-asian="8pt" style:font-weight-asian="normal" style:font-size-complex="8pt" style:font-weight-complex="normal"/>
    </style:style>
    <style:style style:name="T86" style:family="text">
      <style:text-properties style:font-name="Verdana" fo:font-size="8pt" fo:font-weight="normal" officeooo:rsid="01b87cf9" style:font-size-asian="8pt" style:font-weight-asian="normal" style:font-size-complex="8pt" style:font-weight-complex="normal"/>
    </style:style>
    <style:style style:name="T87" style:family="text">
      <style:text-properties style:font-name="Verdana" fo:font-size="8pt" fo:font-weight="normal" officeooo:rsid="01ee5f8a" style:font-size-asian="8pt" style:font-weight-asian="normal" style:font-size-complex="8pt" style:font-weight-complex="normal"/>
    </style:style>
    <style:style style:name="T88" style:family="text">
      <style:text-properties officeooo:rsid="0009b1a5"/>
    </style:style>
    <style:style style:name="T89" style:family="text">
      <style:text-properties style:text-underline-style="none" officeooo:rsid="0009b1a5"/>
    </style:style>
    <style:style style:name="T90" style:family="text">
      <style:text-properties fo:font-size="8pt" fo:font-weight="normal" style:font-size-asian="8pt" style:font-weight-asian="normal" style:font-size-complex="8pt" style:font-weight-complex="normal"/>
    </style:style>
    <style:style style:name="T91" style:family="text">
      <style:text-properties fo:font-size="8pt" fo:language="pl" fo:country="PL" officeooo:rsid="01ec40d5" style:font-size-asian="8pt" style:font-size-complex="8pt" style:language-complex="ar" style:country-complex="SA"/>
    </style:style>
    <style:style style:name="T92" style:family="text">
      <style:text-properties fo:font-size="8pt" fo:language="pl" fo:country="PL" officeooo:rsid="01f6e999" style:font-size-asian="8pt" style:font-size-complex="8pt" style:language-complex="ar" style:country-complex="SA"/>
    </style:style>
    <style:style style:name="T93" style:family="text">
      <style:text-properties officeooo:rsid="01efb7f5"/>
    </style:style>
    <style:style style:name="T94" style:family="text">
      <style:text-properties fo:language="pl" fo:country="PL" style:language-complex="ar" style:country-complex="SA"/>
    </style:style>
    <style:style style:name="T95" style:family="text">
      <style:text-properties fo:language="pl" fo:country="PL" officeooo:rsid="01efb7f5" style:language-complex="ar" style:country-complex="SA"/>
    </style:style>
    <style:style style:name="T96" style:family="text">
      <style:text-properties fo:language="pl" fo:country="PL" officeooo:rsid="01957343" style:language-complex="ar" style:country-complex="SA"/>
    </style:style>
    <style:style style:name="T97" style:family="text">
      <style:text-properties fo:language="pl" fo:country="PL" officeooo:rsid="02063fbc" style:language-complex="ar" style:country-complex="SA"/>
    </style:style>
    <style:style style:name="T98" style:family="text">
      <style:text-properties fo:language="pl" fo:country="PL" officeooo:rsid="01f7bd76" style:language-complex="ar" style:country-complex="SA"/>
    </style:style>
    <style:style style:name="T99" style:family="text">
      <style:text-properties fo:language="pl" fo:country="PL" officeooo:rsid="01ec40d5" style:language-complex="ar" style:country-complex="SA"/>
    </style:style>
    <style:style style:name="T100" style:family="text">
      <style:text-properties officeooo:rsid="01f43550"/>
    </style:style>
    <style:style style:name="T101" style:family="text">
      <style:text-properties officeooo:rsid="01f6e999"/>
    </style:style>
    <style:style style:name="T102" style:family="text">
      <style:text-properties officeooo:rsid="01fdec26"/>
    </style:style>
    <style:style style:name="T103" style:family="text">
      <style:text-properties officeooo:rsid="01fe6b03"/>
    </style:style>
    <style:style style:name="T104" style:family="text">
      <style:text-properties officeooo:rsid="02034344"/>
    </style:style>
    <style:style style:name="T105" style:family="text">
      <style:text-properties officeooo:rsid="02063fbc"/>
    </style:style>
    <style:style style:name="T106" style:family="text">
      <style:text-properties officeooo:rsid="020e2fc5"/>
    </style:style>
    <style:style style:name="T107" style:family="text">
      <style:text-properties officeooo:rsid="02119085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24"><text:s text:c="10"/></text:span><text:span text:style-name="T21"><text:s text:c="5"/>Informacja </text:span><text:span text:style-name="T22">o</text:span><text:span text:style-name="T21"> kontrol</text:span><text:span text:style-name="T22">ach</text:span><text:span text:style-name="T21"> </text:span><text:span text:style-name="T23">zewnętrznych </text:span><text:span text:style-name="T21">przeprowadzonych <text:s text:c="21"/></text:span></text:p>
      <text:p text:style-name="P10"><text:span text:style-name="T2">w</text:span><text:span text:style-name="T1"> Urzęd</text:span><text:span text:style-name="T2">zie</text:span><text:span text:style-name="T1"> Miasta Płocka </text:span><text:span text:style-name="T3">w I</text:span><text:span text:style-name="T7">I</text:span><text:span text:style-name="T3"> półroczu 20</text:span><text:span text:style-name="T4">2</text:span><text:span text:style-name="T5">2</text:span><text:span text:style-name="T3"> r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0">Lp.</text:p>
          </table:table-cell>
          <table:table-cell table:style-name="Tabela1.A1" office:value-type="string">
            <text:p text:style-name="P41"><text:span text:style-name="T45">Organ</text:span> kontrolując<text:span text:style-name="T45">y</text:span></text:p>
          </table:table-cell>
          <table:table-cell table:style-name="Tabela1.A1" office:value-type="string">
            <text:p text:style-name="P40">Temat kontroli</text:p>
          </table:table-cell>
          <table:table-cell table:style-name="Tabela1.D1" office:value-type="string">
            <text:p text:style-name="P40">Termin przeprowadzenia kontroli</text:p>
          </table:table-cell>
        </table:table-row>
        <table:table-row table:style-name="Tabela1.2">
          <table:table-cell table:style-name="Tabela1.A2" office:value-type="string">
            <text:p text:style-name="P42"><text:span text:style-name="T48">1</text:span>.</text:p>
          </table:table-cell>
          <table:table-cell table:style-name="Tabela1.A2" office:value-type="string">
            <text:p text:style-name="P34">Narodow<text:span text:style-name="T102">y </text:span>Fundusz Ochrony Środowiska i Gospodarki Wodnej</text:p>
          </table:table-cell>
          <table:table-cell table:style-name="Tabela1.A2" office:value-type="string">
            <text:p text:style-name="P53"><text:span text:style-name="T103">K</text:span>ontrol<text:span text:style-name="T103">a</text:span> aneksu nr 1/9/WIR/Z/98/2022 z dnia 21.01.2022 r. do umowy nr 119/WIR/Z/1387/2021 z dnia 14.09.2021 r., realizowanej w ramach Projektu POIS.02.01.00-00-0006/20 pn.: „Rozbudowa systemu gospodarowania wodami opadowymi na terenie Miasta Płocka - Etap I”.</text:p>
            <text:p text:style-name="P53"/>
          </table:table-cell>
          <table:table-cell table:style-name="Tabela1.D2" office:value-type="string">
            <text:p text:style-name="P57"><text:span text:style-name="T105">09.02</text:span> <text:span text:style-name="T96">– </text:span><text:span text:style-name="T97">31</text:span><text:span text:style-name="T94">.</text:span><text:span text:style-name="T97">03</text:span><text:span text:style-name="T94">.2022 r.</text:span></text:p>
            <text:p text:style-name="P56">Informacja pokontrolna <text:span text:style-name="T104">z dnia </text:span>31.03.2022 r.</text:p>
          </table:table-cell>
        </table:table-row>
        <table:table-row table:style-name="Tabela1.2">
          <table:table-cell table:style-name="Tabela1.A2" office:value-type="string">
            <text:p text:style-name="P43">2.</text:p>
          </table:table-cell>
          <table:table-cell table:style-name="Tabela1.A2" office:value-type="string">
            <text:p text:style-name="P14"><text:span text:style-name="T6">Mazowieck</text:span><text:span text:style-name="T49">i </text:span><text:span text:style-name="T50">Wojewódzki </text:span><text:span text:style-name="T51">Konserwator Zabytków</text:span></text:p>
          </table:table-cell>
          <table:table-cell table:style-name="Tabela1.A2" office:value-type="string">
            <text:p text:style-name="P52">Kontrola wydawania pozwoleń na prowadzenie badań archeologicznych w <text:span text:style-name="T101">kontekście</text:span> podejrzenia o nieprawidłowości<text:span text:style-name="T100">ach.</text:span></text:p>
          </table:table-cell>
          <table:table-cell table:style-name="Tabela1.D2" office:value-type="string">
            <text:p text:style-name="P15"><text:span text:style-name="T52">1</text:span><text:span text:style-name="T53">0</text:span><text:span text:style-name="T54">.06</text:span><text:span text:style-name="T53">.</text:span><text:span text:style-name="T18">202</text:span><text:span text:style-name="T20">2</text:span><text:span text:style-name="T19"> </text:span><text:span text:style-name="T18">r. </text:span></text:p>
            <text:p text:style-name="P17"><text:span text:style-name="T57">Sprawozdanie z</text:span><text:span text:style-name="T55"> kontroli </text:span><text:span text:style-name="T12">z dnia </text:span><text:span text:style-name="T14">15</text:span><text:span text:style-name="T56">.</text:span><text:span text:style-name="T57">06</text:span><text:span text:style-name="T56">.</text:span><text:span text:style-name="T12">202</text:span><text:span text:style-name="T14">2</text:span><text:span text:style-name="T13"> </text:span><text:span text:style-name="T12">r.</text:span></text:p>
          </table:table-cell>
        </table:table-row>
        <table:table-row table:style-name="Tabela1.4">
          <table:table-cell table:style-name="Tabela1.A2" office:value-type="string">
            <text:p text:style-name="P44"><text:span text:style-name="T77">3</text:span>.</text:p>
          </table:table-cell>
          <table:table-cell table:style-name="Tabela1.A2" office:value-type="string">
            <text:p text:style-name="P29"><text:span text:style-name="T79">U</text:span><text:span text:style-name="T78">rząd Marszałkowski Województwa Mazowieckiego - Delegatura w Płocku</text:span></text:p>
          </table:table-cell>
          <table:table-cell table:style-name="Tabela1.A2" office:value-type="string">
            <text:p text:style-name="P24">Kontrola i ocena jednostki organizacyjnej w zakresie przestrzegania i stosowania postanowień zawartych w decyzjach Marszałka Nr 45/2017/OR.P i <text:span text:style-name="T101">N</text:span>r 59/2020/OR.P.</text:p>
          </table:table-cell>
          <table:table-cell table:style-name="Tabela1.D2" office:value-type="string">
            <text:p text:style-name="P21"><text:span text:style-name="T93">23</text:span>.0<text:span text:style-name="T93">6 </text:span><text:span text:style-name="T96">– </text:span><text:span text:style-name="T93">05.07.</text:span>2022 r.</text:p>
            <text:p text:style-name="P37"><text:span text:style-name="T60">P</text:span><text:span text:style-name="T61">rotokół z kontroli </text:span><text:span text:style-name="T63">z dnia </text:span><text:span text:style-name="T61">05.07</text:span><text:span text:style-name="T62">.</text:span><text:span text:style-name="T25">202</text:span><text:span text:style-name="T26">2</text:span><text:span text:style-name="T27"> </text:span><text:span text:style-name="T25">r.</text:span></text:p>
          </table:table-cell>
        </table:table-row>
        <table:table-row table:style-name="Tabela1.5">
          <table:table-cell table:style-name="Tabela1.A2" office:value-type="string">
            <text:p text:style-name="P45">4.</text:p>
          </table:table-cell>
          <table:table-cell table:style-name="Tabela1.A2" office:value-type="string">
            <text:p text:style-name="P30">Najwyższa Izba Kontroli</text:p>
          </table:table-cell>
          <table:table-cell table:style-name="Tabela1.A2" office:value-type="string">
            <text:p text:style-name="P16"><text:span text:style-name="T17">U</text:span><text:span text:style-name="T16">dostępnianie osobom z niepełnosprawnościami mieszkań komunalnych z zasobów mieszkaniowych gminy.</text:span></text:p>
          </table:table-cell>
          <table:table-cell table:style-name="Tabela1.D2" office:value-type="string">
            <text:p text:style-name="P18">2<text:span text:style-name="T93">7</text:span>.0<text:span text:style-name="T93">6</text:span>.2022 r.</text:p>
            <text:p text:style-name="P18"><text:span text:style-name="T9"><text:s/></text:span><text:span text:style-name="T95">Wystąpienie pokontrolne</text:span><text:span text:style-name="T10"> </text:span><text:span text:style-name="T95">z dnia </text:span><text:span text:style-name="T11">1</text:span><text:span text:style-name="T95">2</text:span><text:span text:style-name="T10">.</text:span><text:span text:style-name="T95">10</text:span><text:span text:style-name="T10">.202</text:span><text:span text:style-name="T8">2</text:span><text:span text:style-name="T9"> </text:span><text:span text:style-name="T10">r.</text:span></text:p>
          </table:table-cell>
        </table:table-row>
        <table:table-row table:style-name="Tabela1.5">
          <table:table-cell table:style-name="Tabela1.A2" office:value-type="string">
            <text:p text:style-name="P46"><text:span text:style-name="T81">5</text:span>.</text:p>
          </table:table-cell>
          <table:table-cell table:style-name="Tabela1.A2" office:value-type="string">
            <text:p text:style-name="P31">Mazowiecka Jednostka Wdrażania Projektów Unijnych</text:p>
          </table:table-cell>
          <table:table-cell table:style-name="Tabela1.A2" office:value-type="string">
            <text:p text:style-name="P54"><text:span text:style-name="T76">Kontrola Projektu nr RPMA.</text:span><text:span text:style-name="T72">1</text:span><text:span text:style-name="T73">0</text:span><text:span text:style-name="T76">.03.01-14-b132/18-03</text:span></text:p>
          </table:table-cell>
          <table:table-cell table:style-name="Tabela1.D2" office:value-type="string">
            <text:p text:style-name="P20"><text:span text:style-name="T93">13 </text:span><text:span text:style-name="T96">– </text:span><text:span text:style-name="T93">15</text:span>.0<text:span text:style-name="T93">9</text:span>.2022 r.</text:p>
            <text:p text:style-name="P36"><text:span text:style-name="T58">I</text:span><text:span text:style-name="T59">nformacja</text:span><text:span text:style-name="T37"> pokontroln</text:span><text:span text:style-name="T38">a</text:span><text:span text:style-name="T37"> z dnia </text:span><text:span text:style-name="T38">0</text:span><text:span text:style-name="T39">3</text:span><text:span text:style-name="T37">.</text:span><text:span text:style-name="T39">10</text:span><text:span text:style-name="T37">.2022 r.</text:span></text:p>
          </table:table-cell>
        </table:table-row>
        <table:table-row table:style-name="Tabela1.5">
          <table:table-cell table:style-name="Tabela1.A2" office:value-type="string">
            <text:p text:style-name="P47">6.</text:p>
          </table:table-cell>
          <table:table-cell table:style-name="Tabela1.A2" office:value-type="string">
            <text:p text:style-name="P29">Archiwum Państwowe w Płocku</text:p>
          </table:table-cell>
          <table:table-cell table:style-name="Tabela1.A2" office:value-type="string">
            <text:p text:style-name="P25">Przestrzeganie przepisów o narodowym zasobie archiwalnym i archiwach.</text:p>
          </table:table-cell>
          <table:table-cell table:style-name="Tabela1.D2" office:value-type="string">
            <text:p text:style-name="P19"><text:span text:style-name="T93">20</text:span>.0<text:span text:style-name="T93">9</text:span>.2022 r.</text:p>
            <text:p text:style-name="P35">P<text:span text:style-name="T106">rotokół z kontroli z dnia 26.01.2023 r.</text:span></text:p>
          </table:table-cell>
        </table:table-row>
        <table:table-row table:style-name="Tabela1.5">
          <table:table-cell table:style-name="Tabela1.A2" office:value-type="string">
            <text:p text:style-name="P51">7.</text:p>
          </table:table-cell>
          <table:table-cell table:style-name="Tabela1.A2" office:value-type="string">
            <text:p text:style-name="P32">Narodow<text:span text:style-name="T102">y </text:span>Fundusz Ochrony Środowiska i Gospodarki Wodnej</text:p>
          </table:table-cell>
          <table:table-cell table:style-name="Tabela1.A2" office:value-type="string">
            <text:p text:style-name="P39"><text:span text:style-name="T68">K</text:span><text:span text:style-name="T31">ontrol</text:span><text:span text:style-name="T30">a </text:span><text:span text:style-name="T31">aneksu nr 3/111/WIR/Z/1145/2022 z dnia 29 lipca 2022 r. do umowy nr 119/WIR/Z/1387/2021 z dnia 14.09.2021 r., realizowanej w ramach Projektu POIS.02.01.00-00-0006/20 pn.: „Rozbudowa systemu gospodarowania wodami opadowymi na terenie Miasta Płocka - Etap I”.</text:span></text:p>
          </table:table-cell>
          <table:table-cell table:style-name="Tabela1.D2" office:value-type="string">
            <text:p text:style-name="P58"><text:span text:style-name="T40">09.02</text:span><text:span text:style-name="T41"> </text:span><text:span text:style-name="T28">– </text:span><text:span text:style-name="T64">20.10</text:span><text:span text:style-name="T29">.2022 r.</text:span></text:p>
            <text:p text:style-name="P55">Informacja pokontrolna <text:span text:style-name="T104">z dnia </text:span>20.10.2022 r.</text:p>
          </table:table-cell>
        </table:table-row>
        <table:table-row table:style-name="Tabela1.5">
          <table:table-cell table:style-name="Tabela1.A2" office:value-type="string">
            <text:p text:style-name="P48"><text:span text:style-name="T107">8</text:span>.</text:p>
          </table:table-cell>
          <table:table-cell table:style-name="Tabela1.A2" office:value-type="string">
            <text:p text:style-name="P31"><text:span text:style-name="T78">Mazowiecki </text:span><text:span text:style-name="T79">Wojewódzki </text:span><text:span text:style-name="T80">Konserwator Zabytków</text:span></text:p>
          </table:table-cell>
          <table:table-cell table:style-name="Tabela1.A2" office:value-type="string">
            <text:p text:style-name="P25">Realizacja zadań powierzonych do prowadzenia na podstawie porozumienia z dnia 3 kwietnia 2007 r. w sprawie powierzenia Miastu Płock prowadzenia niektórych spraw z zakresu <text:span text:style-name="T101">właściwości</text:span> Mazowieckiego Wojewódzkiego Konserwatora Zabytków w zakresie wydawania pozwoleń na prowadzenie prac konserwatorskich, <text:span text:style-name="T101">restauratorskich</text:span> lub robót budowlanych przy zabytkach nieruchomych wpisanych do rejestru zabytków.</text:p>
          </table:table-cell>
          <table:table-cell table:style-name="Tabela1.D2" office:value-type="string">
            <text:p text:style-name="P22">14.10 <text:span text:style-name="T96">–</text:span><text:span text:style-name="T101"> 04.11.</text:span>2022 r.</text:p>
            <text:p text:style-name="P28"><text:span text:style-name="T91">Wystąpienie pokontrolne z dnia </text:span><text:span text:style-name="T74">1</text:span><text:span text:style-name="T75">1.01.</text:span><text:span text:style-name="T91">202</text:span><text:span text:style-name="T92">3 </text:span><text:span text:style-name="T91">r.</text:span></text:p>
          </table:table-cell>
        </table:table-row>
        <text:soft-page-break/>
        <table:table-row table:style-name="Tabela1.5">
          <table:table-cell table:style-name="Tabela1.A2" office:value-type="string">
            <text:p text:style-name="P49"><text:span text:style-name="T107">9</text:span>.</text:p>
          </table:table-cell>
          <table:table-cell table:style-name="Tabela1.A2" office:value-type="string">
            <text:p text:style-name="P32">Wojewoda Mazowiecki</text:p>
          </table:table-cell>
          <table:table-cell table:style-name="Tabela1.A2" office:value-type="string">
            <text:p text:style-name="P26">Wydawanie i zatrzymywanie dokumentów stwierdzających uprawnienia do kierowania pojazdami, a także cofania i przywracania uprawnień do kierowania pojazdami. </text:p>
          </table:table-cell>
          <table:table-cell table:style-name="Tabela1.D2" office:value-type="string">
            <text:p text:style-name="P23">22.11 <text:span text:style-name="T15">– </text:span><text:span text:style-name="T8">09.12.2022 r.</text:span></text:p>
            <text:p text:style-name="P23"><text:span text:style-name="T98">Brak w</text:span><text:span text:style-name="T99">ystąpieni</text:span><text:span text:style-name="T98">a</text:span><text:span text:style-name="T99"> pokontrolne</text:span><text:span text:style-name="T98">go na dzień sporządzenia informacji</text:span></text:p>
          </table:table-cell>
        </table:table-row>
        <table:table-row table:style-name="Tabela1.5">
          <table:table-cell table:style-name="Tabela1.A2" office:value-type="string">
            <text:p text:style-name="P50">10.</text:p>
          </table:table-cell>
          <table:table-cell table:style-name="Tabela1.A2" office:value-type="string">
            <text:p text:style-name="P33">Narodow<text:span text:style-name="T102">y </text:span>Fundusz Ochrony Środowiska i Gospodarki Wodnej</text:p>
          </table:table-cell>
          <table:table-cell table:style-name="Tabela1.A2" office:value-type="string">
            <text:p text:style-name="P27"><text:span text:style-name="T103">K</text:span>ontrol<text:span text:style-name="T103">a </text:span>aneksu nr 4/153/WIR/Z/1432/2022 z dnia 27.09.2022 r. do umowy nr 119/WIR/Z/1387/2021 z dnia 14.09.2021 r., realizowanej w ramach Projektu POIS.02.01.00-00-0006/20 pn.: „Rozbudowa systemu gospodarowania wodami opadowymi na terenie Miasta Płocka -Etap I”.</text:p>
          </table:table-cell>
          <table:table-cell table:style-name="Tabela1.D2" office:value-type="string">
            <text:p text:style-name="P58"><text:span text:style-name="T40">09.02</text:span><text:span text:style-name="T41"> </text:span><text:span text:style-name="T28">– </text:span><text:span text:style-name="T65">1</text:span><text:span text:style-name="T64">3</text:span><text:span text:style-name="T29">.12.2022 r.</text:span></text:p>
            <text:p text:style-name="P38"><text:span text:style-name="T42">Informacja pokontrolna </text:span><text:span text:style-name="T43">z dnia </text:span><text:span text:style-name="T66">1</text:span><text:span text:style-name="T67">3.12</text:span><text:span text:style-name="T42">.2022 r.</text:span></text:p>
          </table:table-cell>
        </table:table-row>
      </table:table>
      <text:p text:style-name="P3"/>
      <text:p text:style-name="P4"><text:span text:style-name="T46">Inform</text:span>acja została sporządzona na podstawie wpisów do Książki Kontroli znajdującej się w Sekretariacie Prezydenta Miasta Płocka oraz informacji przekazanych przez komórki organizacyjne Urzędu Miasta Płocka do Dyrektora Wydziału Kontroli.</text:p>
      <text:p text:style-name="P5"/>
      <text:p text:style-name="P5"/>
      <text:p text:style-name="P11"><text:span text:style-name="T88">Zgodnie z art. </text:span>6 ust. 1 pkt 4 lit. a<text:span text:style-name="T88">)</text:span> tiret drugie ustawy <text:span text:style-name="T88">z dnia 6 września 2001r. </text:span>o dostępie do informacji publicznej, <text:span text:style-name="T88">udostępnianiu podlega informacja publiczna w szczególności o danych publicznych, w tym teść i postać </text:span><text:span text:style-name="T89">dokumentów urzędowych,</text:span><text:span text:style-name="T88"> w szczególności dokumentacja przebiegu i efektów kontroli oraz wystąpienia, stanowiska, wnioski i opinie </text:span><text:span text:style-name="T89">podmiotów ją </text:span><text:span text:style-name="T88">przeprowadzających. Na mocy art. 10 ust. 1 w/w ustawy, informacja która nie została udostępniona w BIP lub portalu danych jest udostępniana na wniosek.</text:span></text:p>
      <text:p text:style-name="P12"><text:span text:style-name="T82">Z</text:span><text:span text:style-name="T83">e względu na ochronę informacji niejawnych, tajemnic ustawowo chronionych, prywatność osoby fizycznej lub tajemnicę przedsiębiorcy <text:s/>dokumenty </text:span><text:span text:style-name="T84">pokontrolne </text:span><text:span text:style-name="T82">udostępniane są</text:span><text:span text:style-name="T83"> po ich przetworzeniu </text:span><text:span text:style-name="T82">(</text:span><text:span text:style-name="T83">art. 3 ustawy o dostępie do informacji publicznej</text:span><text:span text:style-name="T82">)</text:span><text:span text:style-name="T83">. </text:span></text:p>
      <text:p text:style-name="P6"><text:span text:style-name="T85">Wobec powyższego </text:span><text:span text:style-name="T86">w celu</text:span><text:span text:style-name="T85"> uzyskani</text:span><text:span text:style-name="T87">a</text:span><text:span text:style-name="T85"> przedmiotowych informacji </text:span><text:span text:style-name="T86">należy</text:span><text:span text:style-name="T85"> wypełni</text:span><text:span text:style-name="T86">ć</text:span><text:span text:style-name="T85"> wnios</text:span><text:span text:style-name="T86">ek</text:span><text:span text:style-name="T85"> o udostępnienie informacji publicznej, który można pobrać z</text:span><text:span text:style-name="T86">e strony</text:span><text:span text:style-name="T85"> </text:span><text:a xlink:type="simple" xlink:href="https://nowybip.plock.eu/sprawa/c5KjVOnC" text:style-name="Internet_20_link" text:visited-style-name="Visited_20_Internet_20_Link"><text:span text:style-name="T90">https://nowybip.plock.eu/sprawa/c5KjVOnC</text:span></text:a><text:span text:style-name="T90">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32">Data sporządz</text:span><text:span text:style-name="T33">enia: </text:span><text:span text:style-name="T70">3</text:span><text:span text:style-name="T71">1</text:span><text:span text:style-name="T69">.01</text:span><text:span text:style-name="T34">.20</text:span><text:span text:style-name="T35">2</text:span><text:span text:style-name="T36">3</text:span><text:span text:style-name="T34"> r.</text:span></text:p>
      <text:p text:style-name="P8"/>
      <text:p text:style-name="P7"><text:span text:style-name="T44">Zatwierdził:</text:span><text:span text:style-name="T47"> Małgorzata Wiśniewska – Dyrektor Wydziału Kontroli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11pt" fo:language="pl" fo:country="PL" fo:font-weight="bold" officeooo:rsid="0023887c" fo:background-color="#ffffff" style:font-size-asian="11pt" style:font-weight-asian="bold" style:font-size-complex="11pt" style:language-complex="ar" style:country-complex="SA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-2.378cm" svg:width="15.896cm" svg:height="2.228cm" draw:z-index="1"><draw:image xlink:href="Pictures/20000022000069BB00000F4C1020D4A9.wmf" xlink:type="simple" xlink:show="embed" xlink:actuate="onLoad"/></draw:frame></text:p>
        <text:p text:style-name="MP1"/>
      </style:header>
      <style:footer>
        <text:p text:style-name="MP2"><draw:frame draw:style-name="Mfr2" draw:name="grafika2" text:anchor-type="as-char" svg:width="16.051cm" svg:height="1.235cm" draw:z-index="3"><draw:image xlink:href="Pictures/2000006E000069BB0000082A858D4D2E.wmf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6-02T08:52:00</meta:creation-date>
    <dc:date>2023-01-30T09:32:15.870000000</dc:date>
    <meta:editing-cycles>450</meta:editing-cycles>
    <meta:editing-duration>P2DT21H58M3S</meta:editing-duration>
    <meta:generator>LibreOffice/5.0.1.2$Windows_x86 LibreOffice_project/81898c9f5c0d43f3473ba111d7b351050be20261</meta:generator>
    <meta:print-date>2023-01-26T12:10:46.398000000</meta:print-date>
    <meta:document-statistic meta:table-count="1" meta:image-count="2" meta:object-count="0" meta:page-count="2" meta:paragraph-count="64" meta:word-count="563" meta:character-count="4400" meta:non-whitespace-character-count="3849"/>
  </office:meta>
</office:document-meta>
</file>