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_20_Spacing">
      <style:text-properties style:font-name="Arial" fo:font-size="10pt" style:font-size-asian="10pt" style:font-name-complex="Arial2" style:font-size-complex="10pt"/>
    </style:style>
    <style:style style:name="P2" style:family="paragraph" style:parent-style-name="No_20_Spacing"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5" style:family="text">
      <style:text-properties style:font-name="Arial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No_20_Spacing"><text:span text:style-name="T1">Artur Jaroszewski <text:s text:c="75"/>30.06.2023r.</text:span></text:p>
      <text:p text:style-name="No_20_Spacing"><text:span text:style-name="T5">(Imię i nazwisko radnego) <text:s text:c="75"/>(data złożenia zapytania)</text:span></text:p>
      <text:p text:style-name="P1"/>
      <text:p text:style-name="P2"/>
      <text:p text:style-name="P2"/>
      <text:p text:style-name="P4"><text:span text:style-name="T2">ZAPYTANIE</text:span></text:p>
      <text:p text:style-name="Standard"><text:span text:style-name="T3">Temat zapytania:</text:span><text:span text:style-name="T2"> <text:s/>Niszczejący zabytek przy ul. Sienkiewicza 64.</text:span></text:p>
      <text:p text:style-name="Standard"><text:span text:style-name="T1">W nawiązaniu do interpelacji z dnia 23.05.2023r. w sprawie niszczejącego zabytku przy ul. Sienkiewicza 64 oraz uzyskanej „odpowiedzi” z dnia 01.06.2023r., proszę o odpowiedź na następujące pytania:</text:span></text:p>
      <text:p text:style-name="P5"><text:span text:style-name="T1">- Od którego roku budynek stanowił własność Miasta Płocka lub jednostki <text:line-break/> <text:s/>organizacyjnej powiązanej z Miastem?</text:span></text:p>
      <text:p text:style-name="P5"><text:span text:style-name="T1">- Od którego roku budynek jest wpisany do gminnej ewidencji zabytków?</text:span></text:p>
      <text:p text:style-name="P5"><text:span text:style-name="T1">- Czy podejmowane były w ostatnich latach próby zabezpieczenia budynku przed <text:line-break/> <text:s/>dalszą destrukcją? Jeśli tak – jakie i kiedy?</text:span></text:p>
      <text:p text:style-name="P5"><text:span text:style-name="T1">- Jakie są aktualnie plany dotyczące wyremontowania i przyszłości tego zabytkowego <text:s/></text:span><text:bookmark text:name="_GoBack"/><text:span text:style-name="T1">budynku?</text:span></text:p>
      <text:p text:style-name="P3"/>
      <text:p text:style-name="Standard"><text:span text:style-name="T4">Uzasadnienie zapytania:</text:span><text:span text:style-name="T1"> Budynek przy ul. Sienkiewicza 64 od wielu lat niszczeje. Zachodzą obawy, czy uda się go uratować przed rozbiórką. </text:span></text:p>
      <text:p text:style-name="P3"/>
      <text:p text:style-name="Standard"><text:span text:style-name="T1"><text:s text:c="85"/>Artur Jaroszews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tur Jaroszewski</meta:initial-creator>
    <meta:editing-cycles>7</meta:editing-cycles>
    <meta:print-date>2023-06-30T08:14:00</meta:print-date>
    <meta:creation-date>2023-06-12T09:11:00</meta:creation-date>
    <dc:date>2023-07-10T10:34:41.093000000</dc:date>
    <meta:editing-duration>PT1H36M42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1" meta:word-count="124" meta:character-count="1137" meta:non-whitespace-character-count="779"/>
    <meta:user-defined meta:name="AppVersion">14.0000</meta:user-defined>
    <meta:template xlink:type="simple" xlink:actuate="onRequest" xlink:title="Normal" xlink:href=""/>
  </office:meta>
</office:document-meta>
</file>