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054832" officeooo:paragraph-rsid="00054832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9pt" fo:font-weight="bold" officeooo:rsid="00054832" officeooo:paragraph-rsid="0005483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officeooo:rsid="00054832" officeooo:paragraph-rsid="0005483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style:writing-mode="page"/>
      <style:text-properties style:font-name="Verdana" fo:font-size="9pt" fo:font-weight="bold" officeooo:rsid="00054832" officeooo:paragraph-rsid="00054832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Verdana" fo:font-size="9pt" fo:font-weight="bold" officeooo:rsid="00054832" officeooo:paragraph-rsid="00054832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Verdana" fo:font-size="9pt" fo:language="zxx" fo:country="none" fo:font-weight="normal" officeooo:rsid="000659b4" officeooo:paragraph-rsid="000659b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9pt" fo:language="zxx" fo:country="none" fo:font-weight="normal" officeooo:rsid="000659b4" officeooo:paragraph-rsid="000659b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9pt" fo:font-weight="normal" officeooo:rsid="00054832" officeooo:paragraph-rsid="00054832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Verdana" fo:font-size="9pt" fo:font-weight="bold" officeooo:rsid="00054832" officeooo:paragraph-rsid="000659b4" style:font-size-asian="9pt" style:font-weight-asian="bold" style:font-size-complex="9pt" style:font-weight-complex="bold"/>
    </style:style>
    <style:style style:name="T1" style:family="text">
      <style:text-properties officeooo:rsid="000659b4"/>
    </style:style>
    <style:style style:name="T2" style:family="text">
      <style:text-properties fo:font-weight="normal" officeooo:rsid="000659b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 text:c="16"/>Edward Bogdan </text:p>
      <text:p text:style-name="P2"><text:s text:c="15"/>Imię i nazwisko</text:p>
      <text:p text:style-name="P7">21.XI.2024</text:p>
      <text:p text:style-name="P2"><text:tab/><text:tab/><text:tab/><text:tab/><text:tab/><text:tab/><text:tab/><text:tab/><text:tab/> <text:s text:c="4"/>data złożenia zapytania</text:p>
      <text:p text:style-name="P2"/>
      <text:p text:style-name="P1"/>
      <text:p text:style-name="P1">ZAPYTANIE</text:p>
      <text:p text:style-name="P3"/>
      <text:p text:style-name="P5"/>
      <text:p text:style-name="P9">Temat zapytania (dot. aktualnych problemów miasta lub informacji o konkretnym stanie faktycznym): <text:span text:style-name="T2">W związku z pojawiającymi się doniesieniami medialnymymi dot. zasiłku <text:s/>wspierającego, brakiem pieniędzy dla osób z niepełnosprawnością od nowego roku 2025 bardzo prosze o informację ile osób pobierającychtaki zasiłek wspomagający może go stracić. Czy ZUS może udzielić takiej informacji? </text:span></text:p>
      <text:p text:style-name="P4"/>
      <text:p text:style-name="P4">Uzasadnienie zapytania: <text:s/><text:span text:style-name="T2">Płocczanie obawiają się o swój byt. </text:span></text:p>
      <text:p text:style-name="P2"/>
      <text:p text:style-name="P2"/>
      <text:p text:style-name="P2"/>
      <text:p text:style-name="P2"/>
      <text:p text:style-name="P8">/-/ <text:span text:style-name="T1">Edward Bodgan </text:span></text:p>
      <text:p text:style-name="P2"><text:tab/><text:tab/><text:tab/><text:tab/><text:tab/><text:tab/><text:tab/><text:tab/><text:tab/><text:tab/> <text:s text:c="12"/>podpis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M28S</meta:editing-duration>
    <meta:editing-cycles>4</meta:editing-cycles>
    <meta:generator>LibreOffice/7.1.5.2$Windows_X86_64 LibreOffice_project/85f04e9f809797b8199d13c421bd8a2b025d52b5</meta:generator>
    <dc:date>2024-11-25T07:49:33.241000000</dc:date>
    <meta:document-statistic meta:table-count="0" meta:image-count="0" meta:object-count="0" meta:page-count="1" meta:paragraph-count="9" meta:word-count="72" meta:character-count="610" meta:non-whitespace-character-count="473"/>
    <meta:user-defined meta:name="Info 1"/>
    <meta:user-defined meta:name="Info 2"/>
    <meta:user-defined meta:name="Info 3"/>
    <meta:user-defined meta:name="Info 4"/>
  </office:meta>
</office:document-meta>
</file>