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G Times (WE)" svg:font-family="'CG Times (WE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officeooo:rsid="00110e41" officeooo:paragraph-rsid="00110e41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pt" fo:font-style="normal" fo:font-weight="bold" officeooo:paragraph-rsid="0012bd36" style:font-size-asian="10pt" style:font-style-asian="normal" style:font-weight-asian="bold" style:font-name-complex="Verdana" style:font-size-complex="10pt" style:font-style-complex="normal"/>
    </style:style>
    <style:style style:name="P10" style:family="paragraph" style:parent-style-name="Text_20_body_20_indent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indent="0.751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indent="0.751cm" style:auto-text-indent="false" style:writing-mode="lr-tb"/>
      <style:text-properties style:font-name="Arial" fo:font-size="11pt" officeooo:paragraph-rsid="00110e41" style:font-size-asian="11pt" style:font-size-complex="11pt"/>
    </style:style>
    <style:style style:name="P14" style:family="paragraph" style:parent-style-name="Text_20_body_20_indent">
      <style:paragraph-properties fo:margin-left="0.635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12bd36"/>
    </style:style>
    <style:style style:name="P16" style:family="paragraph" style:parent-style-name="Standard">
      <style:paragraph-properties fo:text-align="justify" style:justify-single-word="false"/>
      <style:text-properties officeooo:paragraph-rsid="0014bba1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bd36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bd36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2bd36" style:font-size-asian="10pt" style:font-style-asian="normal" style:font-name-complex="Verdana" style:font-size-complex="10pt" style:font-style-complex="normal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Text_20_body_20_indent" style:list-style-name="WWNum2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Text_20_body_20_indent" style:list-style-name="WWNum2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_20_indent" style:list-style-name="WWNum2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officeooo:paragraph-rsid="00110e41" style:font-size-asian="11pt" style:font-size-complex="11pt"/>
    </style:style>
    <style:style style:name="P24" style:family="paragraph" style:parent-style-name="Text_20_body_20_indent" style:list-style-name="WWNum2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font-size="11pt" officeooo:paragraph-rsid="0016adc4" style:font-size-asian="11pt" style:font-size-complex="11pt"/>
    </style:style>
    <style:style style:name="P25" style:family="paragraph" style:parent-style-name="Text_20_body_20_indent" style:list-style-name="WWNum8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_20_indent" style:list-style-name="WWNum2">
      <style:paragraph-properties fo:margin-left="1.136cm" fo:margin-right="0cm" fo:line-height="150%" fo:text-indent="-0.635cm" style:auto-text-indent="false" style:writing-mode="lr-tb">
        <style:tab-stops>
          <style:tab-stop style:position="1.13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_20_indent" style:list-style-name="WWNum2">
      <style:paragraph-properties fo:margin-left="1.136cm" fo:margin-right="0cm" fo:line-height="150%" fo:text-indent="-0.635cm" style:auto-text-indent="false" style:writing-mode="lr-tb">
        <style:tab-stops>
          <style:tab-stop style:position="1.13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6adc4" style:font-weight-asian="bold" style:font-name-complex="Arial"/>
    </style:style>
    <style:style style:name="T4" style:family="text">
      <style:text-properties fo:font-weight="bold" officeooo:rsid="0016adc4" style:font-weight-asian="bold"/>
    </style:style>
    <style:style style:name="T5" style:family="text">
      <style:text-properties fo:language="pl" fo:country="PL" officeooo:rsid="00110e41" style:font-name-asian="Symbol1" style:language-asian="ar" style:country-asian="SA" style:font-name-complex="Times New Roman1" style:language-complex="ar" style:country-complex="SA"/>
    </style:style>
    <style:style style:name="T6" style:family="text">
      <style:text-properties fo:language="pl" fo:country="PL" fo:font-weight="bold" officeooo:rsid="00110e41" style:font-name-asian="Symbol1" style:language-asian="ar" style:country-asian="SA" style:font-weight-asian="bold" style:font-name-complex="Times New Roman1" style:language-complex="ar" style:country-complex="SA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0e41" style:font-weight-asian="normal" style:font-weight-complex="normal"/>
    </style:style>
    <style:style style:name="T10" style:family="text">
      <style:text-properties fo:font-weight="normal" officeooo:rsid="0016adc4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16adc4" style:font-weight-asian="normal" style:font-name-complex="Arial" style:font-weight-complex="normal"/>
    </style:style>
    <style:style style:name="T13" style:family="text">
      <style:text-properties style:font-name="Arial" fo:font-size="10pt" fo:font-style="normal" style:font-size-asian="10pt" style:font-style-asian="normal" style:font-name-complex="Verdana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3"><text:span text:style-name="T5">Płock</text:span>, dnia ..............................................</text:p>
      <text:p text:style-name="P11"/>
      <text:p text:style-name="P4"><text:span text:style-name="T6">Miejskie</text:span><text:span text:style-name="T1"> Centrum Zarządzania Kryzysowego</text:span></text:p>
      <text:p text:style-name="P7">w Płocku</text:p>
      <text:p text:style-name="P5"/>
      <text:p text:style-name="P6">ZAWIADOMIENIE O ZGROMADZENIU PUBLICZNYM</text:p>
      <text:p text:style-name="P4"><text:span text:style-name="T1">wnoszone w trybie </text:span><text:s/><text:span text:style-name="T1">art. 22 ust. 1 ustawy z dnia 24 lipca 2015 <text:s/>r. </text:span><text:line-break/><text:span text:style-name="T1">Prawo o zgromadzeniach</text:span><text:line-break/><text:span text:style-name="T7">Postępowanie uproszczone w sprawach zgromadzeń.</text:span></text:p>
      <text:p text:style-name="P8"/>
      <text:list xml:id="list2097835389" text:style-name="WWNum2">
        <text:list-item>
          <text:p text:style-name="P21">Organizator zgromadzenia </text:p>
        </text:list-item>
      </text:list>
      <text:list xml:id="list184588529" text:style-name="WWNum8">
        <text:list-item>
          <text:p text:style-name="P25">imię i nazwisko……………………………………....................................</text:p>
        </text:list-item>
        <text:list-item>
          <text:p text:style-name="P25">numer PESEL albo rodzaj i numer dokumentu tożsamości, w przypadku osoby nieposiadającej numeru PESEL…………………………………………...</text:p>
        </text:list-item>
        <text:list-item>
          <text:p text:style-name="P25">adres poczty elektronicznej…………………………………………………</text:p>
        </text:list-item>
        <text:list-item>
          <text:p text:style-name="P25">nr telefonu (aktywny do kontaktu od zgłoszenia zgromadzenia do jego zakończenia) …...............................................................................………………………………..</text:p>
        </text:list-item>
      </text:list>
      <text:list xml:id="list103252725803193" text:continue-list="list2097835389" text:style-name="WWNum2">
        <text:list-item>
          <text:p text:style-name="P22"><text:span text:style-name="T1">Data zgromadzenia </text:span>…………………………………………………………………………</text:p>
          <text:list>
            <text:list-item>
              <text:p text:style-name="P26">godzina rozpoczęcia ..................................................……………………………...</text:p>
            </text:list-item>
            <text:list-item>
              <text:p text:style-name="P27"><text:span text:style-name="T9">przewidywany </text:span><text:span text:style-name="T8">czas trwania</text:span><text:span text:style-name="T1"> </text:span>…………………………………………………………...</text:p>
            </text:list-item>
          </text:list>
        </text:list-item>
        <text:list-item>
          <text:p text:style-name="P22"><text:span text:style-name="T1">Przewidywana liczba uczestników</text:span>………………………………………………………...</text:p>
        </text:list-item>
        <text:list-item>
          <text:p text:style-name="P24"><text:span text:style-name="T1"><text:s/>Miejsce rozpoczęcia zgromadzenia </text:span><text:span text:style-name="T10">(</text:span><text:span text:style-name="T11">dokładne wskazanie lokalizacji</text:span><text:span text:style-name="T12">)</text:span>……………</text:p>
        </text:list-item>
      </text:list>
      <text:p text:style-name="P14">……………………………………………………………………………………………………….</text:p>
      <text:list xml:id="list103251690700001" text:continue-numbering="true" text:style-name="WWNum2">
        <text:list-item>
          <text:p text:style-name="P24"><text:span text:style-name="T1">Ewentualna trasa przejścia uczestników zgromadzenia ze wskazaniem miejsca zakończenia zgromadzenia </text:span><text:span text:style-name="T10">(</text:span><text:span text:style-name="T11">opisać trasę tj. ulice, aleje, place, kierunek przejścia, dokładna lokalizację miejsca zakończenia itp.</text:span><text:span text:style-name="T12">)</text:span>………………..………………………………</text:p>
        </text:list-item>
      </text:list>
      <text:p text:style-name="P12">……………..……………………………………………………………….....................…….</text:p>
      <text:p text:style-name="P13">…………………………………………………………………………………………………….</text:p>
      <text:list xml:id="list103252341786876" text:continue-numbering="true" text:style-name="WWNum2">
        <text:list-item>
          <text:p text:style-name="P23"><text:span text:style-name="T1">Ewentualne zagrożenia, które w ocenie organizatora mogą pojawić się w trakcie zgromadzenia</text:span>……………………………………………………………………………… ………………………………………………………….…………………………….......................</text:p>
        </text:list-item>
        <text:list-item>
          <text:p text:style-name="P21">Organizator wyżej wymienionego zgromadzenia uznaje, że planowane zgromadzenie nie będzie powodować utrudnień w ruchu drogowym,<text:line-break/>a w szczególności powodować zmiany w jego organizacji.</text:p>
          <text:p text:style-name="P21"/>
        </text:list-item>
      </text:list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7">INFORMACJE O PRZETWARZANIU DANYCH OSOBOWYCH</text:p>
      <text:p text:style-name="P17"/>
      <text:p text:style-name="P18"/>
      <text:p text:style-name="P16"><text:span text:style-name="Emphasis"><text:span text:style-name="T13">Zgodnie z art. 13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 „RODO”) informujemy, że:</text:span></text:span></text:p>
      <text:p text:style-name="P16"><text:span text:style-name="Emphasis"><text:span text:style-name="T13"/></text:span></text:p>
      <text:p text:style-name="P16"><text:span text:style-name="Emphasis"><text:span text:style-name="T13">1. Administratorem przetwarzanych danych osobowych jest Gmina Miasto Płock, 09-400 Płock,<text:line-break/>pl. Stary Rynek 1;</text:span></text:span></text:p>
      <text:p text:style-name="P15"><text:span text:style-name="Emphasis"><text:span text:style-name="T13">2. kontakt z inspektorem ochrony danych – </text:span></text:span><text:a xlink:type="simple" xlink:href="mailto:iod@plock.eu" text:style-name="Internet_20_link" text:visited-style-name="Visited_20_Internet_20_Link"><text:span text:style-name="Emphasis"><text:span text:style-name="T13">iod@plock.eu</text:span></text:span></text:a><text:span text:style-name="Emphasis"><text:span text:style-name="T13">;</text:span></text:span></text:p>
      <text:p text:style-name="P15"><text:span text:style-name="Emphasis"><text:span text:style-name="T13">3. dane osobowe przetwarzane będą w celu złożenia zawiadomienia o zgromadzeniu zgodnie<text:line-break/>z przepisami  Ustawy z dnia 24 lipca 2015 roku Prawo o zgromadzeniach </text:span></text:span></text:p>
      <text:p text:style-name="P15"><text:span text:style-name="Emphasis"><text:span text:style-name="T13">4. odbiorcami danych osobowych będą wyłącznie podmioty uprawnione do uzyskania danych osobowych na podstawie przepisów prawa;</text:span></text:span></text:p>
      <text:p text:style-name="P15"><text:span text:style-name="Emphasis"><text:span text:style-name="T13">5. dane osobowe przechowywane będą przez okres 5 lat od przekazania do Archiwum Zakładowego;<text:line-break/>6. Mają Państwo prawo do:</text:span></text:span></text:p>
      <text:p text:style-name="P19">a) prawo dostępu do swoich danych osobowych oraz otrzymania ich kopii,</text:p>
      <text:p text:style-name="P19">b) prawo do sprostowania (poprawiania) swoich danych,</text:p>
      <text:p text:style-name="P19">c) prawo do ograniczenia przetwarzania w przypadku kwestionowania prawidłowości danych osobowych,</text:p>
      <text:p text:style-name="P19">d) prawo do usunięcia danych po upływie okresu ich przechowywania,</text:p>
      <text:p text:style-name="P15"><text:span text:style-name="Emphasis"><text:span text:style-name="T13">e) prawo do wniesienia skargi do organu nadzorczego, którym jest Prezes Urzędu Ochrony Danych Osobowych;</text:span></text:span></text:p>
      <text:p text:style-name="P15"><text:span text:style-name="Emphasis"><text:span text:style-name="T13">7. podanie danych osobowych jest obowiązkowe na mocy ww. ustawy.</text:span></text:span><text:span text:style-name="T13">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G Times (WE)" svg:font-family="'CG Times (WE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G Times (WE)" fo:font-family="'CG Times (WE)'" style:font-family-generic="roman" style:font-pitch="variable"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style:font-name="CG Times (WE)" fo:font-family="'CG Times (WE)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5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ydgoszcz, dnia</dc:title>
    <meta:initial-creator>kowalskik</meta:initial-creator>
    <meta:creation-date>2015-10-14T09:42:00</meta:creation-date>
    <dc:date>2024-04-29T10:32:47.503000000</dc:date>
    <meta:print-date>2015-10-09T12:48:00</meta:print-date>
    <meta:editing-cycles>11</meta:editing-cycles>
    <meta:editing-duration>PT16M32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60" meta:character-count="3148" meta:non-whitespace-character-count="2825"/>
    <meta:user-defined meta:name="Operator">sliwinskim</meta:user-defined>
  </office:meta>
</office:document-meta>
</file>