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style:font-size-asian="9pt"/>
    </style:style>
    <style:style style:name="P2" style:family="paragraph" style:parent-style-name="Footer">
      <style:text-properties fo:font-size="9pt" style:font-size-asian="9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color="#000000" loext:opacity="100%" fo:font-size="11pt" fo:font-weight="bold" officeooo:paragraph-rsid="001cf0c6" style:font-size-asian="11pt" style:font-weight-asian="bold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color="#000000" loext:opacity="100%" style:font-name="Times New Roman" fo:font-size="11pt" fo:font-weight="normal" officeooo:rsid="001cf0c6" officeooo:paragraph-rsid="001cf0c6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officeooo:rsid="001b9f8d" officeooo:paragraph-rsid="001b9f8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Heading_20_1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Heading_20_1">
      <style:paragraph-properties fo:line-height="115%" fo:text-align="justify" style:justify-single-word="false"/>
      <style:text-properties officeooo:paragraph-rsid="002746f2"/>
    </style:style>
    <style:style style:name="P9" style:family="paragraph" style:parent-style-name="Heading_20_2" style:master-page-name="Standard">
      <style:paragraph-properties fo:line-height="150%" style:page-number="auto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officeooo:rsid="002746f2" officeooo:paragraph-rsid="002746f2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officeooo:rsid="002746f2" officeooo:paragraph-rsid="002746f2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officeooo:rsid="001cf0c6" officeooo:paragraph-rsid="001cf0c6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officeooo:paragraph-rsid="002746f2"/>
    </style:style>
    <style:style style:name="P14" style:family="paragraph" style:parent-style-name="Text_20_body">
      <style:paragraph-properties fo:margin-left="0cm" fo:margin-right="0cm" fo:margin-top="0cm" fo:margin-bottom="0.847cm" style:contextual-spacing="false" fo:line-height="150%" fo:text-align="center" style:justify-single-word="false" fo:text-indent="0cm" style:auto-text-indent="false"/>
      <style:text-properties officeooo:paragraph-rsid="002746f2"/>
    </style:style>
    <style:style style:name="T1" style:family="text">
      <style:text-properties officeooo:rsid="001a2270"/>
    </style:style>
    <style:style style:name="T2" style:family="text">
      <style:text-properties style:font-name="Times New Roman" fo:font-size="11pt" fo:font-weight="bold" officeooo:rsid="001c8f12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24be7a" style:font-size-asian="11pt" style:font-size-complex="11pt"/>
    </style:style>
    <style:style style:name="T5" style:family="text">
      <style:text-properties fo:font-size="11pt" officeooo:rsid="002746f2" style:font-size-asian="11pt" style:font-size-complex="11pt"/>
    </style:style>
    <style:style style:name="T6" style:family="text">
      <style:text-properties fo:font-size="11pt" officeooo:rsid="000bc6c9" style:font-size-asian="11pt" style:font-size-complex="11pt"/>
    </style:style>
    <style:style style:name="T7" style:family="text">
      <style:text-properties fo:color="#000000" loext:opacity="100%" style:font-name="Times New Roman" fo:font-size="11pt" fo:font-weight="normal" style:font-size-asian="11pt" style:font-size-complex="11pt"/>
    </style:style>
    <style:style style:name="T8" style:family="text">
      <style:text-properties fo:color="#000000" loext:opacity="100%" style:font-name="Times New Roman" fo:font-size="11pt" fo:font-weight="normal" officeooo:rsid="002746f2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<text:bookmark text:name="z0"/>UZASADNIENIE</text:h>
      <text:p text:style-name="P5">DO PROJEKTU UCHWAŁY</text:p>
      <text:h text:style-name="P7" text:outline-level="1">RADY MIASTA P<text:span text:style-name="T1">ŁOCKA</text:span></text:h>
      <text:p text:style-name="P6"/>
      <text:p text:style-name="P14"><text:span text:style-name="T2">w sprawie <text:s/>ustalenia Regulaminu Cmentarza komunalnego w Płocku.</text:span></text:p>
      <text:p text:style-name="P13"><text:span text:style-name="T4">Zgodnie z przepisami art. 7 ust. 1 pkt 13 i art. 40 ust, 2 pkt 4 ustawy z dnia 8 marca 1990 r. o samorządzie gminnym prowadzenie spraw cmentarzy gminnych jest jednym z zadań własnych gminy, a organy mogą wydawać akty prawa miejscowego określające zasady i tryb korzystania z gminnych obiektów i urządzeń użyteczności publicznej. Ponadto zgodnie z przepisami ustawy o cmentarzach i chowaniu zmarłych, utrzymanie cmentarzy komunalnych i zarządzanie nimi należy do właściwych wójtów, burmistrzów, prezydentów miast, na których terenie cmentarz jest położony. Cmentarze komunalne zalicza się do gminnych obiektów użyteczności publicznej, a organem właściwym do uregulowania zasad, trybu i korzystania z nich jest rada gminy.</text:span></text:p>
      <text:p text:style-name="P11"><text:span text:style-name="T4">N</text:span><text:span text:style-name="T3">ajbardziej istotną zmianą w regulaminie jest zmiana godzin w których Cmentarz otwarty jest dla zwiedzających - godziny wydłużone tj do 21:00 obowiązują do końca październik, a nie jak dotychczas do końca września. <text:s/>Ponadto usunięto zapis, że biuro obsługi jest czynne w soboty, w które jest czynny Urząd Stanu Cywilnego (aktualnie Urząd Stanu Cywilnego nie jest czynny w soboty). </text:span></text:p>
      <text:p text:style-name="P11"><text:span text:style-name="T3">Nowym zapisem jest również zakaz sadzenia drzew i krzewów przez dysponentów grobów.</text:span></text:p>
      <text:h text:style-name="P8" text:outline-level="1" text:is-list-header="true"><text:span text:style-name="T4">W </text:span><text:span text:style-name="T3">uchwale dokonano zmian porządkowych – przeniesienie zapisów </text:span><text:span text:style-name="T6">§ </text:span><text:span text:style-name="T5">21 do </text:span><text:span text:style-name="T6">§</text:span><text:span text:style-name="T5">5, oraz usystematyzowano rodzajów grobów</text:span></text:h>
      <text:p text:style-name="P11"><text:span text:style-name="T4">U</text:span><text:span text:style-name="T3">chwala przekazana została do zaopiniowania do Rady Pożytku Publicznego.</text:span></text:p>
      <text:p text:style-name="P12"><text:span text:style-name="T7">Biorąc powyższe pod uwagę, podjęcie niniejszej uchwały należy uznać </text:span><text:span text:style-name="T8">z</text:span><text:span text:style-name="T7">a uzasadnione. 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>
      <style:paragraph-properties fo:text-align="start" style:justify-single-word="false" fo:padding="0cm" fo:border="none" style:shadow="none"/>
      <style:text-properties fo:font-size="10pt" style:font-size-asian="10pt"/>
    </style:style>
    <style:style style:name="Domyślna_20_czcionka_20_akapitu" style:display-name="Domyślna czcionka akapitu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/>
    </style:style>
    <style:style style:name="MP2" style:family="paragraph" style:parent-style-name="Foot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MP2"/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ZASADNIENIE </dc:title>
    <meta:creation-date>2018-02-06T07:47:46.502000000</meta:creation-date>
    <meta:editing-cycles>7</meta:editing-cycles>
    <meta:editing-duration>PT1H6M</meta:editing-duration>
    <dc:date>2025-08-11T08:33:38.906000000</dc:date>
    <meta:generator>LibreOffice/7.4.5.1$Windows_X86_64 LibreOffice_project/9c0871452b3918c1019dde9bfac75448afc4b57f</meta:generator>
    <meta:print-date>2018-06-22T12:05:41.181000000</meta:print-date>
    <meta:document-statistic meta:table-count="0" meta:image-count="0" meta:object-count="0" meta:page-count="1" meta:paragraph-count="10" meta:word-count="227" meta:character-count="1564" meta:non-whitespace-character-count="1341"/>
    <meta:user-defined meta:name="Sprawa">określenia zasad udzielania z budżetu Miasta Poznania dotacji celowych na dofinansowanie zadań związanych z rozwojem rodzinnych ogrodów działkowych, w szczególności na budowę lub modernizację infrastruktury ogrodowej.</meta:user-defined>
    <meta:user-defined meta:name="UchwałaData"> </meta:user-defined>
    <meta:user-defined meta:name="UchwałaNr">DO PROJEKTU UCHWAŁY</meta:user-defined>
  </office:meta>
</office:document-meta>
</file>