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style:font-size-asian="10pt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0pt" officeooo:paragraph-rsid="001cd058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/>
    </style:style>
    <style:style style:name="P6" style:family="paragraph" style:parent-style-name="Standard">
      <style:paragraph-properties fo:text-align="end" style:justify-single-word="false"/>
      <style:text-properties style:font-name="Verdana1"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Verdana1" fo:font-size="10pt" fo:font-weight="bold" style:font-size-asian="10pt" style:font-weight-asian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Verdana1" fo:font-size="8pt" officeooo:rsid="001c0e66" officeooo:paragraph-rsid="002317c1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Verdana1" fo:font-size="8pt" officeooo:rsid="001e127b" officeooo:paragraph-rsid="002317c1" style:font-size-asian="8pt" style:font-size-complex="8pt"/>
    </style:style>
    <style:style style:name="P11" style:family="paragraph" style:parent-style-name="Standard">
      <style:text-properties style:font-name="Verdana1" fo:font-size="8pt" style:font-size-asian="8pt" style:font-size-complex="8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Verdana1" fo:font-size="8pt" officeooo:rsid="001c0e66" officeooo:paragraph-rsid="002317c1" style:font-size-asian="8pt" style:font-name-complex="Calibri" style:font-size-complex="8pt"/>
    </style:style>
    <style:style style:name="P13" style:family="paragraph" style:parent-style-name="Standard">
      <style:text-properties fo:color="#000000" loext:opacity="100%" style:font-name="Verdana1" fo:font-size="8pt" officeooo:rsid="0026ba80" style:font-size-asian="8pt" style:font-name-complex="Arial1" style:font-size-complex="8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1" fo:font-size="8pt" officeooo:rsid="0026ba80" officeooo:paragraph-rsid="001dd3ba" style:font-size-asian="8pt" style:font-name-complex="Arial1" style:font-size-complex="8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color="#000000" loext:opacity="100%" style:font-name="Verdana1" fo:font-size="8pt" officeooo:rsid="0026ba80" officeooo:paragraph-rsid="002317c1" style:font-size-asian="8pt" style:font-name-complex="Arial1" style:font-size-complex="8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1" fo:font-size="8pt" officeooo:rsid="001cd058" officeooo:paragraph-rsid="001dd3ba" style:font-size-asian="8pt" style:font-name-complex="Arial1" style:font-size-complex="8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color="#000000" loext:opacity="100%" style:font-name="Verdana1" fo:font-size="8pt" officeooo:rsid="001e127b" officeooo:paragraph-rsid="002317c1" style:font-size-asian="8pt" style:font-name-complex="Calibri" style:font-size-complex="8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color="#000000" loext:opacity="100%" style:font-name="Verdana1" fo:font-size="8pt" officeooo:rsid="001c36d4" officeooo:paragraph-rsid="002317c1" style:font-size-asian="8pt" style:font-name-complex="Calibri" style:font-size-complex="8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1" fo:font-size="10pt" fo:font-weight="bold" officeooo:rsid="001dd55f" officeooo:paragraph-rsid="001dd55f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1" fo:font-size="10pt" fo:font-weight="bold" officeooo:rsid="001f3353" officeooo:paragraph-rsid="001f3353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1" fo:font-size="10pt" fo:font-weight="normal" officeooo:rsid="001dd55f" officeooo:paragraph-rsid="001dd55f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1" fo:font-size="10pt" fo:font-weight="normal" officeooo:rsid="001f3353" officeooo:paragraph-rsid="001dd55f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1" fo:font-size="10pt" fo:font-weight="normal" officeooo:rsid="001f3353" officeooo:paragraph-rsid="001f3353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font-size="8pt" officeooo:paragraph-rsid="002317c1" style:font-size-asian="8pt" style:font-size-complex="8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font-size="8pt" officeooo:rsid="001c36d4" officeooo:paragraph-rsid="002317c1" style:font-size-asian="8pt" style:font-size-complex="8pt"/>
    </style:style>
    <style:style style:name="T1" style:family="text">
      <style:text-properties style:font-name="Verdana" fo:font-size="10pt" style:font-size-asian="10pt"/>
    </style:style>
    <style:style style:name="T2" style:family="text">
      <style:text-properties style:font-name="Verdana" fo:font-size="10pt" officeooo:rsid="001cd058" style:font-size-asian="10pt"/>
    </style:style>
    <style:style style:name="T3" style:family="text">
      <style:text-properties style:font-name="Verdana1" fo:font-size="10pt" style:font-size-asian="10pt"/>
    </style:style>
    <style:style style:name="T4" style:family="text">
      <style:text-properties style:font-name="Verdana1" fo:font-size="10pt" officeooo:rsid="001cd058" style:font-size-asian="10pt"/>
    </style:style>
    <style:style style:name="T5" style:family="text">
      <style:text-properties style:font-name="Verdana1" officeooo:rsid="001c0e66"/>
    </style:style>
    <style:style style:name="T6" style:family="text">
      <style:text-properties fo:font-size="10pt" style:font-size-asian="10pt"/>
    </style:style>
    <style:style style:name="T7" style:family="text">
      <style:text-properties fo:font-size="10pt" officeooo:rsid="001cd058" style:font-size-asian="10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f3353" style:font-weight-asian="normal" style:font-weight-complex="normal"/>
    </style:style>
    <style:style style:name="T10" style:family="text">
      <style:text-properties fo:font-weight="normal" officeooo:rsid="00204f8b" style:font-weight-asian="normal" style:font-weight-complex="normal"/>
    </style:style>
    <style:style style:name="T11" style:family="text">
      <style:text-properties fo:font-weight="normal" officeooo:rsid="00241cf7" style:font-weight-asian="normal" style:font-weight-complex="normal"/>
    </style:style>
    <style:style style:name="T12" style:family="text">
      <style:text-properties fo:font-weight="normal" officeooo:rsid="0025e91a" style:font-weight-asian="normal" style:font-weight-complex="normal"/>
    </style:style>
    <style:style style:name="T13" style:family="text">
      <style:text-properties fo:font-weight="normal" officeooo:rsid="002752eb" style:font-weight-asian="normal" style:font-weight-complex="normal"/>
    </style:style>
    <style:style style:name="T14" style:family="text">
      <style:text-properties fo:font-weight="normal" officeooo:rsid="001e127b" style:font-weight-asian="normal" style:font-name-complex="Calibri" style:font-weight-complex="normal"/>
    </style:style>
    <style:style style:name="T15" style:family="text">
      <style:text-properties fo:font-weight="normal" officeooo:rsid="00255eff" style:font-weight-asian="normal" style:font-name-complex="Calibri" style:font-weight-complex="normal"/>
    </style:style>
    <style:style style:name="T16" style:family="text">
      <style:text-properties fo:font-weight="normal" officeooo:rsid="002b74c5" style:font-weight-asian="normal" style:font-name-complex="Calibri" style:font-weight-complex="normal"/>
    </style:style>
    <style:style style:name="T17" style:family="text">
      <style:text-properties fo:color="#000000" loext:opacity="100%" style:font-name="Verdana1" style:font-name-complex="Calibri"/>
    </style:style>
    <style:style style:name="T18" style:family="text">
      <style:text-properties fo:color="#000000" loext:opacity="100%" style:font-name="Verdana1" officeooo:rsid="001c0e66" style:font-name-complex="Calibri"/>
    </style:style>
    <style:style style:name="T19" style:family="text">
      <style:text-properties fo:color="#000000" loext:opacity="100%" style:font-name="Verdana1" officeooo:rsid="0023ef65" style:font-name-complex="Calibri"/>
    </style:style>
    <style:style style:name="T20" style:family="text">
      <style:text-properties fo:color="#000000" loext:opacity="100%" style:font-name="Verdana1" officeooo:rsid="001c36d4" style:font-name-complex="Calibri"/>
    </style:style>
    <style:style style:name="T21" style:family="text">
      <style:text-properties fo:color="#000000" loext:opacity="100%" style:font-name="Verdana1" officeooo:rsid="002b74c5" style:font-name-complex="Calibri"/>
    </style:style>
    <style:style style:name="T22" style:family="text">
      <style:text-properties fo:color="#000000" loext:opacity="100%" style:font-name="Verdana1" officeooo:rsid="002752eb" style:font-name-complex="Calibri"/>
    </style:style>
    <style:style style:name="T23" style:family="text">
      <style:text-properties fo:color="#000000" loext:opacity="100%" style:font-name="Verdana1" fo:font-weight="normal" style:font-weight-asian="normal" style:font-name-complex="Calibri" style:font-weight-complex="normal"/>
    </style:style>
    <style:style style:name="T24" style:family="text">
      <style:text-properties fo:color="#000000" loext:opacity="100%" style:font-name="Verdana1" fo:font-weight="normal" officeooo:rsid="002b74c5" style:font-weight-asian="normal" style:font-name-complex="Calibri" style:font-weight-complex="normal"/>
    </style:style>
    <style:style style:name="T25" style:family="text">
      <style:text-properties fo:color="#000000" loext:opacity="100%" style:font-name-complex="Calibri"/>
    </style:style>
    <style:style style:name="T26" style:family="text">
      <style:text-properties fo:color="#000000" loext:opacity="100%" officeooo:rsid="001f45d2" style:font-name-complex="Calibri"/>
    </style:style>
    <style:style style:name="T27" style:family="text">
      <style:text-properties officeooo:rsid="002aa66d"/>
    </style:style>
    <style:style style:name="T28" style:family="text">
      <style:text-properties officeooo:rsid="00241cf7"/>
    </style:style>
    <style:style style:name="T29" style:family="text">
      <style:text-properties officeooo:rsid="0025e9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<text:s text:c="75"/></text:span><text:span text:style-name="T2"><text:s text:c="13"/></text:span><text:span text:style-name="T4"><text:s/></text:span><text:span text:style-name="T3">Płock, dnia……..........………………</text:span></text:p>
      <text:p text:style-name="P3">…………………………………………………………</text:p>
      <text:p text:style-name="P3">/nazwisko, imię lub nazwa firmy wnioskodawcy/</text:p>
      <text:p text:style-name="P3"/>
      <text:p text:style-name="P3">…………………………………………..............</text:p>
      <text:p text:style-name="P3">/imiona rodziców/</text:p>
      <text:p text:style-name="P3"/>
      <text:p text:style-name="P4">………………………………………………………….</text:p>
      <text:p text:style-name="P3">/adres zamieszkania lub siedziba firmy/</text:p>
      <text:p text:style-name="P3"/>
      <text:p text:style-name="P3">………………………………………………………….</text:p>
      <text:p text:style-name="P3">/NIP/</text:p>
      <text:p text:style-name="P3"/>
      <text:p text:style-name="P3">………………………………….....................</text:p>
      <text:p text:style-name="P3">/PESEL/</text:p>
      <text:p text:style-name="P3"/>
      <text:p text:style-name="P3">………………………………………………………….</text:p>
      <text:p text:style-name="P3">/REGON/</text:p>
      <text:p text:style-name="P3"/>
      <text:p text:style-name="P6"><text:s text:c="147"/>Prezydent Miasta Płocka</text:p>
      <text:p text:style-name="P6"/>
      <text:p text:style-name="P7">WNIOSEK</text:p>
      <text:p text:style-name="P8"/>
      <text:p text:style-name="P8"/>
      <text:p text:style-name="P7">o zmianę stawki procentowej opłaty rocznej za trwały zarząd nieruchomością</text:p>
      <text:p text:style-name="P7">Skarbu Państwa</text:p>
      <text:p text:style-name="P7"/>
      <text:p text:style-name="P5"><text:tab/>Zwracam <text:s/>się z <text:s/>prośbą o <text:s/>zmianę <text:s/>stawki <text:s/>procentowej <text:s/>opłaty <text:s/>rocznej za <text:s/>trwały</text:p>
      <text:p text:style-name="P5">zarząd nieruchomością oznaczoną działką/ami nr ………………........................................</text:p>
      <text:p text:style-name="P5">o pow. .................................……........................... położonej w Płocku przy</text:p>
      <text:p text:style-name="P5">ul. ……………………………………………………................, obręb Nr............................................</text:p>
      <text:p text:style-name="P5">Uzasadnienie wniosku..........................................................…………………….................</text:p>
      <text:p text:style-name="P5">………………………………………………………………………….............................................................</text:p>
      <text:p text:style-name="P5">………………………………………………………………………………………………….........................................</text:p>
      <text:p text:style-name="P5">…………………………………………………………………………………………………......................................…</text:p>
      <text:p text:style-name="P3"/>
      <text:p text:style-name="P3"/>
      <text:p text:style-name="P4"><text:s text:c="95"/>………………...………………..</text:p>
      <text:p text:style-name="P3"><text:s text:c="95"/>/podpis wnioskodawcy/</text:p>
      <text:p text:style-name="P3"/>
      <text:p text:style-name="P3">Załączniki:</text:p>
      <text:p text:style-name="P3"/>
      <text:p text:style-name="P2"><text:span text:style-name="T6">1. dokumenty uzasadniające zmianę stawki procentowej opłaty rocznej za trwały zarzą</text:span><text:span text:style-name="T7">d.</text:span></text:p>
      <text:p text:style-name="P13"/>
      <text:p text:style-name="P14"/>
      <text:p text:style-name="P12">Zgodnie z art. 13 ogólnego rozporządzenia o ochronie danych osobowych z dnia 27 kwietnia 2016 r. informujemy, że:</text:p>
      <text:p text:style-name="P9">1.Administratorem przetwarzanych danych osobowych jest Gmina Miasto Płock, 09-400 Płock, Stary Rynek 1;</text:p>
      <text:p text:style-name="P24"><text:span text:style-name="T5">2.</text:span><text:span text:style-name="T18">kontakt z </text:span><text:span text:style-name="T19">i</text:span><text:span text:style-name="T18">nspektorem </text:span><text:span text:style-name="T19">o</text:span><text:span text:style-name="T18">chrony </text:span><text:span text:style-name="T19">d</text:span><text:span text:style-name="T18">anych –</text:span><text:span text:style-name="T20"> </text:span><text:span text:style-name="T22">iod</text:span><text:span text:style-name="T20">@płock.eu;</text:span></text:p>
      <text:p text:style-name="P25"><text:span text:style-name="T17">3.dane </text:span><text:span text:style-name="T19">osobowe </text:span><text:span text:style-name="T17">przetwarzane będą w celu </text:span><text:span text:style-name="T21">rozpatrzenia wniosku o </text:span><text:span text:style-name="T24">zmianę stawki procentowej opłaty rocznej za trwały zarząd nieruchomością Skarbu Państwa</text:span><text:span text:style-name="T23"> zgodnie z przepisami </text:span><text:span text:style-name="T24">ustawy z dnia 21 sierpnia 1997 r. o gospodarce</text:span><text:span text:style-name="T21"> nieruchomościami;</text:span></text:p>
      <text:p text:style-name="P18">4.odbiorcami danych osobowych będą wyłącznie podmioty uprawnione do uzyskania danych osobowych na podstawie przepisów prawa;</text:p>
      <text:p text:style-name="P11">5.dane osobowe przechowywane będą przez okres: 10 lat od momentu przekazania akt do Archiwum Zakładowego;</text:p>
      <text:p text:style-name="P17">6.każdy ma prawo do żądania od administratora dostępu do swoich danych osobowych, ich sprostowania, ograniczenia przetwarzania lub praw<text:span text:style-name="T27">o</text:span> do wniesienia sprzeciwu wobec przetwarzania;</text:p>
      <text:p text:style-name="P10"><text:span text:style-name="T25">7.</text:span><text:span text:style-name="T26">każdy </text:span><text:span text:style-name="T25">m</text:span><text:span text:style-name="T26">a</text:span><text:span text:style-name="T25"> prawo wniesienia skargi do organu nadzorczego;</text:span></text:p>
      <text:p text:style-name="P15"><text:span text:style-name="Strong_20_Emphasis"><text:span text:style-name="T14">8.podanie danych osobowych jest ob</text:span></text:span><text:span text:style-name="Strong_20_Emphasis"><text:span text:style-name="T15">owiązkowe </text:span></text:span><text:span text:style-name="Strong_20_Emphasis"><text:span text:style-name="T14">na mocy </text:span></text:span><text:span text:style-name="Strong_20_Emphasis"><text:span text:style-name="T16">ustawy z dnia 21 sierpnia 1997 r. o gospodarce nieruchomościami.</text:span></text:span></text:p>
      <text:p text:style-name="P16"/>
      <text:p text:style-name="P16"/>
      <text:p text:style-name="P19"><text:soft-page-break/>Zmiana stawki procentowej opłaty rocznej za trwały zarząd nieruchomością Skarbu Państwa. <text:span text:style-name="T29">WNG-II </text:span>-18.</text:p>
      <text:p text:style-name="P19"/>
      <text:p text:style-name="P19"/>
      <text:p text:style-name="P19"/>
      <text:p text:style-name="P19">NIEZBĘDNY FORMULARZ: <text:span text:style-name="T8">wniosek (druk dostępny w Biurze Obsługi klienta, ul. Zduńska 3, stanowisko nr </text:span><text:span text:style-name="T12">4</text:span><text:span text:style-name="T8">).</text:span></text:p>
      <text:p text:style-name="P21"/>
      <text:p text:style-name="P19">WYMAGANE DOKUMENTY:<text:span text:style-name="T8"> dokumenty uzasadniające zmianę stawki procentowej opłaty rocznej za trwały zarząd.</text:span></text:p>
      <text:p text:style-name="P21"/>
      <text:p text:style-name="P19">WYSOKOŚĆ OPŁATY: <text:span text:style-name="T8">Na podstawie art. 2 ust. 1 pkt 1h z dnia 16 listopada 2006 r. o opłacie skarbowej nie podlega opłacie skarbowej dokonanie czynności urzędowej, wydanie zaświadczenia i zezwolenia (pozwolenia, koncesji) albo złożenie dokumentu stwierdzającego udzielenie pełnomocnictwa lub prokury albo jego odpisu, wypisu lub kopii w sprawach załatwianych na podstawie przepisów ustawy z dnia 21 sierpnia 1997 r. o gospodarce nieruchomościami.</text:span></text:p>
      <text:p text:style-name="P21"/>
      <text:p text:style-name="P19">TERMIN ZAŁATWIENIA SPRAWY: <text:span text:style-name="T9">30 dni.</text:span></text:p>
      <text:p text:style-name="P22"/>
      <text:p text:style-name="P20">FORMA ZAŁATWIENIA SPRAWY:<text:span text:style-name="T8"> decyzja.</text:span></text:p>
      <text:p text:style-name="P23"/>
      <text:p text:style-name="P20">MIEJSCE ZŁOŻENIA I ODEBRANIA DOKUMENTÓW:<text:span text:style-name="T8"> złożenie wniosku – Biuro Obsługi Klienta, ul. Zduńska 3, stanowisko nr </text:span><text:span text:style-name="T12">4</text:span><text:span text:style-name="T8">, doręczenie do siedziby wnioskodawcy lub wskazany przez niego adres.</text:span></text:p>
      <text:p text:style-name="P23"/>
      <text:p text:style-name="P20">SPRAWĘ PROWADZI:<text:span text:style-name="T8"> </text:span><text:span text:style-name="T12">Referat</text:span><text:span text:style-name="T11"> </text:span><text:span text:style-name="T8">Mieni</text:span><text:span text:style-name="T11">a </text:span><text:span text:style-name="T8">Skarbu Państwa</text:span><text:span text:style-name="T11">.</text:span></text:p>
      <text:p text:style-name="P23"/>
      <text:p text:style-name="P20">INFO<text:span text:style-name="T28">R</text:span>MACJE: <text:span text:style-name="T8">Biuro Interwencj</text:span><text:span text:style-name="T11">i</text:span><text:span text:style-name="T8"> i Informowania Mieszkańców – tel. 24 364 55 55.</text:span></text:p>
      <text:p text:style-name="P23"/>
      <text:p text:style-name="P20">PODSTAWA PRAWNA: <text:span text:style-name="T8">art. 83, art. 84 ust. 2 ustawy z dnia 21 sierpnia 1997 r. o gosp</text:span><text:span text:style-name="T10">o</text:span><text:span text:style-name="T8">darce nieruchomościami.</text:span></text:p>
      <text:p text:style-name="P23"/>
      <text:p text:style-name="P20">GODZINY PRACY URZĘDU: <text:span text:style-name="T8">poniedziałek, wtorek, środa 7.30-15.30, czwartek </text:span><text:span text:style-name="T13">7</text:span><text:span text:style-name="T8">.30-1</text:span><text:span text:style-name="T13">6</text:span><text:span text:style-name="T8">.30, piątek </text:span><text:span text:style-name="T13">7</text:span><text:span text:style-name="T8">.30-1</text:span><text:span text:style-name="T13">4</text:span><text:span text:style-name="T8">.3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Domyślna_20_czcionka_20_akapitu" style:display-name="Domyślna czcionka akapitu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5-19T10:29:29.300000000</meta:creation-date>
    <dc:date>2025-02-27T10:23:06.219000000</dc:date>
    <meta:editing-duration>PT39M59S</meta:editing-duration>
    <meta:editing-cycles>13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49" meta:word-count="419" meta:character-count="4105" meta:non-whitespace-character-count="3297"/>
  </office:meta>
</office:document-meta>
</file>