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fo:language="pl" fo:country="PL" fo:font-weight="bold" officeooo:rsid="00054832" officeooo:paragraph-rsid="0005483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" style:family="paragraph" style:parent-style-name="Standard">
      <style:text-properties style:font-name="Verdana" fo:font-size="9pt" fo:language="pl" fo:country="PL" fo:font-weight="bold" officeooo:rsid="00054832" officeooo:paragraph-rsid="00056064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rsid="00054832" officeooo:paragraph-rsid="0005483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text-properties style:font-name="Verdana" fo:font-size="9pt" fo:language="pl" fo:country="PL" fo:font-weight="normal" officeooo:rsid="00056064" officeooo:paragraph-rsid="0005606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9pt" fo:language="pl" fo:country="PL" fo:font-weight="normal" officeooo:rsid="00056064" officeooo:paragraph-rsid="0005606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rsid="00054832" officeooo:paragraph-rsid="0005483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Standard">
      <style:paragraph-properties fo:line-height="150%" style:writing-mode="page"/>
      <style:text-properties style:font-name="Verdana" fo:font-size="9pt" fo:language="pl" fo:country="PL" fo:font-weight="bold" officeooo:rsid="00054832" officeooo:paragraph-rsid="0005483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Verdana" fo:font-size="9pt" fo:language="pl" fo:country="PL" fo:font-weight="bold" officeooo:rsid="00054832" officeooo:paragraph-rsid="0005483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text-properties style:font-name="Verdana" fo:font-size="9pt" fo:language="pl" fo:country="PL" fo:font-weight="normal" officeooo:rsid="00056064" officeooo:paragraph-rsid="0005606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Verdana" fo:font-size="9pt" fo:language="pl" fo:country="PL" fo:font-weight="bold" officeooo:rsid="00054832" officeooo:paragraph-rsid="0005483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1" style:family="paragraph" style:parent-style-name="Standard" style:list-style-name="L2">
      <style:paragraph-properties fo:line-height="150%" fo:text-align="justify" style:justify-single-word="false" style:writing-mode="page"/>
      <style:text-properties style:font-name="Verdana" fo:font-size="9pt" fo:language="pl" fo:country="PL" fo:font-weight="bold" officeooo:rsid="00074ecb" officeooo:paragraph-rsid="00074ecb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6064" style:font-weight-asian="normal" style:font-weight-complex="normal"/>
    </style:style>
    <style:style style:name="T3" style:family="text">
      <style:text-properties fo:font-weight="normal" officeooo:rsid="00074ecb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 text:c="13"/>Szymon Stachowiak</text:p>
      <text:p text:style-name="P2"><text:s text:c="15"/>Imię i nazwisko</text:p>
      <text:p text:style-name="P4"/>
      <text:p text:style-name="P4"/>
      <text:p text:style-name="P4"/>
      <text:p text:style-name="P4"><text:tab/><text:tab/><text:tab/><text:tab/><text:tab/><text:tab/><text:tab/><text:tab/><text:tab/><text:tab/>05.02.2025</text:p>
      <text:p text:style-name="P1"><text:tab/><text:tab/><text:tab/><text:tab/><text:tab/><text:tab/><text:tab/><text:tab/><text:tab/>data złożenia zapytania</text:p>
      <text:p text:style-name="P1"/>
      <text:p text:style-name="P6"/>
      <text:p text:style-name="P6">ZAPYTANIE</text:p>
      <text:p text:style-name="P3"/>
      <text:p text:style-name="P8"/>
      <text:p text:style-name="P8">Temat zapytania: <text:span text:style-name="T3">informacja na temat infrastruktury krytycznej oraz planu reagowania kryzysowego w Płocku</text:span></text:p>
      <text:p text:style-name="P8"/>
      <text:p text:style-name="P8">Uzasadnienie zapytania: <text:span text:style-name="T2">W związku </text:span><text:span text:style-name="T3">ze zwiększającym się ryzykiem zagrożeń kryzysowych oraz obecnością infrastruktury krytycznej w Płocku zwracam się z zapytanie w następujących kwestiach:</text:span></text:p>
      <text:list xml:id="list2883616234" text:style-name="L2">
        <text:list-item>
          <text:p text:style-name="P11"><text:span text:style-name="T1">Jaka jest lokalizacja oraz ile mogą mieścić osób schrony na terenie miasta Płocka?</text:span></text:p>
        </text:list-item>
        <text:list-item>
          <text:p text:style-name="P11"><text:span text:style-name="T1">Czy istniej plan ewakuacji mieszkańców Płocka w przypadku zagrożeń? Jeśli nie to czy jest on w procesie przygotowawczym lub w planach? </text:span></text:p>
        </text:list-item>
        <text:list-item>
          <text:p text:style-name="P11"><text:span text:style-name="T1">Czy są plany rozbudowy infrastruktury ochronnej takiej jak schrony na terenie miasta Płocka?</text:span></text:p>
        </text:list-item>
        <text:list-item>
          <text:p text:style-name="P11"><text:span text:style-name="T1">Kto odpowiada za zarządzanie kryzysowe w mieście Płocku w sytuacji wystąpienia zagrożenia?</text:span></text:p>
        </text:list-item>
        <text:list-item>
          <text:p text:style-name="P11"><text:span text:style-name="T1">Czy jakiekolwiek dodatkowe działania są realizowane przez miasto Płock w celu poprawy bezpieczeństwa płocczan i ich dobytków?</text:span></text:p>
        </text:list-item>
        <text:list-item>
          <text:p text:style-name="P11"><text:span text:style-name="T1">Czy są zaplanowane specjalne mechanizmy uwzględniające otoczenie w przypadku zagrożenia specjalna opieka seniorów oraz osoby niepełnosprawne?</text:span></text:p>
          <text:p text:style-name="P11"><text:span text:style-name="T1"/></text:p>
          <text:p text:style-name="P11"><text:span text:style-name="T1">Do zapytania dołączam także apel Krajowego <text:s/>Sekretariatu Emerytów i Rencistów NSZZ „Solidarność”.</text:span></text:p>
        </text:list-item>
      </text:list>
      <text:p text:style-name="P8"><text:span text:style-name="T3"/></text:p>
      <text:p text:style-name="P7"/>
      <text:p text:style-name="P1"/>
      <text:p text:style-name="P1"/>
      <text:p text:style-name="P5">/-/ Szymon Stachowiak</text:p>
      <text:p text:style-name="P1"><text:tab/><text:tab/><text:tab/><text:tab/><text:tab/><text:tab/><text:tab/><text:tab/><text:tab/><text:tab/> <text:s text:c="6"/>podpis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0M15S</meta:editing-duration>
    <meta:editing-cycles>5</meta:editing-cycles>
    <meta:generator>LibreOffice/7.1.5.2$Windows_X86_64 LibreOffice_project/85f04e9f809797b8199d13c421bd8a2b025d52b5</meta:generator>
    <dc:date>2025-02-21T14:05:00.606000000</dc:date>
    <meta:document-statistic meta:table-count="0" meta:image-count="0" meta:object-count="0" meta:page-count="1" meta:paragraph-count="16" meta:word-count="160" meta:character-count="1230" meta:non-whitespace-character-count="1026"/>
    <meta:user-defined meta:name="Info 1"/>
    <meta:user-defined meta:name="Info 2"/>
    <meta:user-defined meta:name="Info 3"/>
    <meta:user-defined meta:name="Info 4"/>
  </office:meta>
</office:document-meta>
</file>