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/>
      <style:text-properties fo:color="#000000" loext:opacity="100%" style:font-name="Verdana" fo:font-size="10pt" style:font-size-asian="10pt" style:font-name-complex="Arial" style:font-size-complex="10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Verdana" fo:font-size="10pt" officeooo:paragraph-rsid="002541a3" style:font-size-asian="10pt" style:font-name-complex="Arial" style:font-size-complex="10pt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Verdana" fo:font-size="10pt" style:font-size-asian="10pt" style:font-name-complex="Arial" style:font-size-complex="10pt"/>
    </style:style>
    <style:style style:name="P5" style:family="paragraph" style:parent-style-name="Akapit_20_z_20_listą">
      <style:paragraph-properties fo:margin-left="0.501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Verdana" fo:font-size="10pt" style:font-size-asian="10pt" style:font-name-complex="Arial" style:font-size-complex="10pt"/>
    </style:style>
    <style:style style:name="P6" style:family="paragraph" style:parent-style-name="Standard">
      <style:paragraph-properties fo:margin-left="10.252cm" fo:margin-right="0cm" fo:margin-top="0cm" fo:margin-bottom="0cm" style:contextual-spacing="false" fo:text-align="justify" style:justify-single-word="false" fo:text-indent="-10.252cm" style:auto-text-indent="false"/>
      <style:text-properties fo:color="#000000" loext:opacity="100%" style:font-name="Verdana" fo:font-size="10pt" style:font-size-asian="10pt" style:font-name-complex="Arial" style:font-size-complex="10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 style:writing-mode="page"/>
      <style:text-properties fo:color="#000000" loext:opacity="100%" style:font-name="Verdana" fo:font-size="10pt" officeooo:paragraph-rsid="002c2267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" fo:font-size="10pt" style:font-size-asian="10pt" style:font-name-complex="Arial" style:font-size-complex="10pt"/>
    </style:style>
    <style:style style:name="P9" style:family="paragraph" style:parent-style-name="Akapit_20_z_20_listą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fo:color="#000000" loext:opacity="100%"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Verdana" fo:font-size="10pt" officeooo:rsid="001dbeea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10pt" officeooo:paragraph-rsid="002541a3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Verdana" fo:font-size="10pt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Verdana" fo:font-size="10pt" officeooo:paragraph-rsid="002541a3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"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" fo:font-size="10pt" officeooo:paragraph-rsid="002541a3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Verdana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10pt" fo:font-weight="bold" officeooo:paragraph-rsid="001eb110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10pt" fo:font-weight="bold" officeooo:rsid="001cee01" officeooo:paragraph-rsid="001eb110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10pt" fo:font-weight="bold" officeooo:rsid="001eb110" officeooo:paragraph-rsid="001eb110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Verdana" fo:font-size="9pt" style:font-size-asian="9pt" style:font-name-complex="Arial" style:font-size-complex="9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Verdana" fo:font-size="9pt" style:font-size-asian="9pt" style:font-name-complex="Arial" style:font-size-complex="9pt"/>
    </style:style>
    <style:style style:name="P24" style:family="paragraph" style:parent-style-name="Standard">
      <style:paragraph-properties fo:margin-top="0.101cm" fo:margin-bottom="0.101cm" style:contextual-spacing="false" fo:text-align="justify" style:justify-single-word="false" style:writing-mode="page"/>
      <style:text-properties fo:color="#000000" loext:opacity="100%" style:font-name="Verdana" fo:font-size="8pt" officeooo:rsid="001e127b" officeooo:paragraph-rsid="002c2267" style:font-size-asian="8pt" style:font-name-complex="Calibri1" style:font-size-complex="8pt"/>
    </style:style>
    <style:style style:name="P25" style:family="paragraph" style:parent-style-name="Standard">
      <style:paragraph-properties fo:margin-top="0.101cm" fo:margin-bottom="0.101cm" style:contextual-spacing="false" fo:text-align="justify" style:justify-single-word="false" style:writing-mode="page"/>
      <style:text-properties fo:color="#000000" loext:opacity="100%" style:font-name="Verdana" fo:font-size="8pt" officeooo:rsid="001c36d4" officeooo:paragraph-rsid="002c2267" style:font-size-asian="8pt" style:font-name-complex="Calibri1" style:font-size-complex="8pt"/>
    </style:style>
    <style:style style:name="P26" style:family="paragraph" style:parent-style-name="Standard">
      <style:paragraph-properties fo:margin-top="0.101cm" fo:margin-bottom="0.101cm" style:contextual-spacing="false" fo:text-align="justify" style:justify-single-word="false" style:writing-mode="page"/>
      <style:text-properties fo:color="#000000" loext:opacity="100%" fo:font-size="8pt" officeooo:rsid="001c36d4" officeooo:paragraph-rsid="002faa68" style:font-size-asian="8pt" style:font-size-complex="8pt"/>
    </style:style>
    <style:style style:name="P27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 style:writing-mode="page"/>
      <style:text-properties style:font-name="Verdana" fo:font-size="8pt" officeooo:rsid="001c0e66" officeooo:paragraph-rsid="002c2267" style:font-size-asian="8pt" style:font-name-complex="Calibri1" style:font-size-complex="8pt"/>
    </style:style>
    <style:style style:name="P28" style:family="paragraph" style:parent-style-name="Standard">
      <style:paragraph-properties fo:margin-top="0.101cm" fo:margin-bottom="0.101cm" style:contextual-spacing="false" fo:text-align="justify" style:justify-single-word="false" style:writing-mode="page"/>
      <style:text-properties style:font-name="Verdana" fo:font-size="8pt" officeooo:rsid="001c0e66" officeooo:paragraph-rsid="002c2267" style:font-size-asian="8pt" style:font-size-complex="8pt"/>
    </style:style>
    <style:style style:name="P29" style:family="paragraph" style:parent-style-name="Standard">
      <style:paragraph-properties fo:margin-top="0.101cm" fo:margin-bottom="0.101cm" style:contextual-spacing="false" fo:text-align="justify" style:justify-single-word="false" style:writing-mode="page"/>
      <style:text-properties style:font-name="Verdana" fo:font-size="8pt" officeooo:rsid="001e127b" officeooo:paragraph-rsid="002c2267" style:font-size-asian="8pt" style:font-size-complex="8pt"/>
    </style:style>
    <style:style style:name="P30" style:family="paragraph" style:parent-style-name="Standard">
      <style:paragraph-properties fo:margin-top="0.101cm" fo:margin-bottom="0.101cm" style:contextual-spacing="false" fo:text-align="justify" style:justify-single-word="false" style:writing-mode="page"/>
      <style:text-properties fo:font-size="8pt" officeooo:paragraph-rsid="002c2267" style:font-size-asian="8pt" style:font-size-complex="8pt"/>
    </style:style>
    <style:style style:name="P31" style:family="paragraph" style:parent-style-name="Standard">
      <style:paragraph-properties fo:margin-top="0.101cm" fo:margin-bottom="0.101cm" style:contextual-spacing="false" fo:text-align="justify" style:justify-single-word="false" style:writing-mode="page"/>
      <style:text-properties fo:font-size="8pt" officeooo:rsid="001c36d4" officeooo:paragraph-rsid="002c2267" style:font-size-asian="8pt" style:font-size-complex="8pt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Verdana" fo:font-size="10pt" style:font-size-asian="10pt" style:font-name-complex="Arial" style:font-size-complex="10pt"/>
    </style:style>
    <style:style style:name="P33" style:family="paragraph" style:parent-style-name="Akapit_20_z_20_listą" style:list-style-name="WW8Num2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fo:color="#000000" loext:opacity="100%" style:font-name="Verdana" fo:font-size="10pt" style:font-size-asian="10pt" style:font-name-complex="Arial" style:font-size-complex="10pt"/>
    </style:style>
    <style:style style:name="P34" style:family="paragraph" style:parent-style-name="Akapit_20_z_20_listą" style:list-style-name="WW8Num2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fo:color="#000000" loext:opacity="100%" style:font-name="Verdana" fo:font-size="10pt" officeooo:rsid="001feb0a" officeooo:paragraph-rsid="001feb0a" style:font-size-asian="10pt" style:font-name-complex="Arial" style:font-size-complex="10pt"/>
    </style:style>
    <style:style style:name="P35" style:family="paragraph" style:parent-style-name="Akapit_20_z_20_listą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Verdana" fo:font-size="10pt" officeooo:rsid="001feb0a" officeooo:paragraph-rsid="001feb0a" style:font-size-asian="10pt" style:font-name-complex="Arial" style:font-size-complex="10pt"/>
    </style:style>
    <style:style style:name="P36" style:family="paragraph" style:parent-style-name="Akapit_20_z_20_listą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Verdana" fo:font-size="10pt" officeooo:paragraph-rsid="001feb0a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officeooo:rsid="001cee01" style:font-name-complex="Arial"/>
    </style:style>
    <style:style style:name="T3" style:family="text">
      <style:text-properties officeooo:rsid="0022fb1c" style:font-name-complex="Arial"/>
    </style:style>
    <style:style style:name="T4" style:family="text">
      <style:text-properties officeooo:rsid="002541a3" style:font-name-complex="Arial"/>
    </style:style>
    <style:style style:name="T5" style:family="text">
      <style:text-properties officeooo:rsid="00332d7c" style:font-name-complex="Arial"/>
    </style:style>
    <style:style style:name="T6" style:family="text">
      <style:text-properties officeooo:rsid="00368a8c" style:font-name-complex="Ari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font-weight="bold" officeooo:rsid="001cee01" style:font-weight-asian="bold" style:font-name-complex="Arial"/>
    </style:style>
    <style:style style:name="T10" style:family="text">
      <style:text-properties fo:font-weight="bold" officeooo:rsid="002541a3" style:font-weight-asian="bold" style:font-name-complex="Arial"/>
    </style:style>
    <style:style style:name="T11" style:family="text">
      <style:text-properties fo:font-weight="bold" officeooo:rsid="00368a8c" style:font-weight-asian="bold" style:font-name-complex="Arial"/>
    </style:style>
    <style:style style:name="T12" style:family="text">
      <style:text-properties officeooo:rsid="001cee01"/>
    </style:style>
    <style:style style:name="T13" style:family="text">
      <style:text-properties officeooo:rsid="001eb110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officeooo:rsid="001feb0a"/>
    </style:style>
    <style:style style:name="T16" style:family="text">
      <style:text-properties fo:font-weight="normal" officeooo:rsid="0022fb1c" style:font-weight-asian="normal" style:font-name-complex="Arial" style:font-weight-complex="normal"/>
    </style:style>
    <style:style style:name="T17" style:family="text">
      <style:text-properties fo:color="#000000" loext:opacity="100%" style:font-name="Verdana" style:font-name-complex="Calibri1"/>
    </style:style>
    <style:style style:name="T18" style:family="text">
      <style:text-properties fo:color="#000000" loext:opacity="100%" style:font-name="Verdana" officeooo:rsid="001c0e66" style:font-name-complex="Calibri1"/>
    </style:style>
    <style:style style:name="T19" style:family="text">
      <style:text-properties fo:color="#000000" loext:opacity="100%" style:font-name="Verdana" officeooo:rsid="0023ef65" style:font-name-complex="Calibri1"/>
    </style:style>
    <style:style style:name="T20" style:family="text">
      <style:text-properties fo:color="#000000" loext:opacity="100%" style:font-name="Verdana" officeooo:rsid="001c36d4" style:font-name-complex="Calibri1"/>
    </style:style>
    <style:style style:name="T21" style:family="text">
      <style:text-properties fo:color="#000000" loext:opacity="100%" style:font-name="Verdana" officeooo:rsid="002b74c5" style:font-name-complex="Calibri1"/>
    </style:style>
    <style:style style:name="T22" style:family="text">
      <style:text-properties fo:color="#000000" loext:opacity="100%" style:font-name="Verdana" officeooo:rsid="0036a03a" style:font-name-complex="Calibri1"/>
    </style:style>
    <style:style style:name="T23" style:family="text">
      <style:text-properties fo:color="#000000" loext:opacity="100%" style:font-name="Verdana" fo:font-weight="normal" officeooo:rsid="0028d373" style:font-weight-asian="normal" style:font-name-complex="Arial" style:font-weight-complex="normal"/>
    </style:style>
    <style:style style:name="T24" style:family="text">
      <style:text-properties fo:color="#000000" loext:opacity="100%" style:font-name="Verdana" fo:font-weight="normal" officeooo:rsid="002b74c5" style:font-weight-asian="normal" style:font-name-complex="Arial" style:font-weight-complex="normal"/>
    </style:style>
    <style:style style:name="T25" style:family="text">
      <style:text-properties fo:color="#000000" loext:opacity="100%" style:font-name="Verdana" fo:font-weight="normal" officeooo:rsid="001cee01" style:font-weight-asian="normal" style:font-name-complex="Arial" style:font-weight-complex="normal"/>
    </style:style>
    <style:style style:name="T26" style:family="text">
      <style:text-properties fo:color="#000000" loext:opacity="100%" style:font-name="Verdana" fo:font-weight="normal" officeooo:rsid="001eb110" style:font-weight-asian="normal" style:font-name-complex="Arial" style:font-weight-complex="normal"/>
    </style:style>
    <style:style style:name="T27" style:family="text">
      <style:text-properties fo:color="#000000" loext:opacity="100%" style:font-name="Verdana" fo:font-weight="normal" style:font-weight-asian="normal" style:font-name-complex="Calibri1" style:font-weight-complex="normal"/>
    </style:style>
    <style:style style:name="T28" style:family="text">
      <style:text-properties fo:color="#000000" loext:opacity="100%" style:font-name="Verdana" fo:font-weight="normal" officeooo:rsid="002b74c5" style:font-weight-asian="normal" style:font-name-complex="Calibri1" style:font-weight-complex="normal"/>
    </style:style>
    <style:style style:name="T29" style:family="text">
      <style:text-properties fo:color="#000000" loext:opacity="100%" style:font-name-complex="Calibri1"/>
    </style:style>
    <style:style style:name="T30" style:family="text">
      <style:text-properties fo:color="#000000" loext:opacity="100%" officeooo:rsid="001f45d2" style:font-name-complex="Calibri1"/>
    </style:style>
    <style:style style:name="T31" style:family="text">
      <style:text-properties fo:font-size="8pt" fo:font-weight="normal" officeooo:rsid="001e127b" style:font-size-asian="8pt" style:font-weight-asian="normal" style:font-name-complex="Calibri1" style:font-size-complex="8pt" style:font-weight-complex="normal"/>
    </style:style>
    <style:style style:name="T32" style:family="text">
      <style:text-properties fo:font-size="8pt" fo:font-weight="normal" officeooo:rsid="00255eff" style:font-size-asian="8pt" style:font-weight-asian="normal" style:font-name-complex="Calibri1" style:font-size-complex="8pt" style:font-weight-complex="normal"/>
    </style:style>
    <style:style style:name="T33" style:family="text">
      <style:text-properties fo:font-size="8pt" fo:font-weight="normal" officeooo:rsid="002b74c5" style:font-size-asian="8pt" style:font-weight-asian="normal" style:font-name-complex="Calibri1" style:font-size-complex="8pt" style:font-weight-complex="normal"/>
    </style:style>
    <style:style style:name="T34" style:family="text">
      <style:text-properties fo:font-size="8pt" fo:font-weight="normal" officeooo:rsid="0028d373" style:font-size-asian="8pt" style:font-weight-asian="normal" style:font-size-complex="8pt" style:font-weight-complex="normal"/>
    </style:style>
    <style:style style:name="T35" style:family="text">
      <style:text-properties style:font-name="Verdana" style:font-name-complex="Calibri1"/>
    </style:style>
    <style:style style:name="T36" style:family="text">
      <style:text-properties style:font-name="Verdana" officeooo:rsid="001e127b" style:font-name-complex="Calibri1"/>
    </style:style>
    <style:style style:name="T37" style:family="text">
      <style:text-properties style:font-name="Verdana" officeooo:rsid="002b74c5" style:font-name-complex="Calibri1"/>
    </style:style>
    <style:style style:name="T38" style:family="text">
      <style:text-properties style:font-name="Verdana" officeooo:rsid="002faec1" style:font-name-complex="Calibri1"/>
    </style:style>
    <style:style style:name="T39" style:family="text">
      <style:text-properties style:font-name="Verdana" officeooo:rsid="00302be1" style:font-name-complex="Calibri1"/>
    </style:style>
    <style:style style:name="T40" style:family="text">
      <style:text-properties style:font-name="Verdana" officeooo:rsid="0031cc71" style:font-name-complex="Calibri1"/>
    </style:style>
    <style:style style:name="T41" style:family="text">
      <style:text-properties style:font-name="Verdana" officeooo:rsid="001c0e66"/>
    </style:style>
    <style:style style:name="T42" style:family="text">
      <style:text-properties style:font-name="Verdana" fo:font-size="10pt" fo:font-weight="bold" officeooo:rsid="001eb110" style:font-size-asian="10pt" style:font-weight-asian="bold" style:font-name-complex="Arial" style:font-size-complex="10pt"/>
    </style:style>
    <style:style style:name="T43" style:family="text">
      <style:text-properties style:font-name="Verdana" fo:font-size="10pt" fo:font-weight="bold" officeooo:rsid="001cee01" style:font-size-asian="10pt" style:font-weight-asian="bold" style:font-name-complex="Arial" style:font-size-complex="10pt"/>
    </style:style>
    <style:style style:name="T44" style:family="text">
      <style:text-properties style:font-name="Verdana" fo:font-size="10pt" fo:font-weight="normal" officeooo:rsid="002faec1" style:font-size-asian="10pt" style:font-weight-asian="normal" style:font-name-complex="Arial" style:font-size-complex="10pt" style:font-weight-complex="normal"/>
    </style:style>
    <style:style style:name="T45" style:family="text">
      <style:text-properties style:font-name="Verdana" fo:font-weight="normal" officeooo:rsid="001e127b" style:font-weight-asian="normal" style:font-name-complex="Arial" style:font-weight-complex="normal"/>
    </style:style>
    <style:style style:name="T46" style:family="text">
      <style:text-properties style:font-name="Verdana" fo:font-weight="normal" officeooo:rsid="001cee01" style:font-weight-asian="normal" style:font-name-complex="Arial" style:font-weight-complex="normal"/>
    </style:style>
    <style:style style:name="T47" style:family="text">
      <style:text-properties style:font-name="Verdana" fo:font-weight="normal" officeooo:rsid="003152f6" style:font-weight-asian="normal" style:font-name-complex="Arial" style:font-weight-complex="normal"/>
    </style:style>
    <style:style style:name="T48" style:family="text">
      <style:text-properties officeooo:rsid="002aa66d"/>
    </style:style>
    <style:style style:name="T49" style:family="text">
      <style:text-properties officeooo:rsid="0036a0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Płock, dnia……….............……………</text:p>
      <text:p text:style-name="P22">…......................................................</text:p>
      <text:p text:style-name="P22">/nazwisko, imię wnioskodawcy/</text:p>
      <text:p text:style-name="P22"/>
      <text:p text:style-name="P22">…......................................................</text:p>
      <text:p text:style-name="P23"><text:s text:c="5"/>/imiona rodziców/</text:p>
      <text:p text:style-name="P23"/>
      <text:p text:style-name="P22">…......................................................</text:p>
      <text:p text:style-name="P22">/adres zamieszkania, telefon/</text:p>
      <text:p text:style-name="P22"/>
      <text:p text:style-name="P22">…......................................................</text:p>
      <text:p text:style-name="P22"><text:s text:c="16"/>/PESEL/</text:p>
      <text:p text:style-name="P22"/>
      <text:p text:style-name="P22">…......................................................</text:p>
      <text:p text:style-name="P22"><text:s text:c="17"/>/NIP/ </text:p>
      <text:p text:style-name="P16"><text:span text:style-name="T14"><text:s text:c="16"/></text:span><text:s text:c="67"/>Prezydent Miasta Płocka</text:p>
      <text:p text:style-name="P6"/>
      <text:p text:style-name="P17">WNIOSEK</text:p>
      <text:p text:style-name="P18"><text:span text:style-name="T13">1) </text:span>o <text:span text:style-name="T12">nabycie własności działki pod budynkami wyłączonymi od przekazania <text:s text:c="10"/>na własność państwa na podstawie przepisów obowiązujących przed dniem <text:s text:c="4"/>01 stycznia 1983 r., </text:span></text:p>
      <text:p text:style-name="P21">2) oraz ustanowienie służebności gruntowej w zakresie niezbędnym do korzystania z działki*</text:p>
      <text:p text:style-name="P19"/>
      <text:p text:style-name="P12"><text:span text:style-name="T8"><text:tab/></text:span><text:span text:style-name="T1">Zwracam się z prośbą o </text:span><text:span text:style-name="T2">nieodpłatne przeniesienie własności działki gruntu <text:s text:c="8"/>pod budynkami, które stanowią moją własność oraz ustanowienia służebności gruntowej <text:s text:c="6"/>w zakresie niezbędnym do korzystania z działki*</text:span><text:span text:style-name="T1"> oznaczonej numerem........... <text:s text:c="15"/>o powierzchni…………… położonej w Płocku przy ul. …………………………................................</text:span></text:p>
      <text:p text:style-name="P2">Uzasadnienie wniosku……………………………………………………………………….................................</text:p>
      <text:p text:style-name="P2">………………………………………………………………………………………………….....................................................................................................................................................................………………………………………………………………………………………………….........................................…………………………………………………………………………………………….............................................</text:p>
      <text:p text:style-name="P2">Zobowiązuję się do pokrycia kosztów niniejszego postępowania.</text:p>
      <text:p text:style-name="P2"/>
      <text:p text:style-name="P2">W załączeniu:</text:p>
      <text:list text:style-name="WW8Num2">
        <text:list-item>
          <text:p text:style-name="P33">decyzja o nieodpłatnym przekazaniu na rzecz Skarbu Państwa gospodarstwa rolnego, z wyłączeniem własności budynków; </text:p>
        </text:list-item>
        <text:list-item>
          <text:p text:style-name="P34">dokumenty potwierdzające prawo własności wnioskodawcy w stosunku do budynków;</text:p>
        </text:list-item>
        <text:list-item>
          <text:p text:style-name="P33">dokumenty stwierdzające faktyczne władanie działką niezbędną do korzystania <text:s text:c="10"/>z budynków;</text:p>
        </text:list-item>
        <text:list-item>
          <text:p text:style-name="P33">inne posiadane dokumenty w sprawie, <text:span text:style-name="T13">(w tym dokumenty potwierdzające prawo własności do gospodarstwa rolnego przed przekazaniem na rzecz Skarbu Państwa)</text:span>: ………………………………………………….............................................................................</text:p>
        </text:list-item>
      </text:list>
      <text:p text:style-name="P4"><text:s text:c="4"/>….....................................................................................................................</text:p>
      <text:p text:style-name="P5"/>
      <text:p text:style-name="P2"/>
      <text:p text:style-name="P2">* <text:span text:style-name="T12">niepotrzebne skreślić</text:span></text:p>
      <text:p text:style-name="P2"/>
      <text:p text:style-name="P1"><text:s text:c="87"/>………………………………………….</text:p>
      <text:p text:style-name="P11"><text:s text:c="88"/>/podpis wnioskodawcy/ <text:s text:c="3"/></text:p>
      <text:p text:style-name="P27"><text:soft-page-break/></text:p>
      <text:p text:style-name="P27">Zgodnie z art. 13 ogólnego rozporządzenia o ochronie danych osobowych z dnia 27 kwietnia 2016 r. informujemy, że:</text:p>
      <text:p text:style-name="P28">1.Administratorem przetwarzanych danych osobowych jest Gmina Miasto Płock, 09-400 Płock, Stary Rynek 1;</text:p>
      <text:p text:style-name="P30"><text:span text:style-name="T41">2.</text:span><text:span text:style-name="T18">kontakt z </text:span><text:span text:style-name="T19">i</text:span><text:span text:style-name="T18">nspektorem </text:span><text:span text:style-name="T19">o</text:span><text:span text:style-name="T18">chrony </text:span><text:span text:style-name="T19">d</text:span><text:span text:style-name="T18">anych –</text:span><text:span text:style-name="T20"> </text:span><text:span text:style-name="T22">iod</text:span><text:span text:style-name="T20">@płock.eu;</text:span></text:p>
      <text:p text:style-name="P31"><text:span text:style-name="T17">3.dane </text:span><text:span text:style-name="T19">osobowe </text:span><text:span text:style-name="T17">przetwarzane będą w celu </text:span><text:span text:style-name="T21">rozpatrzenia wniosku </text:span><text:span text:style-name="T24">o </text:span><text:span text:style-name="T25">nabycie własności działki pod budynkami wyłączonymi od przekazania na własność państwa na podstawie przepisów obowiązujących przed dniem <text:s text:c="9"/>01 stycznia 1983 r., </text:span><text:span text:style-name="T26"><text:s/>oraz ustanowienie służebności gruntowej w zakresie niezbędnym do korzystania z działki</text:span><text:span text:style-name="T27"> zgodnie z przepisami </text:span><text:span text:style-name="T28">ustawy z dnia </text:span><text:span text:style-name="Strong_20_Emphasis"><text:span text:style-name="T23">dnia 24 lutego 1989 r. o zmianie ustawy o ubezpieczeniu społecznym rolników indywidualnych i członków ich rodzin oraz o zmianie ustawy o podatku rolnym.</text:span></text:span></text:p>
      <text:p text:style-name="P25">4.odbiorcami danych osobowych będą wyłącznie podmioty uprawnione do uzyskania danych osobowych <text:s text:c="9"/>na podstawie przepisów prawa ;</text:p>
      <text:p text:style-name="P26"><text:span text:style-name="T35">5.</text:span><text:span text:style-name="T36">dane osobowe przechowywane będą przez okres: </text:span><text:span text:style-name="T42"><text:s/></text:span><text:span text:style-name="T45">o </text:span><text:span text:style-name="T46">nabycie własności działki pod budynkami wyłączonymi <text:s text:c="2"/>od przekazania na własność państwa</text:span><text:span text:style-name="T43"> –</text:span><text:span text:style-name="T44"> </text:span><text:span text:style-name="T47">wieczyście (kat. A zgodnie z jednolitym rzeczowym wykazem akt)</text:span><text:span text:style-name="T37">, </text:span><text:span text:style-name="T38">ustanowienie służebności gruntowej </text:span><text:span text:style-name="T39">5</text:span><text:span text:style-name="T38"> lat </text:span><text:span text:style-name="T40">od momentu przekazania akt do Archiwum Zakładowego</text:span><text:span text:style-name="T38">;</text:span></text:p>
      <text:p text:style-name="P24">6.każdy ma prawo do żądania od administratora dostępu do swoich danych osobowych, ich sprostowania, ograniczenia przetwarzania lub praw<text:span text:style-name="T48">o</text:span> do wniesienia sprzeciwu wobec przetwarzania;</text:p>
      <text:p text:style-name="P29"><text:span text:style-name="T29">7.</text:span><text:span text:style-name="T30">każdy </text:span><text:span text:style-name="T29">m</text:span><text:span text:style-name="T30">a</text:span><text:span text:style-name="T29"> prawo wniesienia skargi do organu nadzorczego;</text:span></text:p>
      <text:p text:style-name="P7"><text:span text:style-name="Strong_20_Emphasis"><text:span text:style-name="T31">8.podanie danych osobowych jest ob</text:span></text:span><text:span text:style-name="Strong_20_Emphasis"><text:span text:style-name="T32">owiązkowe </text:span></text:span><text:span text:style-name="Strong_20_Emphasis"><text:span text:style-name="T31">na mocy </text:span></text:span><text:span text:style-name="Strong_20_Emphasis"><text:span text:style-name="T33">ustawy </text:span></text:span><text:span text:style-name="Strong_20_Emphasis"><text:span text:style-name="T34">z dnia 24 lutego 1989 r. o zmianie ustawy <text:s text:c="12"/>o ubezpieczeniu społecznym rolników indywidualnych i członków ich rodzin oraz o zmianie ustawy o podatku rolnym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3"><text:span text:style-name="T9">Nabycie własności działki pod budynkami wyłączonymi od przekazania <text:s text:c="13"/>na własność państwa na podstawie przepisów obowiązujących przed dniem <text:s text:c="5"/>01 stycznia 1983 r., oraz ustanowienie służebności gruntowej w zakresie niezbędnym do korzystania z działki*</text:span><text:span text:style-name="T8"> </text:span><text:span text:style-name="T11">WNG-II</text:span><text:span text:style-name="T8">- </text:span><text:span text:style-name="T10">03</text:span><text:span text:style-name="T8">.</text:span></text:p>
      <text:p text:style-name="P8"/>
      <text:p text:style-name="P14"><text:span text:style-name="T8">NIEZBĘDNY FORMULARZ</text:span><text:span text:style-name="T1">: wniosek (druk dostępny w Biurze Obsługi Klienta, <text:s text:c="25"/>ul. Zduńska 3, stanowisko nr </text:span><text:span text:style-name="T6">4</text:span><text:span text:style-name="T1">).</text:span></text:p>
      <text:p text:style-name="P8"/>
      <text:p text:style-name="P20">WYMAGANE DOKUMENTY:</text:p>
      <text:list text:continue-numbering="true" text:style-name="WW8Num2">
        <text:list-header>
          <text:p text:style-name="P36"><text:span text:style-name="T15">- </text:span>decyzja o nieodpłatnym przekazaniu na rzecz Skarbu Państwa gospodarstwa rolnego, <text:s text:c="7"/>z wyłączeniem własności budynków; </text:p>
          <text:p text:style-name="P35">- dokumenty potwierdzające prawo własności wnioskodawcy w stosunku do budynków;</text:p>
          <text:p text:style-name="P36"><text:span text:style-name="T15">- </text:span>dokumenty <text:s/>stwierdzające <text:s/>faktyczne <text:s text:c="2"/>władanie <text:s/>działką <text:s/>niezbędną <text:s/>do <text:s/>korzystania <text:s text:c="13"/>z budynków;</text:p>
          <text:p text:style-name="P36"><text:span text:style-name="T15">- </text:span>inne posiadane dokumenty w sprawie, <text:span text:style-name="T13">(w tym dokumenty potwierdzające prawo własności do gospodarstwa rolnego przed przekazaniem na rzecz Skarbu Państwa).</text:span></text:p>
        </text:list-header>
      </text:list>
      <text:p text:style-name="P9"/>
      <text:p text:style-name="P14"><text:span text:style-name="T8">WYSOKOŚĆ OPŁATY:</text:span><text:span text:style-name="T1"> 10 zł.</text:span></text:p>
      <text:p text:style-name="P20"/>
      <text:p text:style-name="P14"><text:span text:style-name="T8">SPOSÓB WNIESIENIA OPŁATY: </text:span><text:span text:style-name="T1">w kasie Urzędu Miasta Płocka – I piętro, wejście <text:s text:c="7"/>od ul. Zduńskiej 3 lub bezgotówkowo na rachunek Urzędu Miasta Płocka – Bank PKO BP Oddział w Płocku nr konta 13 1020 3974 0000 5502 0177 7929.</text:span></text:p>
      <text:p text:style-name="P8"/>
      <text:p text:style-name="P14"><text:span text:style-name="T8">TERMIN ZAŁATWIENIA SPRAWY:</text:span><text:span text:style-name="T1"> 30 dni </text:span><text:span text:style-name="T2">od zebrania pełnego materiału dowodowego stanowiącego podstawę rozstrzygnięcia.</text:span></text:p>
      <text:p text:style-name="P8"/>
      <text:p text:style-name="P14"><text:span text:style-name="T8">FORMA ZAŁATWIENIA SPRAWY</text:span><text:span text:style-name="T1">: decyzja.</text:span></text:p>
      <text:p text:style-name="P8"/>
      <text:p text:style-name="P14"><text:span text:style-name="T8">MIEJSCE ZŁOŻENIA I ODEBRANIA DOKUMENTÓW:</text:span><text:span text:style-name="T1"> Biuro Obsługi Klienta, <text:s text:c="24"/>ul. Zduńska 3, stanowisko nr </text:span><text:span text:style-name="T6">4</text:span><text:span text:style-name="T1">, <text:s/>doręczenie do miejsca zamieszkania wnioskodawcy lub na wskazany przez niego adres.</text:span></text:p>
      <text:p text:style-name="P8"/>
      <text:p text:style-name="P14"><text:span text:style-name="T8">SPRAWĘ PROWADZI:</text:span><text:span text:style-name="T1"> </text:span><text:span text:style-name="T6">Referat</text:span><text:span text:style-name="T5"> </text:span><text:span text:style-name="T1">Mieni</text:span><text:span text:style-name="T5">a</text:span><text:span text:style-name="T1"> Skarbu Państwa</text:span><text:span text:style-name="T5">.</text:span></text:p>
      <text:p text:style-name="P8"/>
      <text:p text:style-name="P15"><text:span text:style-name="T8">INFORMACJI UDZIELA:</text:span><text:span text:style-name="T1"> </text:span><text:span text:style-name="T4">Biuro Interwencji i Informowania Mieszkańców</text:span><text:span text:style-name="T1">, </text:span></text:p>
      <text:p text:style-name="P15"><text:span text:style-name="T1">tel. 24 36</text:span><text:span text:style-name="T4">4</text:span><text:span text:style-name="T1"> </text:span><text:span text:style-name="T4">55</text:span><text:span text:style-name="T1"> </text:span><text:span text:style-name="T4">55</text:span><text:span text:style-name="T1">.</text:span></text:p>
      <text:p text:style-name="P8"/>
      <text:p text:style-name="P14"><text:span text:style-name="T8">PODSTAWA PRAWNA: </text:span><text:span text:style-name="T16">art. 6</text:span><text:span text:style-name="T1"> ustaw</text:span><text:span text:style-name="T3">y</text:span><text:span text:style-name="T1"> z dnia 24 lutego 1989 r. o zmianie ustawy <text:s text:c="20"/>o ubezpieczeniu społecznym rolników indywidualnych i członków ich rodzin <text:s text:c="17"/>oraz o zmianie ustawy o podatku rolnym.</text:span></text:p>
      <text:p text:style-name="P8"/>
      <text:p text:style-name="P8"><text:span text:style-name="T7">GODZINY PRACY URZĘDU:</text:span> poniedziałek, wtorek, środa 7.30-15.30, czwartek <text:span text:style-name="T49">7</text:span>.30-1<text:span text:style-name="T49">6</text:span>.30, piątek <text:span text:style-name="T49">7</text:span>.30 - 1<text:span text:style-name="T49">4</text:span>.30.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Arial Unicode MS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0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0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janowskas-s</meta:initial-creator>
    <meta:creation-date>2012-06-22T13:59:00</meta:creation-date>
    <dc:date>2025-02-27T10:04:44.041000000</dc:date>
    <meta:editing-cycles>31</meta:editing-cycles>
    <meta:editing-duration>PT53M56S</meta:editing-duration>
    <meta:print-date>2018-05-21T10:31:01.200000000</meta:print-date>
    <meta:document-statistic meta:table-count="0" meta:image-count="0" meta:object-count="0" meta:page-count="3" meta:paragraph-count="54" meta:word-count="653" meta:character-count="6200" meta:non-whitespace-character-count="5068"/>
  </office:meta>
</office:document-meta>
</file>