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officeooo:paragraph-rsid="001141f1" style:font-size-asian="10pt" style:font-name-complex="Arial" style:font-size-complex="10pt"/>
    </style:style>
    <style:style style:name="P3" style:family="paragraph" style:parent-style-name="Standard">
      <style:paragraph-properties fo:margin-left="10.252cm" fo:margin-right="0cm" fo:margin-top="0cm" fo:margin-bottom="0cm" style:contextual-spacing="false" fo:text-align="justify" style:justify-single-word="false" fo:text-indent="-10.252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Verdana" fo:font-size="10pt" officeooo:paragraph-rsid="001141f1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officeooo:paragraph-rsid="0017db11" style:font-size-asian="10pt" style:font-name-complex="Arial" style:font-size-complex="10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9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style:font-name="Verdana" fo:font-size="10pt" officeooo:paragraph-rsid="001efaaf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officeooo:paragraph-rsid="000d60ce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officeooo:paragraph-rsid="00165be8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officeooo:paragraph-rsid="001cb4d4" style:font-size-asian="10pt" style:font-size-complex="10pt"/>
    </style:style>
    <style:style style:name="P15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Verdana" fo:font-size="10pt" style:font-size-asian="10pt" style:font-size-complex="10pt"/>
    </style:style>
    <style:style style:name="P16" style:family="paragraph" style:parent-style-name="Akapit_20_z_20_listą">
      <style:paragraph-properties fo:margin-left="0.344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fo:color="#000000" loext:opacity="100%" style:font-name="Verdana" fo:font-size="10pt" officeooo:paragraph-rsid="000d60ce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8.864cm"/>
        </style:tab-stops>
      </style:paragraph-properties>
      <style:text-properties fo:color="#000000" loext:opacity="100%" style:font-name="Verdana" fo:font-size="10pt" fo:font-weight="bold" officeooo:paragraph-rsid="001efaaf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9pt" officeooo:paragraph-rsid="001efaaf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" fo:font-size="8pt" officeooo:rsid="0026ba80" officeooo:paragraph-rsid="0021c447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" fo:font-size="8pt" officeooo:rsid="001e127b" officeooo:paragraph-rsid="0021c447" style:font-size-asian="8pt" style:font-name-complex="Calibri1" style:font-size-complex="8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" fo:font-size="8pt" officeooo:rsid="001c36d4" officeooo:paragraph-rsid="0021c447" style:font-size-asian="8pt" style:font-name-complex="Calibri1" style:font-size-complex="8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fo:font-size="8pt" officeooo:rsid="001c36d4" officeooo:paragraph-rsid="0021c447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rsid="001c0e66" officeooo:paragraph-rsid="0021c447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rsid="001e127b" officeooo:paragraph-rsid="0021c447" style:font-size-asian="8pt" style:font-size-complex="8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Verdana" fo:font-size="8pt" officeooo:rsid="001c0e66" officeooo:paragraph-rsid="0021c447" style:font-size-asian="8pt" style:font-name-complex="Calibri1" style:font-size-complex="8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font-size="8pt" officeooo:paragraph-rsid="0021c447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font-size="8pt" officeooo:rsid="001c36d4" officeooo:paragraph-rsid="0021c447" style:font-size-asian="8pt" style:font-size-complex="8pt"/>
    </style:style>
    <style:style style:name="P33" style:family="paragraph" style:parent-style-name="Akapit_20_z_20_listą" style:list-style-name="WW8Num4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color="#000000" loext:opacity="100%" style:font-name="Verdana" fo:font-size="10pt" style:font-size-asian="10pt" style:font-size-complex="10pt"/>
    </style:style>
    <style:style style:name="P34" style:family="paragraph" style:parent-style-name="Akapit_20_z_20_listą" style:list-style-name="WW8Num4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Verdana" fo:font-size="10pt" officeooo:paragraph-rsid="001efaaf" style:font-size-asian="10pt" style:font-name-complex="Arial" style:font-size-complex="10pt"/>
    </style:style>
    <style:style style:name="P36" style:family="paragraph" style:parent-style-name="Standard" style:list-style-name="WW8Num1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color="#000000" loext:opacity="100%" style:font-name="Verdana" fo:font-size="10pt" officeooo:paragraph-rsid="001141f1" style:font-size-asian="10pt" style:font-name-complex="Arial" style:font-size-complex="10pt"/>
    </style:style>
    <style:style style:name="P37" style:family="paragraph" style:parent-style-name="Standard" style:list-style-name="WW8Num1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color="#000000" loext:opacity="100%" style:font-name="Verdana" fo:font-size="10pt" officeooo:rsid="001141f1" officeooo:paragraph-rsid="001141f1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ae1c" style:font-weight-asian="bold" style:font-weight-complex="bold"/>
    </style:style>
    <style:style style:name="T4" style:family="text">
      <style:text-properties fo:font-weight="bold" officeooo:rsid="001cb4d4" style:font-weight-asian="bold" style:font-weight-complex="bold"/>
    </style:style>
    <style:style style:name="T5" style:family="text">
      <style:text-properties fo:font-weight="bold" officeooo:rsid="00259194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60ce" style:font-name-complex="Arial"/>
    </style:style>
    <style:style style:name="T8" style:family="text">
      <style:text-properties officeooo:rsid="000ed684" style:font-name-complex="Arial"/>
    </style:style>
    <style:style style:name="T9" style:family="text">
      <style:text-properties officeooo:rsid="00125d64" style:font-name-complex="Arial"/>
    </style:style>
    <style:style style:name="T10" style:family="text">
      <style:text-properties officeooo:rsid="001141f1" style:font-name-complex="Arial"/>
    </style:style>
    <style:style style:name="T11" style:family="text">
      <style:text-properties officeooo:rsid="00135c55" style:font-name-complex="Arial"/>
    </style:style>
    <style:style style:name="T12" style:family="text">
      <style:text-properties officeooo:rsid="001cb4d4" style:font-name-complex="Arial"/>
    </style:style>
    <style:style style:name="T13" style:family="text">
      <style:text-properties officeooo:rsid="00259194" style:font-name-complex="Arial"/>
    </style:style>
    <style:style style:name="T14" style:family="text">
      <style:text-properties officeooo:rsid="0026ac16" style:font-name-complex="Arial"/>
    </style:style>
    <style:style style:name="T15" style:family="text">
      <style:text-properties officeooo:rsid="001141f1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125d64"/>
    </style:style>
    <style:style style:name="T18" style:family="text">
      <style:text-properties style:use-window-font-color="true" loext:opacity="0%" style:font-name-complex="Arial"/>
    </style:style>
    <style:style style:name="T19" style:family="text">
      <style:text-properties style:use-window-font-color="true" loext:opacity="0%" officeooo:rsid="001cb4d4" style:font-name-complex="Arial"/>
    </style:style>
    <style:style style:name="T20" style:family="text">
      <style:text-properties style:use-window-font-color="true" loext:opacity="0%" officeooo:rsid="002459a4" style:font-name-complex="Arial"/>
    </style:style>
    <style:style style:name="T21" style:family="text">
      <style:text-properties style:use-window-font-color="true" loext:opacity="0%" officeooo:rsid="00259194" style:font-name-complex="Arial"/>
    </style:style>
    <style:style style:name="T22" style:family="text">
      <style:text-properties fo:font-weight="normal" officeooo:rsid="001e127b" style:font-weight-asian="normal" style:font-name-complex="Calibri1" style:font-weight-complex="normal"/>
    </style:style>
    <style:style style:name="T23" style:family="text">
      <style:text-properties fo:font-weight="normal" officeooo:rsid="00255eff" style:font-weight-asian="normal" style:font-name-complex="Calibri1" style:font-weight-complex="normal"/>
    </style:style>
    <style:style style:name="T24" style:family="text">
      <style:text-properties fo:font-weight="normal" officeooo:rsid="002b74c5" style:font-weight-asian="normal" style:font-name-complex="Calibri1" style:font-weight-complex="normal"/>
    </style:style>
    <style:style style:name="T25" style:family="text">
      <style:text-properties style:font-name="Verdana" style:font-name-complex="Calibri1"/>
    </style:style>
    <style:style style:name="T26" style:family="text">
      <style:text-properties style:font-name="Verdana" officeooo:rsid="001e127b" style:font-name-complex="Calibri1"/>
    </style:style>
    <style:style style:name="T27" style:family="text">
      <style:text-properties style:font-name="Verdana" officeooo:rsid="002b74c5" style:font-name-complex="Calibri1"/>
    </style:style>
    <style:style style:name="T28" style:family="text">
      <style:text-properties style:font-name="Verdana" officeooo:rsid="002400ff" style:font-name-complex="Calibri1"/>
    </style:style>
    <style:style style:name="T29" style:family="text">
      <style:text-properties style:font-name="Verdana" officeooo:rsid="001c0e66"/>
    </style:style>
    <style:style style:name="T30" style:family="text">
      <style:text-properties fo:color="#000000" loext:opacity="100%" style:font-name="Verdana" style:font-name-complex="Calibri1"/>
    </style:style>
    <style:style style:name="T31" style:family="text">
      <style:text-properties fo:color="#000000" loext:opacity="100%" style:font-name="Verdana" officeooo:rsid="001c0e66" style:font-name-complex="Calibri1"/>
    </style:style>
    <style:style style:name="T32" style:family="text">
      <style:text-properties fo:color="#000000" loext:opacity="100%" style:font-name="Verdana" officeooo:rsid="0023ef65" style:font-name-complex="Calibri1"/>
    </style:style>
    <style:style style:name="T33" style:family="text">
      <style:text-properties fo:color="#000000" loext:opacity="100%" style:font-name="Verdana" officeooo:rsid="001c36d4" style:font-name-complex="Calibri1"/>
    </style:style>
    <style:style style:name="T34" style:family="text">
      <style:text-properties fo:color="#000000" loext:opacity="100%" style:font-name="Verdana" officeooo:rsid="002b74c5" style:font-name-complex="Calibri1"/>
    </style:style>
    <style:style style:name="T35" style:family="text">
      <style:text-properties fo:color="#000000" loext:opacity="100%" style:font-name="Verdana" officeooo:rsid="0026ac16" style:font-name-complex="Calibri1"/>
    </style:style>
    <style:style style:name="T36" style:family="text">
      <style:text-properties fo:color="#000000" loext:opacity="100%" style:font-name="Verdana" fo:font-weight="normal" style:font-weight-asian="normal" style:font-name-complex="Calibri1" style:font-weight-complex="normal"/>
    </style:style>
    <style:style style:name="T37" style:family="text">
      <style:text-properties fo:color="#000000" loext:opacity="100%" style:font-name="Verdana" fo:font-weight="normal" officeooo:rsid="002b74c5" style:font-weight-asian="normal" style:font-name-complex="Calibri1" style:font-weight-complex="normal"/>
    </style:style>
    <style:style style:name="T38" style:family="text">
      <style:text-properties fo:color="#000000" loext:opacity="100%" style:font-name="Verdana" fo:font-weight="normal" officeooo:rsid="002b74c5" style:font-weight-asian="normal" style:font-name-complex="Arial" style:font-weight-complex="normal"/>
    </style:style>
    <style:style style:name="T39" style:family="text">
      <style:text-properties fo:color="#000000" loext:opacity="100%" style:font-name-complex="Calibri1"/>
    </style:style>
    <style:style style:name="T40" style:family="text">
      <style:text-properties fo:color="#000000" loext:opacity="100%" officeooo:rsid="001f45d2" style:font-name-complex="Calibri1"/>
    </style:style>
    <style:style style:name="T41" style:family="text">
      <style:text-properties officeooo:rsid="002aa6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łock, dnia…............…………………</text:p>
      <text:p text:style-name="P23">……………………………………………...................</text:p>
      <text:p text:style-name="P22">/nazwisko, imię (nazwa) wnioskodawcy/</text:p>
      <text:p text:style-name="P22">……………………………………………...................</text:p>
      <text:p text:style-name="P22"><text:s text:c="6"/>/imiona rodziców/</text:p>
      <text:p text:style-name="P22">……………………………………………...................</text:p>
      <text:p text:style-name="P22">/adres zamieszkania, siedziby, telefon/</text:p>
      <text:p text:style-name="P22"/>
      <text:p text:style-name="P22">…………………………………............................</text:p>
      <text:p text:style-name="P22"><text:s text:c="18"/>/PESEL/</text:p>
      <text:p text:style-name="P23">………………………………………….....................</text:p>
      <text:p text:style-name="P23"><text:s text:c="19"/>/NIP/</text:p>
      <text:p text:style-name="P22">……………………………………………...................</text:p>
      <text:p text:style-name="P22"><text:s text:c="15"/>/REGON*/ <text:s text:c="7"/></text:p>
      <text:p text:style-name="P17"><text:span text:style-name="T16"><text:s text:c="24"/></text:span><text:s text:c="55"/>Prezydent Miasta Płocka<text:tab/></text:p>
      <text:p text:style-name="P3"/>
      <text:p text:style-name="P18">WNIOSEK</text:p>
      <text:p text:style-name="P18">o zamianę nieruchomości stanowiącej własność osób fizycznych <text:s text:c="23"/>lub osób prawnych na nieruchomość stanowiącą własność Skarbu Państwa</text:p>
      <text:p text:style-name="P21"><text:tab/></text:p>
      <text:list text:style-name="WW8Num1">
        <text:list-item>
          <text:p text:style-name="P36">Zwracam się z prośbą o zamianę nieruchomości oznaczonej numerem………………......... o powierzchni……………………………… położonej w Płocku przy ul. ……………….....................</text:p>
          <text:p text:style-name="P37">stanowiącą własność............................................................................................</text:p>
          <text:p text:style-name="P36"><text:span text:style-name="T15">numer księgi wieczystej......................................................................................,</text:span> <text:s text:c="11"/></text:p>
          <text:p text:style-name="P36">na nieruchomość oznaczoną numerem ….…………. o powierzchni ………………...... położoną w Płocku <text:s/>przy ul. ……………………………......................................................... <text:span text:style-name="T15">stanowiącą własność...........................................................................................,</text:span></text:p>
          <text:p text:style-name="P37">numer księgi wieczystej.......................................................................................</text:p>
        </text:list-item>
      </text:list>
      <text:p text:style-name="P1">2. Uzasadnienie wniosku: …………………………………………………………………................................</text:p>
      <text:p text:style-name="P4">……………………………………………………………………………………………….........................................………………………………………………………………………………………………….......................................……………………………………………………………………………………………….…......................................……………………………………………………………………………………………...........................................</text:p>
      <text:p text:style-name="P1">3. Zobowiązuję się do pokrycia kosztów niniejszego postępowania.</text:p>
      <text:p text:style-name="P1">4. W załączeniu:</text:p>
      <text:list text:style-name="WW8Num4">
        <text:list-item>
          <text:p text:style-name="P33"><text:span text:style-name="T6">mapa zasadnicza z zaznaczeniem nieruchomości lub ich części </text:span><text:span text:style-name="T7">proponowanych <text:s text:c="9"/>do zamiany;</text:span></text:p>
        </text:list-item>
        <text:list-item>
          <text:p text:style-name="P33"><text:span text:style-name="T6">odpis</text:span><text:span text:style-name="T10">y</text:span><text:span text:style-name="T6"> <text:s/>z ksi</text:span><text:span text:style-name="T9">ąg</text:span><text:span text:style-name="T6"> wieczyst</text:span><text:span text:style-name="T9">ych</text:span><text:span text:style-name="T6">;</text:span></text:p>
        </text:list-item>
        <text:list-item>
          <text:p text:style-name="P34">statut organizacyjny /KRS - dla osób prawnych*;</text:p>
        </text:list-item>
        <text:list-item>
          <text:p text:style-name="P34">wypis<text:span text:style-name="T15">y</text:span> z rejestru ewidencji gruntów i budynków dla nieruchomości objętych wnioskiem.</text:p>
        </text:list-item>
      </text:list>
      <text:p text:style-name="P1"/>
      <text:p text:style-name="P5"><text:s text:c="71"/>………………………………………….</text:p>
      <text:p text:style-name="P10"><text:s text:c="94"/>/podpis wnioskodawcy/</text:p>
      <text:p text:style-name="P2">*dot. osób prawnych </text:p>
      <text:p text:style-name="P30">Zgodnie z art. 13 ogólnego rozporządzenia o ochronie danych osobowych z dnia 27 kwietnia 2016 r. informujemy, że:</text:p>
      <text:p text:style-name="P28">1.Administratorem przetwarzanych danych osobowych jest Gmina Miasto Płock, 09-400 Płock, Stary Rynek 1;</text:p>
      <text:p text:style-name="P31"><text:span text:style-name="T29">2.</text:span><text:span text:style-name="T31">kontakt z </text:span><text:span text:style-name="T32">i</text:span><text:span text:style-name="T31">nspektorem </text:span><text:span text:style-name="T32">o</text:span><text:span text:style-name="T31">chrony </text:span><text:span text:style-name="T32">d</text:span><text:span text:style-name="T31">anych –</text:span><text:span text:style-name="T33"> </text:span><text:span text:style-name="T35">iod</text:span><text:span text:style-name="T33">@płock.eu;</text:span></text:p>
      <text:p text:style-name="P32"><text:span text:style-name="T30">3.dane </text:span><text:span text:style-name="T32">osobowe </text:span><text:span text:style-name="T30">przetwarzane będą w celu </text:span><text:span text:style-name="T34">rozpatrzenia wniosku o </text:span><text:span text:style-name="T38">zamianę nieruchomości stanowiącej własność osób fizycznych lub osób prawnych na nieruchomość stanowiącą własność Skarbu Państwa</text:span><text:span text:style-name="T36"> zgodnie <text:s text:c="5"/>z przepisami </text:span><text:span text:style-name="T37">ustawy z dnia 21 sierpnia 1997 r. o gospodarce</text:span><text:span text:style-name="T34"> nieruchomościami;</text:span></text:p>
      <text:p text:style-name="P26"><text:soft-page-break/>4.odbiorcami danych osobowych będą wyłącznie podmioty uprawnione do uzyskania danych osobowych <text:s text:c="10"/>na podstawie przepisów prawa;</text:p>
      <text:p text:style-name="P27"><text:span text:style-name="T25">5.</text:span><text:span text:style-name="T26">dane osobowe przechowywane będą przez okres:</text:span><text:span text:style-name="T27"> </text:span><text:span text:style-name="T28">wieczyście (kat. A zgodnie z jednolitym rzeczowym wykazem akt)</text:span></text:p>
      <text:p text:style-name="P25">6.każdy ma prawo do żądania od administratora dostępu do swoich danych osobowych, ich sprostowania, ograniczenia przetwarzania lub praw<text:span text:style-name="T41">o</text:span> do wniesienia sprzeciwu wobec przetwarzania;</text:p>
      <text:p text:style-name="P29"><text:span text:style-name="T39">7.</text:span><text:span text:style-name="T40">każdy </text:span><text:span text:style-name="T39">m</text:span><text:span text:style-name="T40">a</text:span><text:span text:style-name="T39"> prawo wniesienia skargi do organu nadzorczego;</text:span></text:p>
      <text:p text:style-name="P24"><text:span text:style-name="Strong_20_Emphasis"><text:span text:style-name="T22">8.podanie danych osobowych jest ob</text:span></text:span><text:span text:style-name="Strong_20_Emphasis"><text:span text:style-name="T23">owiązkowe </text:span></text:span><text:span text:style-name="Strong_20_Emphasis"><text:span text:style-name="T22">na mocy </text:span></text:span><text:span text:style-name="Strong_20_Emphasis"><text:span text:style-name="T24">ustawy z dnia 21 sierpnia 1997 r. o gospodarce nieruchomościami.</text:span></text:span></text:p>
      <text:p text:style-name="P11"><text:span text:style-name="T1">Zamiana nieruchomości stanowiącej własność osób fizycznych lub osób prawnych na nieruchomość stanowiącą własność Skarbu Państwa.</text:span> <text:span text:style-name="T5">WNG-II</text:span><text:span text:style-name="T2"> – </text:span><text:span text:style-name="T3">1</text:span><text:span text:style-name="T4">7</text:span><text:span text:style-name="T2">.</text:span></text:p>
      <text:p text:style-name="P6"/>
      <text:p text:style-name="P11"><text:span text:style-name="T1">NIEZBĘDNY FORMULARZ</text:span><text:span text:style-name="T6">: wniosek (druk dostępny w Biurze Obsługi Klienta, <text:s text:c="25"/>ul. Zduńska 3, stanowisko nr </text:span><text:span text:style-name="T13">4</text:span><text:span text:style-name="T6">).</text:span></text:p>
      <text:p text:style-name="P12"><text:span text:style-name="T9">Zgodnie z</text:span><text:span text:style-name="T7"> </text:span><text:span text:style-name="T9">a</text:span><text:span text:style-name="T7">rt. 15 ust. 1 ustawy z dnia 21 sierpnia 1997 r. o gospodarce nieruchomościami nieruchomości stanowiące własność Skarbu Państwa mogą być przedmiotem zamiany na nieruchomości stanowiące własność osób fizycznych lub osób prawnych. W przypadku nierównej wartości zamienianych nieruchomości stosuje się dopłatę, </text:span><text:span text:style-name="T8">której wysokość jest równa różnicy wartości zamienianych nieruchomości.</text:span></text:p>
      <text:p text:style-name="P6"/>
      <text:p text:style-name="P19">WYMAGANE DOKUMENTY:</text:p>
      <text:p text:style-name="P16"><text:span text:style-name="T6">- <text:s/>mapa <text:s/>zasadnicza <text:s/>z <text:s/>zaznaczeniem <text:s/>nieruchomości <text:s/>lub <text:s/>ich <text:s/>części <text:s/></text:span><text:span text:style-name="T7">proponowanych <text:s text:c="7"/>do zamiany;</text:span></text:p>
      <text:p text:style-name="P15"><text:span text:style-name="T6">- odpis</text:span><text:span text:style-name="T9">y</text:span><text:span text:style-name="T6"> <text:s/>z ksi</text:span><text:span text:style-name="T9">ąg</text:span><text:span text:style-name="T6"> wieczyst</text:span><text:span text:style-name="T9">ych</text:span><text:span text:style-name="T6">;</text:span></text:p>
      <text:p text:style-name="P9">- statut organizacyjny /KRS - dla osób prawnych*;</text:p>
      <text:p text:style-name="P8">- wypis<text:span text:style-name="T17">y</text:span> z rejestru ewidencji gruntów i budynków dla nieruchomości objętych wnioskiem.</text:p>
      <text:p text:style-name="P20"/>
      <text:p text:style-name="P13"><text:span text:style-name="T1">WYSOKOŚĆ OPŁATY:</text:span><text:span text:style-name="T6"> </text:span><text:span text:style-name="T18">Na podstawie art. 2 ust. 1 pkt 1h o opłacie skarbowej <text:s text:c="28"/>nie podlega opłacie skarbowej dokonanie czynności urzędowej, wydanie zaświadczenia <text:s text:c="5"/>i zezwolenia (pozwolenia, koncesji) albo złożenie dokumentu stwierdzającego udzielenie pełnomocnictwa lub prokury albo jego odpisu, wypisu lub kopii w sprawach załatwianych na podstawie przepisów ustawy z dnia 21 sierpnia 1997 r. o gospodarce nieruchomościami.</text:span></text:p>
      <text:p text:style-name="P6"/>
      <text:p text:style-name="P11"><text:span text:style-name="T1">TERMIN ZAŁATWIENIA SPRAWY:</text:span><text:span text:style-name="T6"> 30 dni – od uzyskania zgody Wojewody.</text:span></text:p>
      <text:p text:style-name="P6"/>
      <text:p text:style-name="P11"><text:span text:style-name="T1">FORMA ZAŁATWIENIA SPRAWY</text:span><text:span text:style-name="T6">: akt notarialny</text:span></text:p>
      <text:p text:style-name="P6"/>
      <text:p text:style-name="P11"><text:span text:style-name="T1">MIEJSCE ZŁOŻENIA DOKUMENTÓW:</text:span><text:span text:style-name="T6"> Biuro Obsługi Klienta, ul. Zduńska 3, stanowisko nr </text:span><text:span text:style-name="T13">4</text:span><text:span text:style-name="T6">.</text:span></text:p>
      <text:p text:style-name="P6"/>
      <text:p text:style-name="P11"><text:span text:style-name="T1">MIEJSCE ODEBRANIA DOKUMENTÓW</text:span><text:span text:style-name="T6">: zawarci</text:span><text:span text:style-name="T11">e</text:span><text:span text:style-name="T6"> aktu notarialnego – kancelaria notarialna. </text:span></text:p>
      <text:p text:style-name="P6"/>
      <text:p text:style-name="P13"><text:span text:style-name="T1">SPRAWĘ PROWADZI:</text:span><text:span text:style-name="T6"> </text:span><text:span text:style-name="T21">Referat </text:span><text:span text:style-name="T18">Mien</text:span><text:span text:style-name="T20">ia</text:span><text:span text:style-name="T18"> Skarbu Państwa</text:span><text:span text:style-name="T20">.</text:span></text:p>
      <text:p text:style-name="P6"/>
      <text:p text:style-name="P14"><text:span text:style-name="T1">INFORMACJI UDZIELA:</text:span><text:span text:style-name="T6"> </text:span><text:span text:style-name="T12">B</text:span><text:span text:style-name="T19">iuro Interwencji i Informowania Mieszkańców</text:span><text:span text:style-name="T6">, </text:span></text:p>
      <text:p text:style-name="P14"><text:span text:style-name="T6">tel. 24 36</text:span><text:span text:style-name="T12">4 55 55</text:span><text:span text:style-name="T6">.</text:span></text:p>
      <text:p text:style-name="P6"/>
      <text:p text:style-name="P11"><text:span text:style-name="T1">PODSTAWA PRAWNA:</text:span><text:span text:style-name="T6"> art. 15 ustawy z dnia 21 sierpnia 1997 r. o gospodarce nieruchomościami.</text:span></text:p>
      <text:p text:style-name="P6"/>
      <text:p text:style-name="P11"><text:span text:style-name="T1">GODZINY PRACY URZĘDU:</text:span><text:span text:style-name="T6"> poniedziałek, wtorek, środa 7.30-15.30, czwartek </text:span><text:span text:style-name="T14">7</text:span><text:span text:style-name="T6">.30-1</text:span><text:span text:style-name="T14">6</text:span><text:span text:style-name="T6">.30, piątek </text:span><text:span text:style-name="T14">7</text:span><text:span text:style-name="T6">.30-1</text:span><text:span text:style-name="T14">4</text:span><text:span text:style-name="T6">.30.</text:span></text:p>
      <text:p text:style-name="P6"/>
      <text:p text:style-name="P6"/>
      <text:p text:style-name="P7">*dot. osób prawnych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anowskas-s</meta:initial-creator>
    <meta:creation-date>2012-06-21T17:06:00</meta:creation-date>
    <dc:date>2025-02-27T10:23:23.278000000</dc:date>
    <meta:print-date>2015-06-15T14:48:15.85</meta:print-date>
    <meta:editing-cycles>34</meta:editing-cycles>
    <meta:editing-duration>PT1H46M42S</meta:editing-duration>
    <meta:document-statistic meta:table-count="0" meta:image-count="0" meta:object-count="0" meta:page-count="2" meta:paragraph-count="61" meta:word-count="552" meta:character-count="5575" meta:non-whitespace-character-count="4632"/>
  </office:meta>
</office:document-meta>
</file>