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text-properties style:font-name="Arial1" fo:font-size="10pt" fo:language="pl" fo:country="PL" style:font-size-asian="10pt" style:font-size-complex="10pt"/>
    </style:style>
    <style:style style:name="P2" style:family="paragraph" style:parent-style-name="Standard">
      <style:text-properties style:font-name="Arial1" fo:font-size="10pt" fo:language="pl" fo:country="PL" officeooo:paragraph-rsid="0006b285" style:font-size-asian="10pt" style:font-size-complex="10pt"/>
    </style:style>
    <style:style style:name="P3" style:family="paragraph" style:parent-style-name="Standard">
      <style:text-properties style:font-name="Arial1" fo:font-size="8pt" fo:language="pl" fo:country="PL" officeooo:paragraph-rsid="0006b285" style:font-size-asian="8pt" style:font-size-complex="8pt"/>
    </style:style>
    <style:style style:name="P4" style:family="paragraph" style:parent-style-name="Standard">
      <style:text-properties style:font-name="Arial1" fo:font-size="8pt" fo:language="pl" fo:country="PL" officeooo:rsid="0014e3a5" officeooo:paragraph-rsid="0006b285" style:font-size-asian="8pt" style:font-size-complex="8pt"/>
    </style:style>
    <style:style style:name="P5" style:family="paragraph" style:parent-style-name="Standard">
      <style:text-properties style:font-name="Arial1" fo:font-size="12pt" fo:language="pl" fo:country="PL" officeooo:paragraph-rsid="0006b285" style:font-size-asian="12pt" style:font-size-complex="12pt"/>
    </style:style>
    <style:style style:name="P6" style:family="paragraph" style:parent-style-name="Standard">
      <style:text-properties style:font-name="Arial1" fo:font-size="12pt" fo:language="pl" fo:country="PL" officeooo:paragraph-rsid="0006b285"/>
    </style:style>
    <style:style style:name="P7" style:family="paragraph" style:parent-style-name="Standard">
      <style:text-properties fo:color="#000000" loext:opacity="100%" style:font-name="Arial" fo:font-size="7pt" fo:language="pl" fo:country="PL" style:font-size-asian="7pt" style:font-size-complex="7pt"/>
    </style:style>
    <style:style style:name="P8" style:family="paragraph" style:parent-style-name="Text_20_body">
      <style:paragraph-properties fo:line-height="120%" fo:text-align="start" style:justify-single-word="false" style:writing-mode="lr-tb"/>
      <style:text-properties fo:color="#000000" loext:opacity="100%" style:font-name="Arial" fo:font-size="7pt" fo:language="pl" fo:country="PL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fec" style:font-weight-asian="bold" style:font-weight-complex="bold"/>
    </style:style>
    <style:style style:name="T3" style:family="text">
      <style:text-properties fo:font-weight="bold" officeooo:rsid="001313b2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313b2" style:font-size-asian="8pt" style:font-size-complex="8pt"/>
    </style:style>
    <style:style style:name="T9" style:family="text">
      <style:text-properties officeooo:rsid="001313b2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06b285"/>
    </style:style>
    <style:style style:name="T12" style:family="text">
      <style:text-properties officeooo:rsid="000861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tab/><text:tab/><text:tab/><text:tab/><text:tab/><text:tab/><text:tab/><text:tab/><text:tab/><text:span text:style-name="T4">Płock, ……….........................</text:span></text:p>
      <text:p text:style-name="P6">...........................................................</text:p>
      <text:p text:style-name="P3">nazwisko</text:p>
      <text:p text:style-name="P2"/>
      <text:p text:style-name="P5">...........................................................</text:p>
      <text:p text:style-name="P2"><text:span text:style-name="T7">imię</text:span><text:tab/></text:p>
      <text:p text:style-name="P2"/>
      <text:p text:style-name="P2">…………………………………………………….</text:p>
      <text:p text:style-name="P2"><text:span text:style-name="T8">pesel</text:span><text:span text:style-name="T9"><text:tab/><text:tab/></text:span><text:tab/><text:tab/><text:tab/><text:tab/> <text:s text:c="12"/><text:span text:style-name="T1"><text:s/></text:span><text:span text:style-name="T10">Urząd Miasta Płocka</text:span></text:p>
      <text:p text:style-name="P5"><text:tab/><text:tab/><text:tab/><text:tab/><text:tab/><text:tab/><text:tab/> <text:span text:style-name="T1">Wydział </text:span><text:span text:style-name="T2">Podatków</text:span><text:span text:style-name="T1"> i </text:span><text:span text:style-name="T2">Księgowości</text:span></text:p>
      <text:p text:style-name="P5">............................................................<text:tab/><text:tab/> <text:span text:style-name="T3">Referat Wymiaru Podatków i Opłat</text:span></text:p>
      <text:p text:style-name="P3"><text:span text:style-name="T9">kod pocztowy, </text:span>miejscowość, ulica</text:p>
      <text:p text:style-name="P2"/>
      <text:p text:style-name="P2">......................................................................…</text:p>
      <text:p text:style-name="P4">nr telefonu</text:p>
      <text:p text:style-name="P3"/>
      <text:p text:style-name="P3"/>
      <text:p text:style-name="P1"><text:tab/><text:tab/><text:tab/><text:tab/><text:tab/> <text:s text:c="5"/><text:span text:style-name="T5"><text:s text:c="2"/></text:span><text:span text:style-name="T6">WNIOSEK</text:span></text:p>
      <text:p text:style-name="P1"/>
      <text:p text:style-name="P1"/>
      <text:p text:style-name="P2">o <text:span text:style-name="T11">wydanie zaświadczenia o figurowaniu/niefigurowaniu w ewidencji podatników tutejszego Referatu Wymiaru Podatków i Opłat w Wydziale Podatków i Księgowości, </text:span></text:p>
      <text:p text:style-name="P2"/>
      <text:p text:style-name="P2">które potrzebne mi jest do przedłożenia: ….......................................................................................................</text:p>
      <text:p text:style-name="P1"/>
      <text:p text:style-name="P1">w celu <text:s text:c="3"/>……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Pod odpowiedzialnością karną z art.233 Kodeksu Karnego oświadczam:</text:p>
      <text:p text:style-name="P1"/>
      <text:p text:style-name="P1">że posiadam <text:s/>……….......................................................................................................................................…</text:p>
      <text:p text:style-name="P1"/>
      <text:p text:style-name="P1">…………………………………………………………………………………………………………………………….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...............................................................</text:p>
      <text:p text:style-name="P1"><text:tab/><text:tab/><text:tab/><text:tab/><text:tab/><text:tab/><text:tab/><text:tab/> <text:s text:c="15"/>czytelny podpis <text:s/></text:p>
      <text:p text:style-name="P1"/>
      <text:p text:style-name="P1"/>
      <text:p text:style-name="P1"/>
      <text:p text:style-name="P1"/>
      <text:p text:style-name="P1"/>
      <text:p text:style-name="P8">Zgodnie z art. 13 Rozporządzenia Parlamentu Europejskiego i Rady (UE) 2016/679 z dnia 27 kwietnia 2016 r<text:span text:style-name="T12">oku</text:span> w sprawie ochrony osób fizycznych w związku z przetwarzaniem danych osobowych i w sprawie swobodnego przepływu takich danych oraz uchylenia dyrektywy 95/46/WE 9 ogólne rozporządzenie o ochronie danych „RODO” informujemy, że:</text:p>
      <text:p text:style-name="P8">1. Administratorem przetwarzanych danych osobowych jest Gmina Miasto Płock, 09-400 Płock, Stary Rynek 1;</text:p>
      <text:p text:style-name="P8">2. Kontakt z inspektorem ochrony danych – iod@plock.eu;</text:p>
      <text:p text:style-name="P8">3. Dane osobowe przetwarzane będą w celu wydania informacji zgodnie z przepisami ustawy z dnia 29 sierpnia 1997 roku – Ordynacja podatkowa;</text:p>
      <text:p text:style-name="P8">4. Odbiorcami danych osobowych będą wyłącznie podmioty uprawnione do uzyskania danych osobowych na podstawie przepisów prawa;</text:p>
      <text:p text:style-name="P8">5. Dane osobowe przechowywane będą przez okres 5 lat;</text:p>
      <text:p text:style-name="P8">6. Każdy ma prawo do żądania od administratora dostępu do swoich danych osobowych, ich sprostowania lub ograniczenia przetwarzania w przypadku kwestionowania prawidłowości danych osobowych;</text:p>
      <text:p text:style-name="P8">7. Każdy ma prawo wniesienia skargi do organu nadzorczego, którym jest Prezes Urzędu Ochrony Danych Osobowych;</text:p>
      <text:p text:style-name="P7">8. Podanie danych osobowych jest dobrowolne, jednakże odmowa podania danych będzie skutkować odmową realizacji wniosk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 New Roman1" fo:font-family="'Times New Roman'" style:font-family-generic="roman" fo:font-size="10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language>en-US</dc:language>
    <meta:editing-cycles>20</meta:editing-cycles>
    <meta:editing-duration>PT5H50M9S</meta:editing-duration>
    <dc:date>2025-11-19T12:14:50.831000000</dc:date>
    <meta:print-date>2025-11-19T12:12:08.106000000</meta:print-date>
    <meta:document-statistic meta:table-count="0" meta:image-count="0" meta:object-count="0" meta:page-count="1" meta:paragraph-count="30" meta:word-count="243" meta:character-count="2576" meta:non-whitespace-character-count="2269"/>
    <meta:user-defined meta:name="Info 0"/>
    <meta:user-defined meta:name="Info 1"/>
    <meta:user-defined meta:name="Info 2"/>
    <meta:user-defined meta:name="Info 3"/>
  </office:meta>
</office:document-meta>
</file>