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5F36A07F8B7D9E23.jpg" manifest:media-type="image/jpeg"/>
  <manifest:file-entry manifest:full-path="Pictures/10000000000009FA00000DFB6391E138CF41C9E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-BoldMT" svg:font-family="TimesNewRomanPS-BoldMT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1.759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556cm"/>
    </style:style>
    <style:style style:name="Tabela1.1" style:family="table-row">
      <style:table-row-properties style:min-row-height="2.355cm"/>
    </style:style>
    <style:style style:name="P1" style:family="paragraph" style:parent-style-name="Standard">
      <style:text-properties officeooo:paragraph-rsid="0023254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style:font-name="Verdana" fo:font-size="10.5pt" fo:language="pl" fo:country="PL" fo:font-weight="normal" officeooo:paragraph-rsid="0023254e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style:font-name="Verdana" fo:font-size="10.5pt" fo:language="pl" fo:country="PL" fo:font-weight="normal" officeooo:paragraph-rsid="002676bc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Verdana" fo:font-size="10.5pt" fo:language="pl" fo:country="PL" fo:font-weight="normal" officeooo:paragraph-rsid="0023254e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Verdana" fo:font-size="10.5pt" officeooo:paragraph-rsid="0023254e" style:font-size-asian="10.5pt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Verdana" fo:font-size="10.5pt" fo:language="pl" fo:country="PL" officeooo:paragraph-rsid="0023254e" style:font-size-asian="10.5pt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Verdana" fo:font-size="10.5pt" fo:language="en" fo:country="US" officeooo:paragraph-rsid="0023254e" style:font-size-asian="10.5pt" style:font-size-complex="10.5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" fo:font-size="10.5pt" officeooo:paragraph-rsid="0023254e" style:font-size-asian="10.5pt" style:font-size-complex="10.5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10.5pt" officeooo:paragraph-rsid="0023254e" style:font-size-asian="10.5pt" style:font-size-complex="10.5pt"/>
    </style:style>
    <style:style style:name="P1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Verdana" fo:font-size="10.5pt" officeooo:paragraph-rsid="0023254e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" fo:font-size="10.5pt" fo:language="en" fo:country="US" officeooo:paragraph-rsid="0023254e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.5pt" fo:language="en" fo:country="US" officeooo:paragraph-rsid="0024f756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" fo:font-size="10.5pt" fo:language="pl" fo:country="PL" fo:font-weight="normal" officeooo:paragraph-rsid="0023254e" fo:background-color="#ffff00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line-height="100%"/>
      <style:text-properties style:font-name="Verdana" fo:font-size="2pt" officeooo:paragraph-rsid="0023254e" style:font-size-asian="2pt" style:font-size-complex="2pt"/>
    </style:style>
    <style:style style:name="P15" style:family="paragraph" style:parent-style-name="Table_20_Contents">
      <style:paragraph-properties fo:margin-top="0cm" fo:margin-bottom="0.21cm" style:contextual-spacing="false" fo:line-height="100%" fo:text-align="center" style:justify-single-word="false" fo:padding="0cm" fo:border="none"/>
      <style:text-properties style:font-name="Myriad Pro" officeooo:paragraph-rsid="0023254e"/>
    </style:style>
    <style:style style:name="P16" style:family="paragraph" style:parent-style-name="Table_20_Contents">
      <style:paragraph-properties fo:margin-top="0cm" fo:margin-bottom="0.21cm" style:contextual-spacing="false" fo:line-height="100%" fo:text-align="center" style:justify-single-word="false" fo:padding="0cm" fo:border="none"/>
      <style:text-properties style:font-name="Verdana" fo:font-size="12pt" fo:font-weight="bold" officeooo:paragraph-rsid="0023254e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Table_20_Contents">
      <style:paragraph-properties fo:margin-top="0cm" fo:margin-bottom="0.21cm" style:contextual-spacing="false" fo:line-height="100%" fo:text-align="center" style:justify-single-word="false" fo:padding="0cm" fo:border="none"/>
      <style:text-properties style:font-name="Verdana" officeooo:paragraph-rsid="0023254e"/>
    </style:style>
    <style:style style:name="P18" style:family="paragraph" style:parent-style-name="WW-Tekst_20_podstawowy_20_wcięty_20_2">
      <style:paragraph-properties fo:margin-left="2.302cm" fo:margin-right="0cm" fo:margin-top="0cm" fo:margin-bottom="0cm" style:contextual-spacing="false" fo:line-height="100%" fo:text-align="justify" style:justify-single-word="false" fo:text-indent="-2.275cm" style:auto-text-indent="false" fo:padding="0cm" fo:border="none">
        <style:tab-stops/>
      </style:paragraph-properties>
      <style:text-properties style:font-name="Verdana" fo:font-size="10.5pt" fo:language="pl" fo:country="PL" style:text-underline-style="none" fo:font-weight="normal" officeooo:paragraph-rsid="0023254e" style:font-size-asian="10.5pt" style:font-weight-asian="normal" style:font-size-complex="10.5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style:font-name="Verdana" fo:font-size="10.5pt" fo:language="pl" fo:country="PL" fo:font-weight="normal" officeooo:paragraph-rsid="0028b8c6" style:font-size-asian="10.5pt" style:font-weight-asian="normal" style:font-size-complex="10.5pt" style:font-weight-complex="normal"/>
    </style:style>
    <style:style style:name="P20" style:family="paragraph" style:parent-style-name="Text_20_body" style:master-pag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 style:page-number="auto"/>
      <style:text-properties style:font-name="Verdana" fo:font-size="18pt" fo:language="pl" fo:country="PL" fo:font-weight="bold" officeooo:paragraph-rsid="0023254e" style:font-size-asian="8pt" style:font-weight-asian="bold" style:font-size-complex="8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3bec1a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2ecbb3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6edd6" style:font-size-asian="12pt" style:font-weight-asian="bold" style:font-size-complex="12pt" style:font-weight-complex="bold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style:font-name="Verdana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Verdana" fo:font-size="14pt" fo:font-weight="bold" officeooo:rsid="003bec1a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Verdana" fo:font-size="14pt" fo:font-weight="bold" officeooo:rsid="002ecbb3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Verdana" fo:font-size="14pt" fo:font-weight="bold" officeooo:rsid="0026edd6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use-window-font-color="true" loext:opacity="0%" style:text-position="0% 100%" officeooo:rsid="00267403" style:font-name-asian="Lucida Sans Unicode1" style:language-asian="zxx" style:country-asian="none" style:font-name-complex="Verdana" style:language-complex="zxx" style:country-complex="none"/>
    </style:style>
    <style:style style:name="T11" style:family="text">
      <style:text-properties style:use-window-font-color="true" loext:opacity="0%" style:text-position="0% 100%" officeooo:rsid="0059c140" style:font-name-asian="Lucida Sans Unicode1" style:language-asian="zxx" style:country-asian="none" style:font-name-complex="Verdana" style:language-complex="zxx" style:country-complex="none"/>
    </style:style>
    <style:style style:name="T12" style:family="text">
      <style:text-properties style:use-window-font-color="true" loext:opacity="0%" style:text-position="0% 100%" officeooo:rsid="0030d9d0" style:font-name-asian="Lucida Sans Unicode1" style:language-asian="zxx" style:country-asian="none" style:font-name-complex="Verdana" style:language-complex="zxx" style:country-complex="none"/>
    </style:style>
    <style:style style:name="T13" style:family="text">
      <style:text-properties style:use-window-font-color="true" loext:opacity="0%" style:text-position="0% 100%" officeooo:rsid="003f8190" style:font-name-asian="Lucida Sans Unicode1" style:language-asian="zxx" style:country-asian="none" style:font-name-complex="Verdana" style:language-complex="zxx" style:country-complex="none"/>
    </style:style>
    <style:style style:name="T14" style:family="text">
      <style:text-properties style:use-window-font-color="true" loext:opacity="0%" style:text-position="0% 100%" officeooo:rsid="0048f311" style:font-name-asian="Lucida Sans Unicode1" style:language-asian="zxx" style:country-asian="none" style:font-name-complex="Verdana" style:language-complex="zxx" style:country-complex="none"/>
    </style:style>
    <style:style style:name="T15" style:family="text">
      <style:text-properties style:use-window-font-color="true" loext:opacity="0%" style:text-position="0% 100%" officeooo:rsid="00050276" style:font-name-asian="Lucida Sans Unicode1" style:language-asian="zxx" style:country-asian="none" style:font-name-complex="Verdana" style:language-complex="zxx" style:country-complex="none"/>
    </style:style>
    <style:style style:name="T16" style:family="text">
      <style:text-properties style:use-window-font-color="true" loext:opacity="0%" style:text-position="0% 100%" officeooo:rsid="002d8e4a" style:font-name-asian="Lucida Sans Unicode1" style:language-asian="zxx" style:country-asian="none" style:font-name-complex="Verdana" style:language-complex="zxx" style:country-complex="none"/>
    </style:style>
    <style:style style:name="T17" style:family="text">
      <style:text-properties style:use-window-font-color="true" loext:opacity="0%" style:text-position="0% 100%" officeooo:rsid="00248622" style:font-name-asian="Lucida Sans Unicode1" style:language-asian="zxx" style:country-asian="none" style:font-name-complex="Verdana" style:language-complex="zxx" style:country-complex="none"/>
    </style:style>
    <style:style style:name="T18" style:family="text">
      <style:text-properties style:use-window-font-color="true" loext:opacity="0%" style:text-position="0% 100%" officeooo:rsid="0023254e" style:font-name-asian="Lucida Sans Unicode1" style:language-asian="zxx" style:country-asian="none" style:font-name-complex="Verdana" style:language-complex="zxx" style:country-complex="none"/>
    </style:style>
    <style:style style:name="T19" style:family="text">
      <style:text-properties style:use-window-font-color="true" loext:opacity="0%" style:text-position="0% 100%" officeooo:rsid="00236d39" style:font-name-asian="Lucida Sans Unicode1" style:language-asian="zxx" style:country-asian="none" style:font-name-complex="Verdana" style:language-complex="zxx" style:country-complex="none"/>
    </style:style>
    <style:style style:name="T20" style:family="text">
      <style:text-properties style:use-window-font-color="true" loext:opacity="0%" style:text-position="0% 100%" officeooo:rsid="002928cc" style:font-name-asian="Lucida Sans Unicode1" style:language-asian="zxx" style:country-asian="none" style:font-name-complex="Verdana"/>
    </style:style>
    <style:style style:name="T21" style:family="text">
      <style:text-properties style:use-window-font-color="true" loext:opacity="0%" style:text-underline-style="none" officeooo:rsid="002928cc" style:font-name-asian="Lucida Sans Unicode1" style:language-asian="zxx" style:country-asian="none" style:font-name-complex="Verdana" style:language-complex="ar" style:country-complex="SA"/>
    </style:style>
    <style:style style:name="T22" style:family="text">
      <style:text-properties style:use-window-font-color="true" loext:opacity="0%" style:text-underline-style="none" officeooo:rsid="00267403" style:font-name-asian="Lucida Sans Unicode1" style:language-asian="zxx" style:country-asian="none" style:font-name-complex="Verdana" style:language-complex="zxx" style:country-complex="none"/>
    </style:style>
    <style:style style:name="T23" style:family="text">
      <style:text-properties style:use-window-font-color="true" loext:opacity="0%" style:text-underline-style="none" officeooo:rsid="0059c140" style:font-name-asian="Lucida Sans Unicode1" style:language-asian="zxx" style:country-asian="none" style:font-name-complex="Verdana" style:language-complex="zxx" style:country-complex="none"/>
    </style:style>
    <style:style style:name="T24" style:family="text">
      <style:text-properties style:use-window-font-color="true" loext:opacity="0%" style:text-underline-style="none" officeooo:rsid="003f8190" style:font-name-asian="Lucida Sans Unicode1" style:language-asian="zxx" style:country-asian="none" style:font-name-complex="Verdana" style:language-complex="zxx" style:country-complex="none"/>
    </style:style>
    <style:style style:name="T25" style:family="text">
      <style:text-properties style:use-window-font-color="true" loext:opacity="0%" style:text-underline-style="none" officeooo:rsid="0048f311" style:font-name-asian="Lucida Sans Unicode1" style:language-asian="zxx" style:country-asian="none" style:font-name-complex="Verdana" style:language-complex="zxx" style:country-complex="none"/>
    </style:style>
    <style:style style:name="T26" style:family="text">
      <style:text-properties style:use-window-font-color="true" loext:opacity="0%" style:text-underline-style="none" officeooo:rsid="001f3538" style:font-name-asian="Lucida Sans Unicode1" style:language-asian="zxx" style:country-asian="none" style:font-name-complex="Verdana" style:language-complex="zxx" style:country-complex="none"/>
    </style:style>
    <style:style style:name="T27" style:family="text">
      <style:text-properties style:use-window-font-color="true" loext:opacity="0%" style:text-underline-style="none" officeooo:rsid="00113a85" style:font-name-asian="Lucida Sans Unicode1" style:language-asian="zxx" style:country-asian="none" style:font-name-complex="Verdana" style:language-complex="zxx" style:country-complex="none"/>
    </style:style>
    <style:style style:name="T28" style:family="text">
      <style:text-properties style:use-window-font-color="true" loext:opacity="0%" style:text-underline-style="none" officeooo:rsid="0011d864" style:font-name-asian="Lucida Sans Unicode1" style:language-asian="zxx" style:country-asian="none" style:font-name-complex="Verdana" style:language-complex="zxx" style:country-complex="none"/>
    </style:style>
    <style:style style:name="T29" style:family="text">
      <style:text-properties style:use-window-font-color="true" loext:opacity="0%" style:text-underline-style="none" officeooo:rsid="002b5b37" style:font-name-asian="Lucida Sans Unicode1" style:language-asian="zxx" style:country-asian="none" style:font-name-complex="Verdana" style:language-complex="zxx" style:country-complex="none"/>
    </style:style>
    <style:style style:name="T30" style:family="text">
      <style:text-properties style:use-window-font-color="true" loext:opacity="0%" style:text-underline-style="none" officeooo:rsid="002c4647" style:font-name-asian="Lucida Sans Unicode1" style:language-asian="zxx" style:country-asian="none" style:font-name-complex="Verdana" style:language-complex="zxx" style:country-complex="none"/>
    </style:style>
    <style:style style:name="T31" style:family="text">
      <style:text-properties style:use-window-font-color="true" loext:opacity="0%" style:text-underline-style="none" officeooo:rsid="002d8e4a" style:font-name-asian="Lucida Sans Unicode1" style:language-asian="zxx" style:country-asian="none" style:font-name-complex="Verdana" style:language-complex="zxx" style:country-complex="none"/>
    </style:style>
    <style:style style:name="T32" style:family="text">
      <style:text-properties style:use-window-font-color="true" loext:opacity="0%" style:text-underline-style="none" officeooo:rsid="0023254e" style:font-name-asian="Lucida Sans Unicode1" style:language-asian="zxx" style:country-asian="none" style:font-name-complex="Verdana" style:language-complex="zxx" style:country-complex="none"/>
    </style:style>
    <style:style style:name="T33" style:family="text">
      <style:text-properties style:use-window-font-color="true" loext:opacity="0%" style:text-underline-style="none" officeooo:rsid="00236d39" style:font-name-asian="Lucida Sans Unicode1" style:language-asian="zxx" style:country-asian="none" style:font-name-complex="Verdana" style:language-complex="zxx" style:country-complex="none"/>
    </style:style>
    <style:style style:name="T34" style:family="text">
      <style:text-properties style:use-window-font-color="true" loext:opacity="0%" style:text-underline-style="none" officeooo:rsid="00248622" style:font-name-asian="Lucida Sans Unicode1" style:language-asian="zxx" style:country-asian="none" style:font-name-complex="Verdana" style:language-complex="zxx" style:country-complex="none"/>
    </style:style>
    <style:style style:name="T35" style:family="text">
      <style:text-properties style:use-window-font-color="true" loext:opacity="0%" style:text-underline-style="none" officeooo:rsid="002676bc" style:font-name-asian="Lucida Sans Unicode1" style:language-asian="zxx" style:country-asian="none" style:font-name-complex="Verdana" style:language-complex="zxx" style:country-complex="none"/>
    </style:style>
    <style:style style:name="T36" style:family="text">
      <style:text-properties fo:color="#000000" loext:opacity="100%" style:text-position="0% 100%" fo:language="pl" fo:country="PL" fo:font-weight="normal" officeooo:rsid="001fb343" fo:background-color="#ffffff" loext:char-shading-value="0" style:font-weight-asian="normal" style:language-complex="ar" style:country-complex="SA" style:font-weight-complex="normal"/>
    </style:style>
    <style:style style:name="T37" style:family="text">
      <style:text-properties fo:color="#000000" loext:opacity="100%" style:text-position="0% 100%" fo:language="pl" fo:country="PL" fo:font-weight="normal" officeooo:rsid="0011d864" fo:background-color="#ffffff" loext:char-shading-value="0" style:font-weight-asian="normal" style:language-complex="ar" style:country-complex="SA" style:font-weight-complex="normal"/>
    </style:style>
    <style:style style:name="T38" style:family="text">
      <style:text-properties fo:color="#000000" loext:opacity="100%" style:text-position="0% 100%" fo:language="pl" fo:country="PL" fo:font-weight="normal" officeooo:rsid="004351fb" fo:background-color="#ffffff" loext:char-shading-value="0" style:font-weight-asian="normal" style:language-complex="ar" style:country-complex="SA" style:font-weight-complex="normal"/>
    </style:style>
    <style:style style:name="T39" style:family="text">
      <style:text-properties fo:color="#000000" loext:opacity="100%" style:text-position="0% 100%" fo:language="pl" fo:country="PL" fo:font-style="normal" fo:font-weight="normal" officeooo:rsid="001fb343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text-position="0% 100%" fo:language="pl" fo:country="PL" fo:font-style="normal" fo:font-weight="normal" officeooo:rsid="0043ea80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text-position="0% 100%" fo:language="pl" fo:country="PL" fo:font-style="normal" fo:font-weight="normal" officeooo:rsid="0024f756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text-position="0% 100%" fo:language="pl" fo:country="PL" fo:font-style="normal" fo:font-weight="normal" officeooo:rsid="00257ab5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text-position="0% 100%" fo:language="pl" fo:country="PL" fo:font-style="normal" fo:font-weight="normal" officeooo:rsid="002603e6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text-position="0% 100%" fo:language="pl" fo:country="PL" fo:font-style="normal" fo:font-weight="normal" officeooo:rsid="001fb343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fo:language="pl" fo:country="PL" fo:font-style="normal" fo:font-weight="normal" officeooo:rsid="002ad37b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fo:language="pl" fo:country="PL" fo:font-style="normal" fo:font-weight="normal" officeooo:rsid="00398de6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fo:language="pl" fo:country="PL" fo:font-style="normal" fo:font-weight="normal" officeooo:rsid="0011d864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fo:language="pl" fo:country="PL" fo:font-style="normal" fo:font-weight="normal" officeooo:rsid="0065c11d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fo:language="pl" fo:country="PL" fo:font-style="normal" fo:font-weight="normal" officeooo:rsid="0024f756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fo:language="pl" fo:country="PL" fo:font-style="normal" fo:font-weight="normal" officeooo:rsid="00503f2f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fo:language="pl" fo:country="PL" fo:font-style="normal" fo:font-weight="normal" officeooo:rsid="002603e6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fo:language="pl" fo:country="PL" fo:font-style="normal" style:text-underline-style="none" fo:font-weight="normal" officeooo:rsid="001fb343" fo:background-color="#ffffff" loext:char-shading-value="0" style:font-name-asian="Arial CE" style:font-style-asian="normal" style:font-weight-asian="normal" style:font-name-complex="Arial CE" style:language-complex="ar" style:country-complex="SA" style:font-style-complex="normal" style:font-weight-complex="normal"/>
    </style:style>
    <style:style style:name="T53" style:family="text">
      <style:text-properties fo:color="#000000" loext:opacity="100%" fo:language="pl" fo:country="PL" fo:font-weight="normal" fo:background-color="#ffffff" loext:char-shading-value="0" style:font-weight-asian="normal" style:font-weight-complex="normal"/>
    </style:style>
    <style:style style:name="T54" style:family="text">
      <style:text-properties fo:language="en" fo:country="US"/>
    </style:style>
    <style:style style:name="T55" style:family="text">
      <style:text-properties fo:language="en" fo:country="US" style:font-name-asian="Calibri" style:font-name-complex="Calibri"/>
    </style:style>
    <style:style style:name="T56" style:family="text">
      <style:text-properties officeooo:rsid="0008f4fb"/>
    </style:style>
    <style:style style:name="T57" style:family="text">
      <style:text-properties officeooo:rsid="002b5b37"/>
    </style:style>
    <style:style style:name="T58" style:family="text">
      <style:text-properties officeooo:rsid="002c4647"/>
    </style:style>
    <style:style style:name="T59" style:family="text">
      <style:text-properties officeooo:rsid="003bec1a"/>
    </style:style>
    <style:style style:name="T60" style:family="text">
      <style:text-properties style:font-name-asian="Calibri" style:font-name-complex="Calibri"/>
    </style:style>
    <style:style style:name="T61" style:family="text">
      <style:text-properties style:text-position="0% 100%" fo:font-weight="normal" style:font-weight-asian="normal" style:font-weight-complex="normal"/>
    </style:style>
    <style:style style:name="T62" style:family="text">
      <style:text-properties officeooo:rsid="00236d39"/>
    </style:style>
    <style:style style:name="T63" style:family="text">
      <style:text-properties officeooo:rsid="002676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leBox1822601856976" office:value-type="string">
            <text:p text:style-name="P14"/>
          </table:table-cell>
          <table:table-cell table:style-name="TableBox1822601864864" office:value-type="string">
            <text:p text:style-name="P15"><text:span text:style-name="Strong_20_Emphasis"><text:span text:style-name="T6">Zarządzenie Nr </text:span></text:span><text:span text:style-name="Strong_20_Emphasis"><text:span text:style-name="T9">2744</text:span></text:span><text:span text:style-name="Strong_20_Emphasis"><text:span text:style-name="T6">/20</text:span></text:span><text:span text:style-name="Strong_20_Emphasis"><text:span text:style-name="T7">2</text:span></text:span><text:span text:style-name="Strong_20_Emphasis"><text:span text:style-name="T8">1</text:span></text:span></text:p>
            <text:p text:style-name="P16">Prezydenta Miasta Płocka</text:p>
            <text:p text:style-name="P17"><text:span text:style-name="T1">z dnia </text:span><text:span text:style-name="T4">18 października</text:span><text:span text:style-name="T1"> 20</text:span><text:span text:style-name="T2">2</text:span><text:span text:style-name="T3">1</text:span><text:span text:style-name="T1"> roku </text:span><text:span text:style-name="T5"><text:line-break/></text:span></text:p>
          </table:table-cell>
          <table:table-cell table:style-name="TableBox1822601862144" office:value-type="string">
            <text:p text:style-name="P14"/>
          </table:table-cell>
        </table:table-row>
        <table:table-row table:style-name="TableLine1822601865952">
          <table:table-cell table:style-name="TableBox1822601867584" table:number-columns-spanned="3" office:value-type="string">
            <text:p text:style-name="P18">w sprawie: <text:span text:style-name="T20">prawa pierwokupu w stosunku do </text:span><text:span text:style-name="T10">prawa własności </text:span><text:span text:style-name="T16">zabudowan</text:span><text:span text:style-name="T18">ych</text:span><text:span text:style-name="T16"> dział</text:span><text:span text:style-name="T18">ek</text:span><text:span text:style-name="T16"> </text:span><text:span text:style-name="T18">numer</text:span><text:span text:style-name="T16"> ewidencyjny</text:span><text:span text:style-name="T10"> </text:span><text:span text:style-name="T16">979 </text:span><text:span text:style-name="T18">o powierzchni 0,1192 ha </text:span><text:span text:style-name="T16">oraz </text:span><text:span text:style-name="T18">numer ewidencyjny</text:span><text:span text:style-name="T16"> 980 </text:span><text:span text:style-name="T18">o pow</text:span><text:span text:style-name="T19">ierzchni</text:span><text:span text:style-name="T18"> 0,1350 ha</text:span><text:span text:style-name="T16">,</text:span><text:span text:style-name="T12"> </text:span><text:span text:style-name="T10">położon</text:span><text:span text:style-name="T17">ych</text:span><text:span text:style-name="T10"> w Płocku, </text:span><text:span text:style-name="T18">obręb 8 (Śródmieście),</text:span><text:span text:style-name="T10"> </text:span><text:span text:style-name="T13">u</text:span><text:span text:style-name="T10">l.</text:span><text:span text:style-name="T14"> </text:span><text:span text:style-name="T11">Warszawsk</text:span><text:span text:style-name="T18">a</text:span><text:span text:style-name="T11"> </text:span><text:span text:style-name="T17">5</text:span><text:span text:style-name="T15">.</text:span></text:p>
          </table:table-cell>
          <table:covered-table-cell/>
          <table:covered-table-cell/>
        </table:table-row>
      </table:table>
      <text:p text:style-name="P1"/>
      <text:p text:style-name="P12"><text:span text:style-name="T36">Na podstawie art. 30 ust. 2 pkt 2 ustawy z dnia 8 marca 1990 roku o samorządzie gminnym (</text:span><text:span text:style-name="T39">Dz. U. </text:span><text:span text:style-name="T43">z </text:span><text:span text:style-name="T39">20</text:span><text:span text:style-name="T40">2</text:span><text:span text:style-name="T42">1</text:span><text:span text:style-name="T40"> poz. </text:span><text:span text:style-name="T41">137</text:span><text:span text:style-name="T42">2</text:span><text:span text:style-name="T36">) </text:span><text:span text:style-name="T37">oraz</text:span><text:span text:style-name="T36"> art. 109 ust. 1 pkt </text:span><text:span text:style-name="T37">4b</text:span><text:span text:style-name="T36"> </text:span><text:span text:style-name="T44">ustawy z dnia 21 sierpnia 1997 r. o gospodarce nieruchomościami (Dz. U. </text:span><text:span text:style-name="T51">z</text:span><text:span text:style-name="T44"> 20</text:span><text:span text:style-name="T45">20</text:span><text:span text:style-name="T44"> poz. </text:span><text:span text:style-name="T49">1990, z 20</text:span><text:span text:style-name="T51">19</text:span><text:span text:style-name="T49"> poz. </text:span><text:span text:style-name="T51">2020, z 2021 poz</text:span><text:span text:style-name="T49">. </text:span><text:span text:style-name="T51">11, poz. </text:span><text:span text:style-name="T49">234, </text:span><text:span text:style-name="T51">poz. 1551, poz. 1561</text:span><text:span text:style-name="T44">), </text:span><text:span text:style-name="T46">a także </text:span><text:span text:style-name="T47">w oparciu o § 2 Uchwały Rady Miasta Płocka Nr 612/XXXV/2017 z dnia 29 sierpnia 2017 roku w sprawie ustanowienia na pierwszym podobszarze rewitalizacji miasta Płocka Specjalnej Strefy Rewitalizacji, </text:span><text:span text:style-name="T48">zmienionej Uchwałą Rady Miasta Nr 753/XLIII/2018 z dnia 22 marca 2018 roku </text:span><text:span text:style-name="T49">oraz </text:span><text:span text:style-name="T50">390/XXII/2020 z dnia 27 sierpnia 2020 roku</text:span><text:span text:style-name="T48"> w sprawie zmiany Uchwały Nr 612/XXXV/2017 Rady Miasta Płocka z dnia 29 sierpnia 2017 roku ustanawiającej na pierwszym podobszarze rewitalizacji miasta Płocka Specjalną Strefę Rewitalizacji</text:span><text:span text:style-name="T47"> </text:span><text:span text:style-name="T46">i</text:span><text:span text:style-name="T44"> </text:span><text:span text:style-name="T52">w związku z</text:span><text:span text:style-name="T36"> § 2 Uchwały Rady Miasta Płocka Nr 52/V/07 <text:s/>z dnia 30 stycznia 2007 roku w sprawie ustalenia zasad nabywania oraz zbywania, zamiany, obciążania i wydzierżawienia przez Gminę Płock nieruchomości będących jej własnością na okres powyżej trzech lat zmienionej uchwałą Rady Miasta Płocka Nr 236/XVI/2011 z dnia 25 października 2011 roku </text:span><text:span text:style-name="T38">i 586/XXXIII/2017 z dnia 27 czerwca 2017 roku </text:span><text:span text:style-name="T36"><text:s/>w sprawie zmiany uchwały nr 52/V/07 Rady Miasta Płocka z dnia 30 stycznia 2007 roku w sprawie ustalenia zasad nabywania oraz zbywania, zamiany, obciążania i wydzierżawienia przez Gminę Płock nieruchomości będących jej własnością na okres powyżej trzech lat</text:span><text:span text:style-name="T53"> - <text:s/>Prezydent Miasta Płocka zarządza co następuje:</text:span></text:p>
      <text:p text:style-name="P13"/>
      <text:p text:style-name="P8"><text:span text:style-name="T55">§</text:span><text:span text:style-name="T54"> 1</text:span></text:p>
      <text:p text:style-name="P3"><text:span text:style-name="T56">S</text:span>korzystać z przysługującego <text:span text:style-name="T21">prawa pierwokupu w stosunku do </text:span><text:span text:style-name="T22">prawa własności:</text:span></text:p>
      <text:p text:style-name="P3"><text:span text:style-name="T35">1) </text:span><text:span text:style-name="T31">zabudowan</text:span><text:span text:style-name="T35">ej</text:span><text:span text:style-name="T31"> dział</text:span><text:span text:style-name="T35">ki</text:span><text:span text:style-name="T31"> </text:span><text:span text:style-name="T35">nume</text:span><text:span text:style-name="T32">r</text:span><text:span text:style-name="T31"> ewid.</text:span><text:span text:style-name="T22"> </text:span><text:span text:style-name="T31">979 </text:span><text:span text:style-name="T32">o powierzchni 0,1192 ha, </text:span><text:span text:style-name="T22">położon</text:span><text:span text:style-name="T35">ej</text:span><text:span text:style-name="T22"> w Płocku, </text:span><text:span text:style-name="T32">obręb 8 (Śródmieście),</text:span><text:span text:style-name="T22"> </text:span><text:span text:style-name="T24">u</text:span><text:span text:style-name="T22">l.</text:span><text:span text:style-name="T25"> </text:span><text:span text:style-name="T23">Warszawsk</text:span><text:span text:style-name="T32">a</text:span><text:span text:style-name="T23"> </text:span><text:span text:style-name="T34">5, </text:span><text:span text:style-name="T28">dla któr</text:span><text:span text:style-name="T35">ej</text:span><text:span text:style-name="T33"> </text:span><text:span text:style-name="T28">jest prowadzona </text:span><text:span text:style-name="T29">przez Sąd Rejonowy w Płocku</text:span><text:span text:style-name="T28"> księga wieczysta nr **************</text:span><text:span text:style-name="T30">,</text:span></text:p>
      <text:p text:style-name="P19"><text:span text:style-name="T35">2) zabudowanej działki </text:span><text:span text:style-name="T32">n</text:span><text:span text:style-name="T35">ume</text:span><text:span text:style-name="T32">r ewid. </text:span><text:span text:style-name="T31">980 </text:span><text:span text:style-name="T32">o pow</text:span><text:span text:style-name="T33">ierzchni</text:span><text:span text:style-name="T32"> 0,1350 ha</text:span><text:span text:style-name="T31">,</text:span><text:span text:style-name="T34"> </text:span><text:span text:style-name="T22">położon</text:span><text:span text:style-name="T35">ej</text:span><text:span text:style-name="T22"> w Płocku, </text:span><text:span text:style-name="T32">obręb 8 (Śródmieście),</text:span><text:span text:style-name="T22"> </text:span><text:span text:style-name="T24">u</text:span><text:span text:style-name="T22">l.</text:span><text:span text:style-name="T25"> </text:span><text:span text:style-name="T23">Warszawsk</text:span><text:span text:style-name="T32">a</text:span><text:span text:style-name="T23"> </text:span><text:span text:style-name="T34">5</text:span><text:span text:style-name="T26">,</text:span><text:span text:style-name="T27"> </text:span><text:span text:style-name="T28">dla któr</text:span><text:span text:style-name="T35">ej</text:span><text:span text:style-name="T33"> </text:span><text:span text:style-name="T28">jest prowadzona </text:span><text:span text:style-name="T29">przez Sąd Rejonowy w Płocku</text:span><text:span text:style-name="T28"> księga wieczysta nr **************</text:span><text:span text:style-name="T35">,</text:span></text:p>
      <text:p text:style-name="P3"><text:span text:style-name="T35">o</text:span>bjęt<text:span text:style-name="T63">ych</text:span> umową sprzedaży warunkowej <text:span text:style-name="T57">Rep. A </text:span><text:span text:style-name="T62">2822</text:span><text:span text:style-name="T57">/202</text:span><text:span text:style-name="T62">1</text:span><text:span text:style-name="T57"> z</text:span> dnia <text:span text:style-name="T62">23</text:span><text:span text:style-name="T58"> </text:span><text:span text:style-name="T62">września</text:span><text:span text:style-name="T58"> </text:span>20<text:span text:style-name="T59">2</text:span><text:span text:style-name="T62">1</text:span> roku, <text:span text:style-name="T57">sporządzonego przed notariuszem </text:span><text:span text:style-name="T62">Anną Kaszewską</text:span><text:span text:style-name="T57">.</text:span></text:p>
      <text:p text:style-name="P2"><text:soft-page-break/></text:p>
      <text:p text:style-name="P11"><text:span text:style-name="T60">§</text:span> 2</text:p>
      <text:p text:style-name="P4">Koszty aktu notarialnego pokrywa Gmina - Miasto Płock.</text:p>
      <text:p text:style-name="P4"/>
      <text:p text:style-name="P11"><text:span text:style-name="T60">§</text:span> <text:span text:style-name="T56">3</text:span></text:p>
      <text:p text:style-name="P5">Wykonanie zarządzenia powierza się Zastępcy Prezydenta Miasta ds. Rozwoju <text:s text:c="26"/>i Inwestycji.</text:p>
      <text:p text:style-name="P5"/>
      <text:p text:style-name="P8"><text:span text:style-name="T60">§</text:span> <text:span text:style-name="T56">4</text:span></text:p>
      <text:p text:style-name="P6"><text:span text:style-name="T61">Zarządzenie wchodzi w życie z dniem podpisania.</text:span><text:span text:style-name="T54"> </text:span></text:p>
      <text:p text:style-name="P7"/>
      <text:p text:style-name="P9"><text:s/></text:p>
      <text:p text:style-name="P10">Prezydent Miasta Płoc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-BoldMT" svg:font-family="TimesNewRomanPS-BoldMT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p" xlink:href="Pictures/10000000000009FA00000DFB5F36A07F8B7D9E23.jpg" xlink:type="simple" xlink:show="embed" xlink:actuate="onLoad"/>
    <draw:fill-image draw:name="prezydent_5f_full" draw:display-name="prezydent_full" xlink:href="Pictures/10000000000009FA00000DFB6391E138CF41C9EE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" draw:fill-image-width="21.001cm" draw:fill-image-height="29.7cm" style:repeat="no-repeat" draw:fill-image-ref-point="center" style:footnote-max-height="0cm">
        <style:background-image xlink:href="Pictures/10000000000009FA00000DFB5F36A07F8B7D9E23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p" draw:fill-image-width="21.001cm" draw:fill-image-height="29.7cm" style:repeat="no-repeat" draw:fill-image-ref-point="center" draw:background-size="border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5-10-16T12:37:32.247000000</dc:date>
    <meta:editing-duration>PT1H28M49S</meta:editing-duration>
    <meta:editing-cycles>27</meta:editing-cycles>
    <meta:generator>LibreOffice/7.1.0.3$Windows_X86_64 LibreOffice_project/f6099ecf3d29644b5008cc8f48f42f4a40986e4c</meta:generator>
    <meta:document-statistic meta:table-count="1" meta:image-count="0" meta:object-count="0" meta:page-count="2" meta:paragraph-count="18" meta:word-count="420" meta:character-count="2723" meta:non-whitespace-character-count="2287"/>
  </office:meta>
</office:document-meta>
</file>