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56E29125F707081FA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0pt" fo:language="pl" fo:country="PL" fo:font-style="italic" officeooo:paragraph-rsid="000ebbe0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2" style:family="paragraph" style:parent-style-name="Standard">
      <style:text-properties style:font-name="Arial1" fo:font-size="10pt" fo:language="pl" fo:country="PL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line-height="115%"/>
      <style:text-properties style:font-name="Arial1" fo:font-size="10pt" fo:language="pl" fo:country="PL" officeooo:rsid="000ebbe0" officeooo:paragraph-rsid="0003bad6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0pt" fo:language="pl" fo:country="PL" officeooo:rsid="001233f9" officeooo:paragraph-rsid="0005a1ee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line-height="150%"/>
      <style:text-properties style:font-name="Arial1" fo:font-size="10pt" fo:language="pl" fo:country="PL" officeooo:rsid="001233f9" officeooo:paragraph-rsid="0005a1ee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line-height="150%"/>
      <style:text-properties style:font-name="Arial1" fo:font-size="10pt" fo:language="pl" fo:country="PL" officeooo:rsid="00116c4e" officeooo:paragraph-rsid="0005a1ee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1" fo:font-size="10pt" fo:language="pl" fo:country="PL" fo:font-weight="bold" officeooo:rsid="001233f9" officeooo:paragraph-rsid="003cc92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style:font-name="Arial1" fo:font-size="10pt" fo:language="pl" fo:country="PL" fo:font-style="normal" style:text-underline-style="none" fo:font-weight="bold" officeooo:rsid="00104132" officeooo:paragraph-rsid="000828d3" style:font-name-asian="Andale Sans UI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fo:font-size="10pt" officeooo:paragraph-rsid="000828d3" style:font-size-asian="10pt" style:font-size-complex="10pt"/>
    </style:style>
    <style:style style:name="P10" style:family="paragraph" style:parent-style-name="Standard">
      <style:text-properties style:font-name="Arial1" fo:font-size="9pt" fo:language="pl" fo:country="PL" officeooo:paragraph-rsid="000ebbe0" style:font-size-asian="9pt" style:language-asian="zxx" style:country-asian="none" style:font-size-complex="9pt" style:language-complex="zxx" style:country-complex="none"/>
    </style:style>
    <style:style style:name="P11" style:family="paragraph" style:parent-style-name="Standard">
      <style:text-properties style:font-name="Arial1" fo:font-size="9pt" fo:language="pl" fo:country="PL" officeooo:paragraph-rsid="00116c4e" style:font-size-asian="9pt" style:language-asian="zxx" style:country-asian="none" style:font-size-complex="9pt" style:language-complex="zxx" style:country-complex="none"/>
    </style:style>
    <style:style style:name="P12" style:family="paragraph" style:parent-style-name="Standard">
      <style:text-properties style:font-name="Arial1" fo:font-size="9pt" fo:language="pl" fo:country="PL" officeooo:paragraph-rsid="0044ad81" style:font-size-asian="9pt" style:language-asian="zxx" style:country-asian="none" style:font-size-complex="9pt" style:language-complex="zxx" style:country-complex="none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1" fo:font-size="9pt" fo:language="pl" fo:country="PL" officeooo:rsid="001233f9" officeooo:paragraph-rsid="005b5cd5" style:font-size-asian="9pt" style:language-asian="zxx" style:country-asian="none" style:font-size-complex="9pt" style:language-complex="zxx" style:country-complex="none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1" fo:font-size="9pt" fo:language="pl" fo:country="PL" officeooo:rsid="001233f9" officeooo:paragraph-rsid="003cc921" style:font-size-asian="9pt" style:language-asian="zxx" style:country-asian="none" style:font-size-complex="9pt" style:language-complex="zxx" style:country-complex="none"/>
    </style:style>
    <style:style style:name="P15" style:family="paragraph" style:parent-style-name="Standard">
      <style:paragraph-properties fo:text-align="start" style:justify-single-word="false"/>
      <style:text-properties style:font-name="Arial1" fo:font-size="9pt" fo:language="pl" fo:country="PL" officeooo:rsid="001775d4" officeooo:paragraph-rsid="002be03d" style:font-size-asian="9pt" style:language-asian="zxx" style:country-asian="none" style:font-size-complex="9pt" style:language-complex="zxx" style:country-complex="none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1" fo:font-size="9pt" fo:language="pl" fo:country="PL" officeooo:rsid="003cc921" officeooo:paragraph-rsid="0005a1ee" style:font-size-asian="9pt" style:language-asian="zxx" style:country-asian="none" style:font-size-complex="9pt" style:language-complex="zxx" style:country-complex="none"/>
    </style:style>
    <style:style style:name="P17" style:family="paragraph" style:parent-style-name="Standard">
      <style:text-properties style:font-name="Arial1" fo:font-size="9pt" fo:language="pl" fo:country="PL" fo:font-style="italic" officeooo:rsid="000ebfb9" officeooo:paragraph-rsid="003a2ab4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P18" style:family="paragraph" style:parent-style-name="Standard">
      <style:paragraph-properties fo:line-height="100%"/>
      <style:text-properties style:font-name="Arial1" fo:font-size="9pt" fo:language="pl" fo:country="PL" fo:font-style="italic" officeooo:paragraph-rsid="0044937a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P19" style:family="paragraph" style:parent-style-name="Standard">
      <style:paragraph-properties fo:line-height="100%" fo:text-align="start" style:justify-single-word="false"/>
      <style:text-properties style:font-name="Arial1" fo:font-size="8pt" fo:language="pl" fo:country="PL" officeooo:rsid="001233f9" officeooo:paragraph-rsid="005b5cd5" style:font-size-asian="8pt" style:language-asian="zxx" style:country-asian="none" style:font-size-complex="8pt" style:language-complex="zxx" style:country-complex="none"/>
    </style:style>
    <style:style style:name="P20" style:family="paragraph" style:parent-style-name="Standard">
      <style:paragraph-properties fo:text-align="start" style:justify-single-word="false"/>
      <style:text-properties style:font-name="Arial1" fo:font-size="8pt" fo:language="pl" fo:country="PL" fo:font-style="italic" officeooo:rsid="001b8b42" officeooo:paragraph-rsid="002be03d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1" fo:font-size="6pt" fo:language="pl" fo:country="PL" officeooo:rsid="00280024" officeooo:paragraph-rsid="0033bfd4" style:font-size-asian="6pt" style:language-asian="zxx" style:country-asian="none" style:font-size-complex="6pt" style:language-complex="zxx" style:country-complex="none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1" fo:font-size="6pt" fo:language="pl" fo:country="PL" officeooo:rsid="00280024" officeooo:paragraph-rsid="00280024" style:font-size-asian="6pt" style:language-asian="zxx" style:country-asian="none" style:font-size-complex="6pt" style:language-complex="zxx" style:country-complex="none"/>
    </style:style>
    <style:style style:name="P23" style:family="paragraph" style:parent-style-name="Standard">
      <style:paragraph-properties fo:line-height="100%" fo:text-align="start" style:justify-single-word="false"/>
      <style:text-properties style:font-name="Arial1" fo:font-size="6pt" fo:language="pl" fo:country="PL" officeooo:rsid="00280024" officeooo:paragraph-rsid="00297436" style:font-size-asian="6pt" style:language-asian="zxx" style:country-asian="none" style:font-size-complex="6pt" style:language-complex="zxx" style:country-complex="none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1" fo:font-size="6pt" fo:language="pl" fo:country="PL" officeooo:rsid="0029a0f6" officeooo:paragraph-rsid="003a1c45" style:font-size-asian="6pt" style:language-asian="zxx" style:country-asian="none" style:font-size-complex="6pt" style:language-complex="zxx" style:country-complex="none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1" fo:font-size="6pt" fo:language="pl" fo:country="PL" officeooo:rsid="00297436" officeooo:paragraph-rsid="00297436" style:font-size-asian="6pt" style:language-asian="zxx" style:country-asian="none" style:font-size-complex="6pt" style:language-complex="zxx" style:country-complex="none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1" fo:font-size="6pt" fo:language="pl" fo:country="PL" officeooo:rsid="002d943b" officeooo:paragraph-rsid="0029a0f6" style:font-size-asian="6pt" style:language-asian="zxx" style:country-asian="none" style:font-size-complex="6pt" style:language-complex="zxx" style:country-complex="none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3pt" fo:language="pl" fo:country="PL" fo:font-weight="bold" officeooo:rsid="000ebbe0" officeooo:paragraph-rsid="001f4e3c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style:font-name="Arial1" fo:font-size="20pt" fo:language="pl" fo:country="PL" fo:font-weight="bold" officeooo:rsid="001233f9" officeooo:paragraph-rsid="0003bad6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1" fo:font-size="12pt" officeooo:paragraph-rsid="0005a1ee" style:font-size-asian="12pt" style:font-size-complex="12pt"/>
    </style:style>
    <style:style style:name="P30" style:family="paragraph" style:parent-style-name="Text_20_body">
      <style:paragraph-properties fo:line-height="100%" fo:text-align="start" style:justify-single-word="false"/>
      <style:text-properties style:font-name="Arial1" fo:font-size="12pt" fo:language="pl" fo:country="PL" officeooo:rsid="001233f9" officeooo:paragraph-rsid="0005a1ee" style:font-size-asian="12pt" style:language-asian="zxx" style:country-asian="none" style:font-size-complex="12pt" style:language-complex="zxx" style:country-complex="none"/>
    </style:style>
    <style:style style:name="P31" style:family="paragraph" style:parent-style-name="Standard">
      <style:text-properties style:text-position="super 58%" style:font-name="Arial1" fo:font-size="9pt" fo:language="pl" fo:country="PL" fo:font-style="italic" fo:font-weight="bold" officeooo:rsid="000ebfb9" officeooo:paragraph-rsid="000ebbe0" style:font-size-asian="9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P32" style:family="paragraph" style:parent-style-name="Standard">
      <style:paragraph-properties fo:line-height="100%"/>
      <style:text-properties style:text-position="super 58%" style:font-name="Arial1" fo:font-size="9pt" fo:language="pl" fo:country="PL" fo:font-style="italic" fo:font-weight="bold" officeooo:rsid="000ebfb9" officeooo:paragraph-rsid="000ebbe0" style:font-size-asian="9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P33" style:family="paragraph" style:parent-style-name="Standard">
      <style:paragraph-properties fo:line-height="115%" fo:text-align="start" style:justify-single-word="false"/>
      <style:text-properties style:text-position="0% 100%" style:font-name="Arial1" fo:font-size="8pt" fo:language="pl" fo:country="PL" fo:font-style="normal" fo:font-weight="bold" officeooo:rsid="000ebfb9" officeooo:paragraph-rsid="004e1894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line-height="115%" fo:text-align="start" style:justify-single-word="false"/>
      <style:text-properties style:text-position="0% 100%" style:font-name="Arial1" fo:font-size="8pt" fo:language="pl" fo:country="PL" fo:font-style="normal" fo:font-weight="bold" officeooo:rsid="004e1894" officeooo:paragraph-rsid="005b5cd5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line-height="115%" fo:text-align="start" style:justify-single-word="false"/>
      <style:text-properties style:text-position="0% 100%" style:font-name="Arial1" fo:font-size="9pt" fo:language="pl" fo:country="PL" fo:font-style="normal" fo:font-weight="bold" officeooo:rsid="000ebfb9" officeooo:paragraph-rsid="003cc921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36" style:family="paragraph" style:parent-style-name="Standard">
      <style:text-properties style:text-position="0% 100%" style:font-name="Arial1" fo:font-size="6pt" fo:language="pl" fo:country="PL" fo:font-style="normal" fo:font-weight="normal" officeooo:rsid="00280024" officeooo:paragraph-rsid="0033bfd4" style:font-name-asian="Arial" style:font-size-asian="6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text-position="0% 100%" style:font-name="Arial1" fo:font-size="6pt" fo:language="pl" fo:country="PL" fo:font-style="normal" fo:font-weight="bold" officeooo:rsid="000ebfb9" officeooo:paragraph-rsid="0013d1f0" style:font-size-asian="6pt" style:language-asian="zxx" style:country-asian="none" style:font-style-asian="normal" style:font-weight-asian="bold" style:font-size-complex="6pt" style:language-complex="zxx" style:country-complex="none" style:font-style-complex="normal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text-position="0% 100%" style:font-name="Arial1" fo:font-size="6pt" fo:language="pl" fo:country="PL" fo:font-style="italic" fo:font-weight="normal" officeooo:rsid="005d733a" officeooo:paragraph-rsid="0041ca92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P39" style:family="paragraph" style:parent-style-name="Standard">
      <style:paragraph-properties fo:line-height="100%" fo:text-align="start" style:justify-single-word="false"/>
      <style:text-properties style:text-position="0% 100%" style:font-name="Arial1" fo:font-size="10pt" fo:language="pl" fo:country="PL" fo:font-style="normal" fo:font-weight="bold" officeooo:rsid="0003bad6" officeooo:paragraph-rsid="0003bad6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line-height="100%" fo:text-align="start" style:justify-single-word="false"/>
      <style:text-properties style:text-position="0% 100%" style:font-name="Arial1" fo:font-size="10pt" fo:language="pl" fo:country="PL" fo:font-style="normal" fo:font-weight="normal" officeooo:rsid="0003bad6" officeooo:paragraph-rsid="0003bad6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line-height="100%" fo:text-align="start" style:justify-single-word="false"/>
      <style:text-properties style:text-position="0% 100%" style:font-name="Arial1" fo:font-size="12pt" fo:language="pl" fo:country="PL" fo:font-style="normal" fo:font-weight="normal" officeooo:rsid="001233f9" officeooo:paragraph-rsid="000afdd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line-height="100%" fo:text-align="start" style:justify-single-word="false"/>
      <style:text-properties style:text-position="0% 100%" style:font-name="Arial1" fo:font-size="12pt" fo:language="pl" fo:country="PL" fo:font-style="normal" fo:font-weight="normal" officeooo:rsid="001233f9" officeooo:paragraph-rsid="000d488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line-height="100%" fo:text-align="start" style:justify-single-word="false"/>
      <style:text-properties fo:font-size="6pt" fo:language="pl" fo:country="PL" officeooo:paragraph-rsid="00280024" style:font-size-asian="6pt" style:language-asian="zxx" style:country-asian="none" style:font-size-complex="6pt" style:language-complex="zxx" style:country-complex="none"/>
    </style:style>
    <style:style style:name="P44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font-size="6pt" fo:language="pl" fo:country="PL" officeooo:paragraph-rsid="003cc921" style:font-size-asian="6pt" style:language-asian="zxx" style:country-asian="none" style:font-size-complex="6pt" style:language-complex="zxx" style:country-complex="none"/>
    </style:style>
    <style:style style:name="P45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font-size="6pt" fo:language="pl" fo:country="PL" fo:font-style="italic" officeooo:paragraph-rsid="005d733a" style:font-size-asian="6pt" style:language-asian="zxx" style:country-asian="none" style:font-style-asian="italic" style:font-size-complex="6pt" style:language-complex="zxx" style:country-complex="none" style:font-style-complex="italic"/>
    </style:style>
    <style:style style:name="P46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1" fo:font-size="10pt" fo:language="pl" fo:country="PL" fo:font-style="italic" fo:font-weight="bold" officeooo:rsid="000828d3" officeooo:paragraph-rsid="000828d3" style:font-name-asian="Times New Roman1" style:font-size-asian="10pt" style:language-asian="zxx" style:country-asian="none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47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1" fo:font-size="10pt" fo:language="pl" fo:country="PL" fo:font-style="normal" fo:font-weight="normal" officeooo:rsid="000afdde" officeooo:paragraph-rsid="000afdd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1" fo:font-size="12pt" fo:language="pl" fo:country="PL" fo:font-style="normal" fo:font-weight="bold" officeooo:rsid="001233f9" officeooo:paragraph-rsid="000dbdf2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language="pl" fo:country="PL" fo:font-style="italic" officeooo:rsid="0005a1ee" officeooo:paragraph-rsid="0005a1ee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style:font-style-complex="italic"/>
    </style:style>
    <style:style style:name="P50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font-size="12pt" fo:language="pl" fo:country="PL" fo:font-style="italic" officeooo:paragraph-rsid="005d733a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51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fo:font-size="10pt" officeooo:paragraph-rsid="000828d3" style:font-size-asian="10pt" style:font-size-complex="10pt"/>
    </style:style>
    <style:style style:name="T1" style:family="text">
      <style:text-properties style:text-position="0% 100%" style:font-name="Arial1" fo:font-size="6pt" fo:font-weight="normal" officeooo:rsid="00156ddb" style:font-size-asian="6pt" style:font-weight-asian="normal" style:font-size-complex="6pt" style:font-weight-complex="normal"/>
    </style:style>
    <style:style style:name="T2" style:family="text">
      <style:text-properties style:text-position="0% 100%" style:font-name="Arial1" fo:font-size="6pt" fo:font-weight="bold" officeooo:rsid="002b8219" style:font-size-asian="6pt" style:font-weight-asian="bold" style:font-size-complex="6pt" style:font-weight-complex="bold"/>
    </style:style>
    <style:style style:name="T3" style:family="text">
      <style:text-properties style:text-position="0% 100%" style:font-name="Arial1" fo:font-size="6pt" fo:font-weight="bold" officeooo:rsid="000ebfb9" style:font-size-asian="6pt" style:font-weight-asian="bold" style:font-size-complex="6pt" style:font-weight-complex="bold"/>
    </style:style>
    <style:style style:name="T4" style:family="text">
      <style:text-properties style:text-position="0% 100%" style:font-name="Arial1" fo:font-style="normal" fo:font-weight="bold" officeooo:rsid="000ebfb9" style:font-style-asian="normal" style:font-weight-asian="bold" style:font-style-complex="normal" style:font-weight-complex="bold"/>
    </style:style>
    <style:style style:name="T5" style:family="text">
      <style:text-properties style:text-position="0% 100%" style:font-name="Arial1" fo:font-style="normal" fo:font-weight="normal" officeooo:rsid="000ebfb9" style:font-style-asian="normal" style:font-weight-asian="normal" style:font-style-complex="normal" style:font-weight-complex="normal"/>
    </style:style>
    <style:style style:name="T6" style:family="text">
      <style:text-properties style:text-position="0% 100%" style:font-name="Arial1" fo:font-style="italic" fo:font-weight="normal" officeooo:rsid="000ebfb9" style:font-style-asian="italic" style:font-weight-asian="normal" style:font-style-complex="italic" style:font-weight-complex="normal"/>
    </style:style>
    <style:style style:name="T7" style:family="text">
      <style:text-properties style:text-position="0% 100%" style:font-name="Arial1" fo:font-style="italic" fo:font-weight="normal" officeooo:rsid="003b4c0d" style:font-style-asian="italic" style:font-weight-asian="normal" style:font-style-complex="italic" style:font-weight-complex="normal"/>
    </style:style>
    <style:style style:name="T8" style:family="text">
      <style:text-properties style:text-position="0% 100%" style:font-name="Arial1" fo:font-style="italic" fo:font-weight="normal" officeooo:rsid="004562fe" style:font-style-asian="italic" style:font-weight-asian="normal" style:font-style-complex="italic" style:font-weight-complex="normal"/>
    </style:style>
    <style:style style:name="T9" style:family="text">
      <style:text-properties style:text-position="0% 100%" style:font-name="Arial1" fo:font-weight="bold" officeooo:rsid="000ebfb9" style:font-weight-asian="bold" style:font-weight-complex="bold"/>
    </style:style>
    <style:style style:name="T10" style:family="text">
      <style:text-properties style:text-position="0% 100%" style:font-name="Arial1" fo:font-weight="normal" officeooo:rsid="000ebfb9" style:font-weight-asian="normal" style:font-weight-complex="normal"/>
    </style:style>
    <style:style style:name="T11" style:family="text">
      <style:text-properties style:text-position="0% 100%" style:font-name="Arial1" fo:font-weight="normal" officeooo:rsid="000f6c9c" style:font-weight-asian="normal" style:font-weight-complex="normal"/>
    </style:style>
    <style:style style:name="T12" style:family="text">
      <style:text-properties style:text-position="0% 100%" style:font-name="Arial1" fo:font-weight="normal" officeooo:rsid="00110c90" style:font-weight-asian="normal" style:font-weight-complex="normal"/>
    </style:style>
    <style:style style:name="T13" style:family="text">
      <style:text-properties style:text-position="0% 100%" style:font-name="Arial1" fo:font-weight="normal" officeooo:rsid="0013d1f0" style:font-weight-asian="normal" style:font-weight-complex="normal"/>
    </style:style>
    <style:style style:name="T14" style:family="text">
      <style:text-properties style:text-position="0% 100%" style:font-name="Arial1" fo:font-weight="normal" officeooo:rsid="0022233b" style:font-weight-asian="normal" style:font-weight-complex="normal"/>
    </style:style>
    <style:style style:name="T15" style:family="text">
      <style:text-properties style:text-position="0% 100%" style:font-name="Arial1" fo:font-weight="normal" officeooo:rsid="00583101" style:font-weight-asian="normal" style:font-weight-complex="normal"/>
    </style:style>
    <style:style style:name="T16" style:family="text">
      <style:text-properties style:text-position="0% 100%" style:font-name="Arial1" fo:font-weight="normal" officeooo:rsid="002b8219" style:font-weight-asian="normal" style:font-weight-complex="normal"/>
    </style:style>
    <style:style style:name="T17" style:family="text">
      <style:text-properties style:text-position="0% 100%" style:font-name="Arial1" fo:font-weight="normal" officeooo:rsid="00156ddb" style:font-weight-asian="normal" style:font-weight-complex="normal"/>
    </style:style>
    <style:style style:name="T18" style:family="text">
      <style:text-properties style:text-position="0% 100%" style:font-name="Arial1" fo:font-weight="normal" officeooo:rsid="0011d339" style:font-weight-asian="normal" style:font-weight-complex="normal"/>
    </style:style>
    <style:style style:name="T19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position="0% 100%" fo:font-style="normal" fo:font-weight="normal" officeooo:rsid="000ebfb9" style:font-style-asian="normal" style:font-weight-asian="normal" style:font-style-complex="normal" style:font-weight-complex="normal"/>
    </style:style>
    <style:style style:name="T21" style:family="text">
      <style:text-properties style:text-position="0% 100%" fo:font-style="normal" fo:font-weight="normal" officeooo:rsid="0003bad6" style:font-style-asian="normal" style:font-weight-asian="normal" style:font-style-complex="normal" style:font-weight-complex="normal"/>
    </style:style>
    <style:style style:name="T22" style:family="text">
      <style:text-properties style:text-position="0% 100%" fo:font-style="normal" fo:font-weight="normal" officeooo:rsid="0005a1ee" style:font-name-asian="Arial" style:font-style-asian="normal" style:font-weight-asian="normal" style:font-name-complex="Arial" style:font-style-complex="normal" style:font-weight-complex="normal"/>
    </style:style>
    <style:style style:name="T23" style:family="text">
      <style:text-properties style:text-position="0% 100%" fo:font-style="normal" fo:font-weight="bold" officeooo:rsid="003a2ab4" style:font-style-asian="normal" style:font-weight-asian="bold" style:font-style-complex="normal" style:font-weight-complex="bold"/>
    </style:style>
    <style:style style:name="T24" style:family="text">
      <style:text-properties style:text-position="0% 100%" fo:font-style="normal" fo:font-weight="bold" officeooo:rsid="000ebfb9" style:font-style-asian="normal" style:font-weight-asian="bold" style:font-style-complex="normal" style:font-weight-complex="bold"/>
    </style:style>
    <style:style style:name="T25" style:family="text">
      <style:text-properties style:text-position="0% 100%" fo:font-style="normal" fo:font-weight="bold" officeooo:rsid="00139239" style:font-name-asian="Arial" style:font-style-asian="normal" style:font-weight-asian="bold" style:font-name-complex="Arial" style:font-style-complex="normal" style:font-weight-complex="bold"/>
    </style:style>
    <style:style style:name="T26" style:family="text">
      <style:text-properties style:text-position="0% 100%" fo:font-style="normal" officeooo:rsid="00139239" style:font-name-asian="Arial" style:font-style-asian="normal" style:font-name-complex="Arial" style:font-style-complex="normal"/>
    </style:style>
    <style:style style:name="T27" style:family="text">
      <style:text-properties style:text-position="0% 100%" fo:font-weight="normal" officeooo:rsid="000ebfb9" style:font-weight-asian="normal" style:font-weight-complex="normal"/>
    </style:style>
    <style:style style:name="T28" style:family="text">
      <style:text-properties style:text-position="0% 100%" fo:font-weight="normal" officeooo:rsid="000f6c9c" style:font-weight-asian="normal" style:font-weight-complex="normal"/>
    </style:style>
    <style:style style:name="T29" style:family="text">
      <style:text-properties style:text-position="0% 100%" fo:font-weight="normal" officeooo:rsid="0003bad6" style:font-name-asian="Arial" style:font-weight-asian="normal" style:font-name-complex="Arial" style:font-weight-complex="normal"/>
    </style:style>
    <style:style style:name="T30" style:family="text">
      <style:text-properties style:text-position="0% 100%" fo:font-weight="normal" officeooo:rsid="003a73cd" style:font-name-asian="Arial" style:font-weight-asian="normal" style:font-name-complex="Arial" style:font-weight-complex="normal"/>
    </style:style>
    <style:style style:name="T31" style:family="text">
      <style:text-properties style:text-position="0% 100%" fo:font-size="12pt" fo:font-style="normal" fo:font-weight="bold" officeooo:rsid="00139239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style:text-position="0% 100%" fo:font-size="12pt" fo:font-style="normal" officeooo:rsid="00139239" style:font-name-asian="Arial" style:font-size-asian="12pt" style:font-style-asian="normal" style:font-name-complex="Arial" style:font-size-complex="12pt" style:font-style-complex="normal"/>
    </style:style>
    <style:style style:name="T33" style:family="text">
      <style:text-properties style:text-position="0% 100%" fo:font-size="10pt" fo:font-style="normal" officeooo:rsid="0003bad6" style:font-name-asian="Arial" style:font-size-asian="10pt" style:font-style-asian="normal" style:font-name-complex="Arial" style:font-size-complex="10pt" style:font-style-complex="normal"/>
    </style:style>
    <style:style style:name="T34" style:family="text">
      <style:text-properties style:text-position="0% 100%" fo:font-size="10pt" fo:font-style="normal" officeooo:rsid="0003bad6" style:font-name-asian="Arial" style:font-size-asian="8.75pt" style:font-style-asian="normal" style:font-name-complex="Arial" style:font-size-complex="10pt" style:font-style-complex="normal"/>
    </style:style>
    <style:style style:name="T35" style:family="text">
      <style:text-properties style:text-position="0% 100%" fo:font-size="10pt" fo:font-style="normal" fo:font-weight="normal" officeooo:rsid="0017eae8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text-position="0% 100%" fo:font-size="20pt" fo:font-style="normal" fo:font-weight="bold" officeooo:rsid="00139239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37" style:family="text">
      <style:text-properties style:text-position="0% 100%" officeooo:rsid="000ddd7a" style:font-name-asian="Arial" style:font-name-complex="Arial"/>
    </style:style>
    <style:style style:name="T38" style:family="text">
      <style:text-properties style:text-position="0% 100%" officeooo:rsid="0003bad6" style:font-name-asian="Times New Roman" style:font-name-complex="Times New Roman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ebfb9" style:font-weight-asian="bold" style:font-weight-complex="bold"/>
    </style:style>
    <style:style style:name="T41" style:family="text">
      <style:text-properties fo:font-weight="bold" officeooo:rsid="00116c4e" style:font-weight-asian="bold" style:font-weight-complex="bold"/>
    </style:style>
    <style:style style:name="T42" style:family="text">
      <style:text-properties fo:font-weight="bold" officeooo:rsid="00220cb4" style:font-weight-asian="bold" style:font-weight-complex="bold"/>
    </style:style>
    <style:style style:name="T43" style:family="text">
      <style:text-properties fo:font-weight="bold" officeooo:rsid="001233f9" style:font-weight-asian="bold" style:font-weight-complex="bold"/>
    </style:style>
    <style:style style:name="T44" style:family="text">
      <style:text-properties fo:font-weight="bold" officeooo:rsid="001775d4" style:font-weight-asian="bold" style:font-weight-complex="bold"/>
    </style:style>
    <style:style style:name="T45" style:family="text">
      <style:text-properties fo:font-weight="bold" officeooo:rsid="0003bad6" style:font-weight-asian="bold" style:font-weight-complex="bold"/>
    </style:style>
    <style:style style:name="T46" style:family="text">
      <style:text-properties officeooo:rsid="003a2ab4"/>
    </style:style>
    <style:style style:name="T47" style:family="text">
      <style:text-properties fo:font-style="italic" fo:font-weight="normal" officeooo:rsid="000ebfb9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03a2ab4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normal" officeooo:rsid="0003bad6" style:font-style-asian="italic" style:font-weight-asian="normal" style:font-style-complex="italic" style:font-weight-complex="normal"/>
    </style:style>
    <style:style style:name="T50" style:family="text">
      <style:text-properties style:text-position="super 58%" fo:font-style="normal" fo:font-weight="bold" officeooo:rsid="000ebfb9" style:font-style-asian="normal" style:font-weight-asian="bold" style:font-style-complex="normal" style:font-weight-complex="bold"/>
    </style:style>
    <style:style style:name="T51" style:family="text">
      <style:text-properties fo:font-weight="normal" officeooo:rsid="000ebfb9" style:font-weight-asian="normal" style:font-weight-complex="normal"/>
    </style:style>
    <style:style style:name="T52" style:family="text">
      <style:text-properties officeooo:rsid="005b5cd5"/>
    </style:style>
    <style:style style:name="T53" style:family="text">
      <style:text-properties officeooo:rsid="001327df"/>
    </style:style>
    <style:style style:name="T54" style:family="text">
      <style:text-properties officeooo:rsid="001775d4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8pt" officeooo:rsid="0013d1f0" style:font-size-asian="8pt" style:font-size-complex="8pt"/>
    </style:style>
    <style:style style:name="T57" style:family="text">
      <style:text-properties fo:font-size="8pt" fo:font-style="italic" officeooo:rsid="001b8b42" style:font-size-asian="8pt" style:font-style-asian="italic" style:font-size-complex="8pt" style:font-style-complex="italic"/>
    </style:style>
    <style:style style:name="T58" style:family="text">
      <style:text-properties fo:font-size="8pt" fo:font-style="italic" officeooo:rsid="0013d1f0" style:font-size-asian="8pt" style:font-style-asian="italic" style:font-size-complex="8pt" style:font-style-complex="italic"/>
    </style:style>
    <style:style style:name="T59" style:family="text">
      <style:text-properties fo:font-size="8pt" fo:font-style="italic" officeooo:rsid="005b5cd5" style:font-size-asian="8pt" style:font-style-asian="italic" style:font-size-complex="8pt" style:font-style-complex="italic"/>
    </style:style>
    <style:style style:name="T60" style:family="text">
      <style:text-properties officeooo:rsid="0021bf72"/>
    </style:style>
    <style:style style:name="T61" style:family="text">
      <style:text-properties officeooo:rsid="0021e969"/>
    </style:style>
    <style:style style:name="T62" style:family="text">
      <style:text-properties officeooo:rsid="0019861f"/>
    </style:style>
    <style:style style:name="T63" style:family="text">
      <style:text-properties style:font-name="Arial1" officeooo:rsid="00280024"/>
    </style:style>
    <style:style style:name="T64" style:family="text">
      <style:text-properties style:font-name="Arial1" officeooo:rsid="0033bfd4"/>
    </style:style>
    <style:style style:name="T65" style:family="text">
      <style:text-properties style:font-name="Arial1" officeooo:rsid="001775d4"/>
    </style:style>
    <style:style style:name="T66" style:family="text">
      <style:text-properties officeooo:rsid="0033bfd4"/>
    </style:style>
    <style:style style:name="T67" style:family="text">
      <style:text-properties officeooo:rsid="00495520"/>
    </style:style>
    <style:style style:name="T68" style:family="text">
      <style:text-properties officeooo:rsid="002d943b"/>
    </style:style>
    <style:style style:name="T69" style:family="text">
      <style:text-properties officeooo:rsid="0023e8a4"/>
    </style:style>
    <style:style style:name="T70" style:family="text">
      <style:text-properties officeooo:rsid="0003bad6"/>
    </style:style>
    <style:style style:name="T71" style:family="text">
      <style:text-properties officeooo:rsid="0005a1ee"/>
    </style:style>
    <style:style style:name="T72" style:family="text">
      <style:text-properties fo:font-size="10pt" fo:font-weight="bold" officeooo:rsid="001327df" style:font-size-asian="10pt" style:font-weight-asian="bold" style:font-size-complex="10pt" style:font-weight-complex="bold"/>
    </style:style>
    <style:style style:name="T73" style:family="text">
      <style:text-properties fo:font-size="10pt" fo:font-weight="bold" officeooo:rsid="00198a22" style:font-size-asian="10pt" style:font-weight-asian="bold" style:font-size-complex="10pt" style:font-weight-complex="bold"/>
    </style:style>
    <style:style style:name="T74" style:family="text">
      <style:text-properties fo:font-size="10pt" officeooo:rsid="00198a22" style:font-size-asian="10pt" style:font-size-complex="10pt"/>
    </style:style>
    <style:style style:name="T75" style:family="text">
      <style:text-properties fo:font-size="10pt" officeooo:rsid="0005a1ee" style:font-size-asian="10pt" style:font-size-complex="10pt"/>
    </style:style>
    <style:style style:name="T76" style:family="text">
      <style:text-properties fo:font-size="10pt" fo:font-style="italic" officeooo:rsid="0039ba3f" style:font-size-asian="10pt" style:font-style-asian="italic" style:font-size-complex="10pt" style:language-complex="ar" style:country-complex="SA" style:font-style-complex="italic"/>
    </style:style>
    <style:style style:name="T77" style:family="text">
      <style:text-properties fo:font-size="10pt" fo:font-style="italic" officeooo:rsid="000dbdf2" style:font-size-asian="10pt" style:font-style-asian="italic" style:font-size-complex="10pt" style:language-complex="ar" style:country-complex="SA" style:font-style-complex="italic"/>
    </style:style>
    <style:style style:name="T78" style:family="text">
      <style:text-properties fo:font-size="10pt" fo:font-style="italic" officeooo:rsid="00110c90" style:font-size-asian="10pt" style:font-style-asian="italic" style:font-size-complex="10pt" style:language-complex="ar" style:country-complex="SA" style:font-style-complex="italic"/>
    </style:style>
    <style:style style:name="T79" style:family="text">
      <style:text-properties style:use-window-font-color="true" loext:opacity="0%" style:font-name-asian="Times New Roman1" style:font-name-complex="Times New Roman1" style:language-complex="ar" style:country-complex="SA"/>
    </style:style>
    <style:style style:name="T80" style:family="text">
      <style:text-properties style:use-window-font-color="true" loext:opacity="0%" fo:font-size="7pt" fo:font-style="italic" officeooo:rsid="00198a22" style:font-name-asian="Times New Roman1" style:font-size-asian="7pt" style:font-style-asian="italic" style:font-name-complex="Times New Roman1" style:font-size-complex="7pt" style:language-complex="ar" style:country-complex="SA" style:font-style-complex="italic"/>
    </style:style>
    <style:style style:name="T81" style:family="text">
      <style:text-properties style:use-window-font-color="true" loext:opacity="0%" fo:font-size="9pt" fo:font-style="italic" style:font-name-asian="Times New Roman1" style:font-size-asian="9pt" style:font-style-asian="italic" style:font-name-complex="Times New Roman1" style:font-size-complex="9pt" style:language-complex="ar" style:country-complex="SA" style:font-style-complex="italic"/>
    </style:style>
    <style:style style:name="T82" style:family="text">
      <style:text-properties style:use-window-font-color="true" loext:opacity="0%" fo:font-size="10pt" officeooo:rsid="000dbdf2" style:font-size-asian="10pt" style:font-size-complex="10pt" style:language-complex="ar" style:country-complex="SA"/>
    </style:style>
    <style:style style:name="T83" style:family="text">
      <style:text-properties style:use-window-font-color="true" loext:opacity="0%" fo:font-size="10pt" officeooo:rsid="00198a22" style:font-name-asian="Times New Roman1" style:font-size-asian="10pt" style:font-name-complex="Times New Roman1" style:font-size-complex="10pt" style:language-complex="ar" style:country-complex="SA"/>
    </style:style>
    <style:style style:name="T84" style:family="text">
      <style:text-properties style:use-window-font-color="true" loext:opacity="0%" fo:font-size="10pt" officeooo:rsid="000afdde" style:font-name-asian="Times New Roman1" style:font-size-asian="10pt" style:font-name-complex="Times New Roman1" style:font-size-complex="10pt" style:language-complex="ar" style:country-complex="SA"/>
    </style:style>
    <style:style style:name="T85" style:family="text">
      <style:text-properties style:use-window-font-color="true" loext:opacity="0%" fo:font-size="10pt" officeooo:rsid="0005a1ee" style:font-name-asian="Times New Roman1" style:font-size-asian="10pt" style:font-name-complex="Times New Roman1" style:font-size-complex="10pt" style:language-complex="ar" style:country-complex="SA"/>
    </style:style>
    <style:style style:name="T86" style:family="text">
      <style:text-properties style:use-window-font-color="true" loext:opacity="0%" fo:font-size="10pt" officeooo:rsid="000d4889" style:font-name-asian="Times New Roman1" style:font-size-asian="10pt" style:font-name-complex="Times New Roman1" style:font-size-complex="10pt" style:language-complex="ar" style:country-complex="SA"/>
    </style:style>
    <style:style style:name="T87" style:family="text">
      <style:text-properties style:use-window-font-color="true" loext:opacity="0%" fo:font-size="10pt" officeooo:rsid="000828d3" style:font-name-asian="Times New Roman1" style:font-size-asian="10pt" style:font-name-complex="Times New Roman1" style:font-size-complex="10pt" style:language-complex="ar" style:country-complex="SA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fo:color="#ffffff" loext:opacity="100%" fo:font-style="normal" style:text-underline-style="none" fo:font-weight="normal" officeooo:rsid="000ddd7a" style:font-name-asian="Arial" style:font-style-asian="normal" style:font-weight-asian="normal" style:font-name-complex="Arial" style:font-style-complex="normal" style:font-weight-complex="normal"/>
    </style:style>
    <style:style style:name="T90" style:family="text">
      <style:text-properties fo:color="#000000" loext:opacity="100%" fo:font-style="normal" style:text-underline-style="none" fo:font-weight="normal" officeooo:rsid="000ddd7a" style:font-name-asian="Arial" style:font-style-asian="normal" style:font-weight-asian="normal" style:font-name-complex="Arial" style:font-style-complex="normal" style:font-weight-complex="normal"/>
    </style:style>
    <style:style style:name="T91" style:family="text">
      <style:text-properties fo:color="#000000" loext:opacity="100%" fo:font-style="normal" style:text-underline-style="none" fo:font-weight="normal" officeooo:rsid="002c66ff" style:font-name-asian="Arial" style:font-style-asian="normal" style:font-weight-asian="normal" style:font-name-complex="Arial" style:font-style-complex="normal" style:font-weight-complex="normal"/>
    </style:style>
    <style:style style:name="T92" style:family="text">
      <style:text-properties fo:font-style="normal" fo:font-weight="bold" officeooo:rsid="000828d3" style:font-style-asian="normal" style:font-weight-asian="bold" style:font-style-complex="normal" style:font-weight-complex="bold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style:text-underline-style="none" fo:font-weight="bold" officeooo:rsid="000ddd7a" style:font-name-asian="Arial" style:font-style-asian="normal" style:font-weight-asian="bold" style:font-name-complex="Arial" style:font-style-complex="normal" style:font-weight-complex="bold"/>
    </style:style>
    <style:style style:name="T95" style:family="text">
      <style:text-properties fo:font-style="normal" style:text-underline-style="none" fo:font-weight="bold" officeooo:rsid="000ddd7a" style:font-name-asian="Andale Sans UI" style:font-style-asian="normal" style:font-weight-asian="bold" style:font-name-complex="Tahoma1" style:font-style-complex="normal" style:font-weight-complex="bold"/>
    </style:style>
    <style:style style:name="T96" style:family="text">
      <style:text-properties fo:font-style="normal" style:text-underline-style="none" fo:font-weight="normal" officeooo:rsid="00104132" style:font-name-asian="Andale Sans UI" style:font-style-asian="normal" style:font-weight-asian="normal" style:font-name-complex="Tahoma1" style:font-style-complex="normal" style:font-weight-complex="normal"/>
    </style:style>
    <style:style style:name="T97" style:family="text">
      <style:text-properties fo:font-style="normal" style:text-underline-style="none" fo:font-weight="normal" officeooo:rsid="00186caf" style:font-name-asian="Andale Sans UI" style:font-style-asian="normal" style:font-weight-asian="normal" style:font-name-complex="Tahoma1" style:font-style-complex="normal" style:font-weight-complex="normal"/>
    </style:style>
    <style:style style:name="T98" style:family="text">
      <style:text-properties fo:font-style="normal" style:text-underline-style="none" fo:font-weight="normal" officeooo:rsid="001af419" style:font-name-asian="Andale Sans UI" style:font-style-asian="normal" style:font-weight-asian="normal" style:font-name-complex="Tahoma1" style:font-style-complex="normal" style:font-weight-complex="normal"/>
    </style:style>
    <style:style style:name="T99" style:family="text">
      <style:text-properties fo:font-style="normal" style:font-name-asian="Andale Sans UI" style:font-style-asian="normal" style:font-name-complex="Tahoma1" style:font-style-complex="normal"/>
    </style:style>
    <style:style style:name="T100" style:family="text">
      <style:text-properties officeooo:rsid="00104004"/>
    </style:style>
    <style:style style:name="T101" style:family="text">
      <style:text-properties officeooo:rsid="00107b2f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2.701cm, 0cm, -0.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1.259cm, 0cm, 1.25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niosek</text:p>
      <text:p text:style-name="P10"><text:tab/><text:tab/><text:tab/><text:span text:style-name="T71"><text:tab/><text:tab/><text:tab/><text:tab/><text:tab/><text:tab/>Płock, dnia ..................................</text:span></text:p>
      <text:p text:style-name="P10"/>
      <text:p text:style-name="P10">.........................................................................<text:tab/><text:tab/><text:tab/></text:p>
      <text:p text:style-name="P10"><text:tab/><text:tab/><text:tab/><text:tab/><text:tab/><text:tab/><text:tab/><text:tab/></text:p>
      <text:p text:style-name="P10">.........................................................................<text:tab/><text:tab/><text:tab/></text:p>
      <text:p text:style-name="P17"><text:span text:style-name="T70">(</text:span>imię i nazwisko <text:span text:style-name="T70"><text:s/>lub </text:span>nazwa <text:span text:style-name="T46">właściciela) </text:span><text:span text:style-name="T19">*</text:span></text:p>
      <text:p text:style-name="P11"/>
      <text:p text:style-name="P11">.........................................................................<text:tab/><text:tab/> <text:s text:c="3"/><text:tab/><text:span text:style-name="T41">Prezydent </text:span><text:span text:style-name="T42">Miasta Płocka</text:span><text:span text:style-name="T41"> </text:span></text:p>
      <text:p text:style-name="P12"><text:span text:style-name="T49">(</text:span><text:span text:style-name="T47">adres </text:span><text:span text:style-name="T48">właściciela</text:span><text:span text:style-name="T49">)</text:span><text:span text:style-name="T48"> </text:span><text:span text:style-name="T23"><text:s/></text:span><text:span text:style-name="T20">*</text:span><text:span text:style-name="T40"><text:tab/><text:tab/><text:tab/><text:tab/> <text:tab/> <text:s text:c="2"/></text:span></text:p>
      <text:p text:style-name="P10"><text:tab/><text:tab/><text:tab/><text:tab/><text:tab/><text:tab/><text:tab/><text:tab/></text:p>
      <text:p text:style-name="P10">.........................................................................</text:p>
      <text:p text:style-name="P18"><text:span text:style-name="T70">(nr PESEL <text:s/>lub <text:s/>REGON </text:span><text:span text:style-name="T24">*</text:span><text:span text:style-name="T50"> / </text:span><text:span text:style-name="T23">** <text:s/>/ </text:span><text:span text:style-name="T51">data urodzenia </text:span><text:span text:style-name="T27"><text:s/></text:span><text:span text:style-name="T20">***</text:span><text:span text:style-name="T21">)</text:span></text:p>
      <text:p text:style-name="P31"/>
      <text:p text:style-name="P32">.............................................................................................................................</text:p>
      <text:p text:style-name="P1"><text:span text:style-name="T28">telefon kontaktowy</text:span><text:span text:style-name="T27"> <text:tab/><text:tab/></text:span></text:p>
      <text:p text:style-name="P2"/>
      <text:p text:style-name="P3"><text:span text:style-name="T39">Wnoszę o</text:span><text:span text:style-name="T45"> wydanie:</text:span></text:p>
      <text:p text:style-name="P28"><text:span text:style-name="T26">□ </text:span><text:span text:style-name="T33">wtórnika dowodu rejestracyjnego</text:span></text:p>
      <text:p text:style-name="P28"><text:span text:style-name="T26">□ </text:span><text:span text:style-name="T33">wtórnika pozwolenia czasowego</text:span></text:p>
      <text:p text:style-name="P28"><text:span text:style-name="T26">□ </text:span><text:span text:style-name="T33">nowego dowodu rejestracyjnego</text:span></text:p>
      <text:p text:style-name="P28"><text:span text:style-name="T26">□ </text:span><text:span text:style-name="T33">wtórnika tablic (tablicy) rejestracyjnych </text:span></text:p>
      <text:p text:style-name="P9"><text:span text:style-name="T92"><text:s text:c="5"/></text:span><text:span text:style-name="T93"><text:s/></text:span><text:span text:style-name="T94">□</text:span><text:span text:style-name="T99"> jednorzędowa, <text:s/><text:tab/></text:span><text:span text:style-name="T94">□</text:span><text:span text:style-name="T99"> <text:s/>dwurzędowa, <text:tab/></text:span><text:span text:style-name="T94">□</text:span><text:span text:style-name="T89"> </text:span><text:span text:style-name="T90"><text:s/></text:span><text:span text:style-name="T91">jednorzędowa zmniejszona</text:span></text:p>
      <text:list text:style-name="L1">
        <text:list-header>
          <text:p text:style-name="P51"><text:span text:style-name="T95"><text:s text:c="6"/></text:span><text:span text:style-name="T94">□ </text:span><text:span text:style-name="T96">samochodowa, <text:s text:c="2"/></text:span><text:span text:style-name="T94">□ </text:span><text:span text:style-name="T96">motocyklowa, <text:s/><text:tab/></text:span><text:span text:style-name="T94">□</text:span><text:span text:style-name="T96"> <text:s/></text:span><text:span text:style-name="T97">motorowerow</text:span><text:span text:style-name="T98">a</text:span><text:span text:style-name="T97">, <text:s text:c="3"/></text:span><text:span text:style-name="T94">□ </text:span><text:span text:style-name="T96">indywidualna, <text:s text:c="3"/></text:span><text:span text:style-name="T94">□</text:span><text:span text:style-name="T96"> zabytkowa</text:span></text:p>
        </text:list-header>
      </text:list>
      <text:p text:style-name="P8"><text:span text:style-name="T29"><text:s text:c="6"/>Obecnie posiadam tablice rejestracyjne z </text:span><text:span text:style-name="T30">symbolem</text:span><text:span text:style-name="T29">: <text:s text:c="5"/></text:span><text:span text:style-name="T37">□</text:span><text:span text:style-name="T29"> <text:s/></text:span><text:span text:style-name="T38"><text:s/></text:span><text:span text:style-name="T38"><draw:frame draw:style-name="fr2" draw:name="grafika1" text:anchor-type="as-char" svg:y="-0.801cm" svg:width="0.522cm" svg:height="0.958cm" draw:z-index="0"><draw:image xlink:href="Pictures/100000000000008700000056E29125F707081FAA.png" xlink:type="simple" xlink:show="embed" xlink:actuate="onLoad" draw:mime-type="image/png"/></draw:frame></text:span><text:span text:style-name="T38"><text:s text:c="9"/></text:span><text:span text:style-name="T37">□</text:span><text:span text:style-name="T38"> <text:s/></text:span><text:span text:style-name="T29"><text:s/></text:span><text:span text:style-name="T29"><draw:frame draw:style-name="fr1" draw:name="grafika2" text:anchor-type="as-char" svg:y="-0.818cm" svg:width="0.566cm" svg:height="0.997cm" draw:z-index="1"><draw:image xlink:href="Pictures/100000000000008700000056E29125F707081FAA.png" xlink:type="simple" xlink:show="embed" xlink:actuate="onLoad" draw:mime-type="image/png"/></draw:frame></text:span></text:p>
      <text:p text:style-name="P28"><text:span text:style-name="T26">□ </text:span><text:span text:style-name="T34">zalegalizowanych tablic (tablicy) rejestracyjnych z nowym numerem rejestracyjnym </text:span></text:p>
      <text:p text:style-name="P39"/>
      <text:p text:style-name="P40"><text:span text:style-name="T101">dla </text:span><text:span text:style-name="T100">pojazdu </text:span>marki .................................................... o numerze rejestracyjnym ........................................</text:p>
      <text:p text:style-name="P40"/>
      <text:p text:style-name="P40">numer VIN/ nr nadwozia, podwozia lub ramy...................................................................................................</text:p>
      <text:p text:style-name="P40"/>
      <text:p text:style-name="P40">z powodu .........................................................................................................................................................</text:p>
      <text:p text:style-name="P40"/>
      <text:p text:style-name="P41"><text:span text:style-name="T82">O</text:span><text:span text:style-name="T83">świadczam, że </text:span><text:span text:style-name="T84"><text:s/>:</text:span></text:p>
      <text:p text:style-name="P41"><text:span text:style-name="T84">-</text:span><text:span text:style-name="T85">dowód rejestracyjny</text:span><text:span text:style-name="T84"> </text:span><text:span text:style-name="T86">/pozwolenie czasowe </text:span><text:span text:style-name="T84">od w/w pojazdu został</text:span><text:span text:style-name="T86">/o</text:span><text:span text:style-name="T84"> </text:span><text:span text:style-name="T86">: </text:span><text:span text:style-name="T84">zniszczon</text:span><text:span text:style-name="T86">y/e</text:span><text:span text:style-name="T84">, zagubiony</text:span><text:span text:style-name="T86">/e</text:span><text:span text:style-name="T84">, skradziony</text:span><text:span text:style-name="T86">/e****</text:span><text:span text:style-name="T84"> w dniu </text:span><text:span text:style-name="T87">......................... </text:span></text:p>
      <text:p text:style-name="P47"/>
      <text:p text:style-name="P42"><text:span text:style-name="T82">O</text:span><text:span text:style-name="T83">świadczam, że </text:span><text:span text:style-name="T84"><text:s/>:</text:span></text:p>
      <text:p text:style-name="P42"><text:span text:style-name="T84">-</text:span><text:span text:style-name="T86">tablice (tablica) rejestracyjne <text:s/></text:span><text:span text:style-name="T84">od w/w pojazdu został</text:span><text:span text:style-name="T86">y/a</text:span><text:span text:style-name="T84"> </text:span><text:span text:style-name="T86">: </text:span><text:span text:style-name="T84">zniszczon</text:span><text:span text:style-name="T86">e/a</text:span><text:span text:style-name="T84">, zagubion</text:span><text:span text:style-name="T86">e/a</text:span><text:span text:style-name="T84">, skradzion</text:span><text:span text:style-name="T86">e/a</text:span><text:span text:style-name="T84"> </text:span><text:span text:style-name="T86">****</text:span><text:span text:style-name="T84">w dniu </text:span><text:span text:style-name="T87">......................... </text:span></text:p>
      <text:p text:style-name="P48"><text:span text:style-name="T77">Jestem św</text:span><text:span text:style-name="T76">iadomy odpowiedzialności karnej za złożenie fałszywego oświadczenia</text:span><text:span text:style-name="T78">.</text:span><text:span text:style-name="T76"> </text:span></text:p>
      <text:p text:style-name="P46"/>
      <text:p text:style-name="P13">Wnoszę o wydanie<text:span text:style-name="T52">:</text:span></text:p>
      <text:p text:style-name="P7"><text:span text:style-name="T32">□</text:span><text:span text:style-name="T26"> </text:span><text:span text:style-name="T22">pozwolenia czasowego na okres konieczny do wydania wtórnika dowodu rejestracyjnego/nowego dowodu rejestracyjnego </text:span><text:span text:style-name="T53">****</text:span></text:p>
      <text:p text:style-name="P14"/>
      <text:p text:style-name="P16"><text:span text:style-name="T31">□</text:span><text:span text:style-name="T25"> </text:span><text:span text:style-name="T75">pozwolenia czasowego oraz tymczasowych tablic rejestracyjnych/tymczasowej tablicy rejestracyjnej na okres konieczny do wykonania wtórnika tablicy rejestracyjnej</text:span><text:span text:style-name="T72">****</text:span></text:p>
      <text:p text:style-name="P16"/>
      <text:p text:style-name="P6"><text:span text:style-name="T39">Do wniosku załączam następujące dok</text:span><text:span text:style-name="T43">u</text:span><text:span text:style-name="T39">menty:</text:span></text:p>
      <text:p text:style-name="P5">1. .....................................................................................................................................................................</text:p>
      <text:p text:style-name="P5">2. .....................................................................................................................................................................</text:p>
      <text:p text:style-name="P5">3. .....................................................................................................................................................................</text:p>
      <text:p text:style-name="P4">4. .....................................................................................................................................................................</text:p>
      <text:p text:style-name="P29"><text:soft-page-break/><text:span text:style-name="T36">□</text:span><text:span text:style-name="T35"> <text:s/></text:span><text:s/><text:span text:style-name="T88"><text:s/></text:span><text:span text:style-name="T73">Oświadczam</text:span><text:span text:style-name="T74">, że działam za zgodą większości współwłaścicieli pojazdu.</text:span></text:p>
      <text:p text:style-name="P30"><text:span text:style-name="T79"><text:tab/></text:span><text:span text:style-name="T80">(dotyczy przypadku, w którym pojazd stanowi współwłasność)</text:span><text:span text:style-name="T81"><text:tab/></text:span></text:p>
      <text:p text:style-name="P49"/>
      <text:p text:style-name="P34"/>
      <text:p text:style-name="P19"><text:span text:style-name="T31">□</text:span><text:span text:style-name="T25"> </text:span><text:span text:style-name="T44">Wyrażam zgodę </text:span><text:span text:style-name="T54"><text:s/>na przetwarzanie moich danych osobowych, tj. numeru telefonu <text:s/>dla potrzeb realizacji przedmiotowego wniosku.</text:span></text:p>
      <text:p text:style-name="P33"/>
      <text:p text:style-name="P35"/>
      <text:p text:style-name="P35"/>
      <text:p text:style-name="P15"><text:tab/><text:tab/><text:tab/><text:tab/><text:tab/><text:tab/><text:tab/> <text:s text:c="6"/>...................................................................................</text:p>
      <text:p text:style-name="P15"><text:tab/><text:tab/><text:tab/><text:tab/><text:tab/><text:tab/> <text:s text:c="2"/><text:tab/><text:tab/><text:span text:style-name="T55"> </text:span><text:span text:style-name="T56">(</text:span><text:span text:style-name="T57"> podpis </text:span><text:span text:style-name="T58">właściciela </text:span><text:span text:style-name="T59">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6">Zgodnie z art. 13 <text:span text:style-name="T60">R</text:span>ozporządzenia <text:s/><text:span text:style-name="T60">Parlamentu Europejskiego i Rady (UE) 2016/679 z dnia 27 kwietnia 2016r. w sprawie ochrony osób fizycznych w związku z przetwarzaniem danych osobowych i w sprawie swobodnego przepływu takich danych oraz uchylenia dyrektywy 95/46/WE (ogólne rozporządzenie o</text:span> ochronie danych "<text:span text:style-name="T61">RODO")</text:span> informujemy, że:</text:p>
      <text:p text:style-name="P21">1. Administratorem przetwarzanych danych osobowych <text:span text:style-name="T62">są: Minister Cyfryzacji, 00-060 Warszawa, ul. Królewska <text:s/>27, </text:span>Gmina Miasto Płock, 09-400 Płock,Stary Rynek 1;</text:p>
      <text:p text:style-name="P43"><text:span text:style-name="T63">2. </text:span><text:span text:style-name="T64">K</text:span><text:span text:style-name="T63">ontakt z inspektorem ochrony danych: <text:s/>email <text:s/>iod@mc.gov.pl lub pisemnie na adres administratora <text:s/>iod@plock.eu;</text:span><text:span text:style-name="T65"><text:tab/></text:span></text:p>
      <text:p text:style-name="P21">3. <text:span text:style-name="T66">D</text:span>ane osobowe przetwarzane będą w celu <text:span text:style-name="T67">realizacji przedmiotowego wniosku</text:span> zgodnie z <text:s/>przepisami ustawy Prawo o ruchu drogowym <text:span text:style-name="T68">oraz Kodeksu <text:s/>postępowania administracyjnego</text:span>;</text:p>
      <text:p text:style-name="P22">4. <text:span text:style-name="T66">O</text:span>dbiorcami danych osobowych będą wyłącznie podmioty uprawnione do uzyskania danych osobowych na podstawie przepisów prawa;</text:p>
      <text:p text:style-name="P23">5. <text:span text:style-name="T66">D</text:span>ane osobowe przechowywane będą <text:s/><text:span text:style-name="T68">zgodnie z przepisami prawa;</text:span></text:p>
      <text:p text:style-name="P24">6. <text:span text:style-name="T66">K</text:span>ażdy ma prawo do żądania od administratora dostępu do swoich danych osobowych, ich sprostowania <text:span text:style-name="T69">lub</text:span> ograniczenia przetwarzania <text:span text:style-name="T69">w przypadku <text:s/>kwestionowania prawidłowości</text:span></text:p>
      <text:p text:style-name="P24"><text:span text:style-name="T69"><text:s text:c="4"/>danych osobowych</text:span>;</text:p>
      <text:p text:style-name="P25"><text:span text:style-name="T68">7</text:span>. <text:span text:style-name="T66">K</text:span>ażdy ma prawo wniesienia skargi do organu nadzorczego, <text:span text:style-name="T69">którym jest Prezes Urzędu Ochrony Danych Osobowych;</text:span></text:p>
      <text:p text:style-name="P26">8. <text:span text:style-name="T66">P</text:span>odanie danych osobowych jest obowiązkowe na mocy ustawy <text:s/>Prawo o ruchu drogowym oraz Kodeksu postępowania administracyjnego<text:span text:style-name="T54">.</text:span></text:p>
      <text:p text:style-name="P37"/>
      <text:p text:style-name="P44"><text:span text:style-name="T4">*</text:span><text:span text:style-name="T5"> </text:span><text:span text:style-name="T6"><text:s/></text:span><text:span text:style-name="T7">W przypadku w</text:span><text:span text:style-name="T8">n</text:span><text:span text:style-name="T7">iosku składanego przez podmiot, o którym mowa <text:s/>w art. 73 ust. 2 i 5 ustawy <text:s/>z dnia 20 czerwca 1997r. <text:s/>Prawo o ruchu drogowym , we wniosku podaje się dane tego <text:s text:c="2"/>podmiotu oraz właściciela pojazdu <text:s text:c="3"/></text:span></text:p>
      <text:p text:style-name="P45"><text:span text:style-name="T9">** </text:span><text:span text:style-name="T10">numer </text:span><text:span text:style-name="T11">REGON podaje </text:span><text:span text:style-name="T12">właściciel pojazdu, kt</text:span><text:span text:style-name="T18">ó</text:span><text:span text:style-name="T12">remu został nadany numer Regon, z wyłączeniem osób fizycznych prowadzących działalność gospodarczą,</text:span><text:span text:style-name="T11"> </text:span></text:p>
      <text:p text:style-name="P45"><text:span text:style-name="T9">***</text:span><text:span text:style-name="T11">datę urodzenia wpisują <text:s/></text:span><text:span text:style-name="T13">tylko </text:span><text:span text:style-name="T11">cudzoziemcy, którzy nie m</text:span><text:span text:style-name="T14">a</text:span><text:span text:style-name="T11">ją </text:span><text:span text:style-name="T15">ustalonego</text:span><text:span text:style-name="T11"> nr </text:span><text:span text:style-name="T16">PESEL, <text:s text:c="6"/></text:span></text:p>
      <text:p text:style-name="P50"><text:span text:style-name="T2">*</text:span><text:span text:style-name="T3">**</text:span><text:span text:style-name="T2">* <text:s/></text:span><text:span text:style-name="T1">niepotrzebne skreślić, <text:s text:c="8"/></text:span><text:span text:style-name="T17"><text:s text:c="6"/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9M34S</meta:editing-duration>
    <meta:editing-cycles>12</meta:editing-cycles>
    <meta:generator>LibreOffice/7.4.3.2$Windows_X86_64 LibreOffice_project/1048a8393ae2eeec98dff31b5c133c5f1d08b890</meta:generator>
    <dc:date>2025-02-10T10:04:20.445000000</dc:date>
    <meta:print-date>2025-02-10T09:59:59.820000000</meta:print-date>
    <meta:document-statistic meta:table-count="0" meta:image-count="2" meta:object-count="0" meta:page-count="2" meta:paragraph-count="57" meta:word-count="488" meta:character-count="5277" meta:non-whitespace-character-count="4644"/>
    <meta:user-defined meta:name="Info 1"/>
    <meta:user-defined meta:name="Info 2"/>
    <meta:user-defined meta:name="Info 3"/>
    <meta:user-defined meta:name="Info 4"/>
  </office:meta>
</office:document-meta>
</file>