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DFBACD31DFA3E04DE5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wiss"/>
  </office:font-face-decls>
  <office:automatic-styles>
    <style:style style:name="Tabela1" style:family="table">
      <style:table-properties style:width="16.043cm" table:align="center"/>
    </style:style>
    <style:style style:name="Tabela1.A" style:family="table-column">
      <style:table-column-properties style:column-width="2.549cm"/>
    </style:style>
    <style:style style:name="Tabela1.B" style:family="table-column">
      <style:table-column-properties style:column-width="1.395cm"/>
    </style:style>
    <style:style style:name="Tabela1.C" style:family="table-column">
      <style:table-column-properties style:column-width="2.838cm"/>
    </style:style>
    <style:style style:name="Tabela1.D" style:family="table-column">
      <style:table-column-properties style:column-width="2.311cm"/>
    </style:style>
    <style:style style:name="Tabela1.E" style:family="table-column">
      <style:table-column-properties style:column-width="2.284cm"/>
    </style:style>
    <style:style style:name="Tabela1.G" style:family="table-column">
      <style:table-column-properties style:column-width="2.38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2" style:family="table-row">
      <style:table-row-properties style:min-row-height="0.907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27cm"/>
    </style:style>
    <style:style style:name="Tabela1.4" style:family="table-row">
      <style:table-row-properties style:min-row-height="0.3cm"/>
    </style:style>
    <style:style style:name="P1" style:family="paragraph" style:parent-style-name="Footer">
      <style:text-properties officeooo:paragraph-rsid="002042a3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.5pt" fo:language="pl" fo:country="PL" fo:font-weight="bold" officeooo:paragraph-rsid="0032d6f5" style:font-size-asian="10.5pt" style:language-asian="zxx" style:country-asian="none" style:font-weight-asian="bold" style:font-size-complex="10.5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Verdana1" fo:font-size="8pt" fo:language="pl" fo:country="PL" fo:font-weight="normal" officeooo:rsid="001a100e" officeooo:paragraph-rsid="0032d6f5" style:font-size-asian="8pt" style:language-asian="zxx" style:country-asian="none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style:font-name="Verdana1" fo:font-size="8pt" fo:language="pl" fo:country="PL" fo:font-style="normal" fo:font-weight="bold" officeooo:paragraph-rsid="0032d6f5" style:font-name-asian="Calibri" style:font-size-asian="8pt" style:language-asian="zxx" style:country-asian="none" style:font-style-asian="normal" style:font-weight-asian="bold" style:font-name-complex="Calibri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weight="bold" officeooo:paragraph-rsid="0032d6f5" style:font-size-asian="7pt" style:language-asian="zxx" style:country-asian="none" style:font-weight-asian="bold" style:font-size-complex="7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weight="bold" officeooo:rsid="0003f8fb" officeooo:paragraph-rsid="0032d6f5" style:font-size-asian="7pt" style:language-asian="zxx" style:country-asian="none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weight="bold" officeooo:rsid="0036ea85" officeooo:paragraph-rsid="0032d6f5" style:font-size-asian="7pt" style:language-asian="zxx" style:country-asian="none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weight="bold" officeooo:rsid="0021e927" officeooo:paragraph-rsid="0032d6f5" style:font-size-asian="7pt" style:language-asian="zxx" style:country-asian="none" style:font-weight-asian="bold" style:font-size-complex="7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weight="bold" officeooo:rsid="002d1de0" officeooo:paragraph-rsid="0032d6f5" style:font-size-asian="7pt" style:language-asian="zxx" style:country-asian="none" style:font-weight-asian="bold" style:font-size-complex="7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weight="bold" officeooo:rsid="0029e847" officeooo:paragraph-rsid="0032d6f5" style:font-size-asian="7pt" style:language-asian="zxx" style:country-asian="none" style:font-weight-asian="bold" style:font-size-complex="7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Verdana1" fo:font-size="7pt" fo:language="pl" fo:country="PL" fo:font-weight="bold" officeooo:rsid="0037ac9a" officeooo:paragraph-rsid="0032d6f5" style:font-size-asian="7pt" style:language-asian="zxx" style:country-asian="none" style:font-weight-asian="bold" style:font-size-complex="7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weight="bold" officeooo:rsid="0023c17d" officeooo:paragraph-rsid="0032d6f5" style:font-size-asian="7pt" style:language-asian="zxx" style:country-asian="none" style:font-weight-asian="bold" style:font-size-complex="7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weight="bold" officeooo:rsid="001050a0" officeooo:paragraph-rsid="0032d6f5" style:font-size-asian="7pt" style:language-asian="zxx" style:country-asian="none" style:font-weight-asian="bold" style:font-size-complex="7pt" style:language-complex="zxx" style:country-complex="none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weight="normal" officeooo:rsid="0029e847" officeooo:paragraph-rsid="0032d6f5" style:font-size-asian="7pt" style:language-asian="zxx" style:country-asian="none" style:font-weight-asian="normal" style:font-size-complex="7pt" style:font-weight-complex="normal"/>
    </style:style>
    <style:style style:name="P15" style:family="paragraph" style:parent-style-name="Table_20_Heading">
      <style:paragraph-properties fo:text-align="center" style:justify-single-word="false"/>
      <style:text-properties style:font-name="Verdana1" fo:font-size="7pt" fo:language="pl" fo:country="PL" fo:font-style="normal" fo:font-weight="bold" officeooo:paragraph-rsid="0032d6f5" style:font-size-asian="7pt" style:language-asian="zxx" style:country-asian="none" style:font-style-asian="normal" style:font-weight-asian="bold" style:font-size-complex="7pt" style:font-style-complex="normal" style:font-weight-complex="bold"/>
    </style:style>
    <style:style style:name="P16" style:family="paragraph" style:parent-style-name="Table_20_Heading">
      <style:text-properties style:font-name="Verdana1" fo:font-size="7pt" fo:language="pl" fo:country="PL" fo:font-style="normal" fo:font-weight="bold" officeooo:paragraph-rsid="0032d6f5" style:font-size-asian="7pt" style:language-asian="zxx" style:country-asian="none" style:font-style-asian="normal" style:font-weight-asian="bold" style:font-size-complex="7pt" style:font-style-complex="normal" style:font-weight-complex="bold"/>
    </style:style>
    <style:style style:name="P17" style:family="paragraph" style:parent-style-name="Table_20_Heading">
      <style:text-properties style:font-name="Verdana1" fo:font-size="7pt" fo:language="pl" fo:country="PL" fo:font-style="normal" officeooo:paragraph-rsid="0032d6f5" style:font-size-asian="7pt" style:language-asian="zxx" style:country-asian="none" style:font-style-asian="normal" style:font-size-complex="7pt" style:font-style-complex="normal"/>
    </style:style>
    <style:style style:name="P18" style:family="paragraph" style:parent-style-name="Standard">
      <style:paragraph-properties fo:text-align="end" style:justify-single-word="false"/>
      <style:text-properties style:font-name="Verdana1" fo:font-size="7pt" fo:language="pl" fo:country="PL" officeooo:rsid="0037ac9a" officeooo:paragraph-rsid="0032d6f5" style:font-size-asian="7pt" style:language-asian="zxx" style:country-asian="none" style:font-size-complex="7pt"/>
    </style:style>
    <style:style style:name="P19" style:family="paragraph" style:parent-style-name="Table_20_Contents">
      <style:paragraph-properties fo:text-align="start" style:justify-single-word="false"/>
      <style:text-properties style:font-name="Verdana1" fo:font-size="7pt" fo:language="pl" fo:country="PL" officeooo:rsid="002d1de0" officeooo:paragraph-rsid="0032d6f5" style:font-size-asian="7pt" style:language-asian="zxx" style:country-asian="none" style:font-size-complex="7pt"/>
    </style:style>
    <style:style style:name="P20" style:family="paragraph" style:parent-style-name="Table_20_Contents">
      <style:paragraph-properties fo:text-align="center" style:justify-single-word="false"/>
      <style:text-properties style:font-name="Verdana1" fo:font-size="7pt" fo:language="pl" fo:country="PL" officeooo:rsid="0023c619" officeooo:paragraph-rsid="0032d6f5" style:font-size-asian="7pt" style:language-asian="zxx" style:country-asian="none" style:font-size-complex="7pt"/>
    </style:style>
    <style:style style:name="P21" style:family="paragraph" style:parent-style-name="Table_20_Contents">
      <style:paragraph-properties fo:text-align="center" style:justify-single-word="false"/>
      <style:text-properties style:font-name="Verdana1" fo:font-size="7pt" fo:language="pl" fo:country="PL" style:text-underline-style="none" fo:font-weight="normal" officeooo:rsid="0029e847" officeooo:paragraph-rsid="0032d6f5" style:font-size-asian="7pt" style:language-asian="zxx" style:country-asian="none" style:font-weight-asian="normal" style:font-size-complex="7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Verdana1" fo:font-size="7pt" fo:language="pl" fo:country="PL" style:text-underline-style="none" fo:font-weight="normal" officeooo:rsid="0029e847" officeooo:paragraph-rsid="0032d6f5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1" fo:font-size="6pt" fo:language="pl" fo:country="PL" fo:font-style="normal" fo:font-weight="normal" officeooo:paragraph-rsid="0032d6f5" style:font-size-asian="5.25pt" style:language-asian="zxx" style:country-asian="none" style:font-style-asian="normal" style:font-weight-asian="normal" style:font-size-complex="6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style:font-name="Verdana1" fo:font-size="6pt" fo:language="pl" fo:country="PL" fo:font-style="normal" fo:font-weight="normal" officeooo:rsid="001f591b" officeooo:paragraph-rsid="0032d6f5" style:font-name-asian="Calibri" style:font-size-asian="5.25pt" style:language-asian="zxx" style:country-asian="none" style:font-style-asian="normal" style:font-weight-asian="normal" style:font-name-complex="Calibri" style:font-size-complex="6pt" style:language-complex="ar" style:country-complex="SA" style:font-weight-complex="normal"/>
    </style:style>
    <style:style style:name="P25" style:family="paragraph" style:parent-style-name="Standard">
      <style:text-properties style:font-name="Verdana1" fo:font-size="10pt" fo:language="pl" fo:country="PL" fo:font-style="normal" fo:font-weight="bold" officeooo:rsid="00128647" officeooo:paragraph-rsid="0032d6f5" style:font-name-asian="Calibri" style:font-size-asian="10pt" style:language-asian="zxx" style:country-asian="none" style:font-style-asian="normal" style:font-weight-asian="bold" style:font-name-complex="Calibri" style:font-size-complex="10pt" style:font-weight-complex="bold"/>
    </style:style>
    <style:style style:name="P26" style:family="paragraph" style:parent-style-name="Text_20_body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fo:language="pl" fo:country="PL" officeooo:paragraph-rsid="0029a867" style:font-size-asian="9pt" style:language-asian="zxx" style:country-asian="none" style:font-size-complex="9pt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Verdana1" fo:font-size="9pt" fo:language="pl" fo:country="PL" fo:font-weight="bold" officeooo:rsid="00127535" officeooo:paragraph-rsid="0029a867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8" style:family="paragraph" style:parent-style-name="Standard">
      <style:text-properties fo:color="#000000" loext:opacity="100%" style:font-name="Verdana1" fo:font-size="8pt" fo:language="pl" fo:country="PL" officeooo:paragraph-rsid="0032d6f5" style:font-size-asian="8pt" style:language-asian="zxx" style:country-asian="none" style:font-size-complex="8pt"/>
    </style:style>
    <style:style style:name="P29" style:family="paragraph" style:parent-style-name="Text_20_body">
      <style:paragraph-properties fo:text-align="center" style:justify-single-word="false"/>
      <style:text-properties fo:color="#000000" loext:opacity="100%" style:font-name="Verdana1" fo:font-size="8pt" fo:language="pl" fo:country="PL" officeooo:paragraph-rsid="0032d6f5" style:font-size-asian="8pt" style:language-asian="zxx" style:country-asian="none" style:font-size-complex="8pt"/>
    </style:style>
    <style:style style:name="P30" style:family="paragraph" style:parent-style-name="Text_20_body">
      <style:paragraph-properties fo:text-align="justify" style:justify-single-word="false"/>
      <style:text-properties fo:color="#000000" loext:opacity="100%" style:font-name="Verdana1" fo:font-size="8pt" fo:language="pl" fo:country="PL" officeooo:paragraph-rsid="0032d6f5" style:font-size-asian="8pt" style:language-asian="zxx" style:country-asian="none" style:font-size-complex="8pt"/>
    </style:style>
    <style:style style:name="P31" style:family="paragraph" style:parent-style-name="Text_20_body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8pt" fo:language="pl" fo:country="PL" officeooo:paragraph-rsid="0032d6f5" style:font-size-asian="8pt" style:language-asian="zxx" style:country-asian="none" style:font-size-complex="8pt"/>
    </style:style>
    <style:style style:name="P32" style:family="paragraph" style:parent-style-name="Text_20_body">
      <style:paragraph-properties fo:line-height="100%" fo:text-align="center" style:justify-single-word="false"/>
      <style:text-properties fo:color="#000000" loext:opacity="100%" style:font-name="Verdana1" fo:font-size="8pt" fo:language="pl" fo:country="PL" officeooo:paragraph-rsid="0032d6f5" style:font-size-asian="8pt" style:language-asian="zxx" style:country-asian="none" style:font-size-complex="8pt"/>
    </style:style>
    <style:style style:name="P33" style:family="paragraph" style:parent-style-name="Text_20_body">
      <style:paragraph-properties fo:margin-top="0cm" fo:margin-bottom="0.101cm" style:contextual-spacing="false" fo:line-height="100%" fo:text-align="center" style:justify-single-word="false"/>
      <style:text-properties fo:color="#000000" loext:opacity="100%" style:font-name="Verdana1" fo:font-size="8pt" fo:language="pl" fo:country="PL" officeooo:paragraph-rsid="0032d6f5" style:font-size-asian="8pt" style:language-asian="zxx" style:country-asian="none" style:font-size-complex="8pt"/>
    </style:style>
    <style:style style:name="P34" style:family="paragraph" style:parent-style-name="Text_20_body">
      <style:paragraph-properties fo:line-height="100%" fo:text-align="justify" style:justify-single-word="false"/>
      <style:text-properties fo:color="#000000" loext:opacity="100%" style:font-name="Verdana1" fo:font-size="8pt" fo:language="pl" fo:country="PL" officeooo:paragraph-rsid="0032d6f5" style:font-size-asian="8pt" style:language-asian="zxx" style:country-asian="none" style:font-size-complex="8pt"/>
    </style:style>
    <style:style style:name="P35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fo:color="#000000" loext:opacity="100%" style:font-name="Verdana1" fo:font-size="8pt" fo:language="pl" fo:country="PL" officeooo:paragraph-rsid="0032d6f5" style:font-size-asian="8pt" style:language-asian="zxx" style:country-asian="none" style:font-size-complex="8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Verdana1" fo:font-size="8pt" fo:language="pl" fo:country="PL" fo:font-style="normal" fo:font-weight="normal" officeooo:rsid="0018d89f" officeooo:paragraph-rsid="0032d6f5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P37" style:family="paragraph" style:parent-style-name="Standard">
      <style:paragraph-properties fo:line-height="100%" fo:text-align="start" style:justify-single-word="false"/>
      <style:text-properties fo:color="#000000" loext:opacity="100%" style:font-name="Verdana1" fo:font-size="8pt" fo:language="pl" fo:country="PL" fo:font-style="normal" fo:font-weight="normal" officeooo:paragraph-rsid="0032d6f5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P38" style:family="paragraph" style:parent-style-name="Standard">
      <style:paragraph-properties fo:line-height="100%" fo:text-align="start" style:justify-single-word="false"/>
      <style:text-properties fo:color="#000000" loext:opacity="100%" style:font-name="Verdana1" fo:font-size="8pt" fo:language="pl" fo:country="PL" fo:font-style="normal" fo:font-weight="normal" officeooo:rsid="002ce2f1" officeooo:paragraph-rsid="0032d6f5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P39" style:family="paragraph" style:parent-style-name="Standard">
      <style:paragraph-properties fo:line-height="100%" fo:text-align="start" style:justify-single-word="false"/>
      <style:text-properties fo:color="#000000" loext:opacity="100%" style:font-name="Verdana1" fo:font-size="8pt" fo:language="pl" fo:country="PL" fo:font-style="normal" fo:font-weight="normal" officeooo:rsid="001234a2" officeooo:paragraph-rsid="0032d6f5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1" fo:font-size="8pt" fo:language="pl" fo:country="PL" fo:font-style="normal" fo:font-weight="normal" officeooo:rsid="001bd78a" officeooo:paragraph-rsid="0032d6f5" style:font-size-asian="8pt" style:language-asian="zxx" style:country-asian="none" style:font-style-asian="normal" style:font-weight-asian="normal" style:font-size-complex="8pt" style:language-complex="ar" style:country-complex="SA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Verdana1" fo:font-size="10.5pt" fo:language="pl" fo:country="PL" officeooo:paragraph-rsid="0032d6f5" style:font-size-asian="10.5pt" style:language-asian="zxx" style:country-asian="none" style:font-size-complex="10.5pt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Verdana1" fo:font-size="7pt" fo:language="pl" fo:country="PL" fo:font-weight="bold" officeooo:rsid="0002e093" officeooo:paragraph-rsid="0032d6f5" style:font-size-asian="7pt" style:language-asian="zxx" style:country-asian="none" style:font-weight-asian="bold" style:font-size-complex="7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Verdana1" fo:font-size="7pt" fo:language="pl" fo:country="PL" officeooo:rsid="001542f6" officeooo:paragraph-rsid="0032d6f5" style:font-size-asian="7pt" style:language-asian="zxx" style:country-asian="none" style:font-size-complex="7pt"/>
    </style:style>
    <style:style style:name="P44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>
        <style:tab-stops/>
      </style:paragraph-properties>
      <style:text-properties fo:color="#000000" loext:opacity="100%" style:font-name="Verdana1" fo:font-size="6pt" fo:language="pl" fo:country="PL" fo:font-style="normal" fo:font-weight="bold" officeooo:rsid="001234a2" officeooo:paragraph-rsid="0032d6f5" style:font-size-asian="5.25pt" style:language-asian="zxx" style:country-asian="none" style:font-style-asian="normal" style:font-weight-asian="bold" style:font-size-complex="6pt" style:font-style-complex="normal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fo:font-size="8pt" fo:language="pl" fo:country="PL" officeooo:rsid="0017280d" officeooo:paragraph-rsid="0032d6f5" style:font-size-asian="8pt" style:language-asian="zxx" style:country-asian="none" style:font-size-complex="8pt"/>
    </style:style>
    <style:style style:name="P46" style:family="paragraph" style:parent-style-name="Text_20_body">
      <style:paragraph-properties fo:text-align="justify" style:justify-single-word="false"/>
      <style:text-properties fo:color="#000000" loext:opacity="100%" fo:font-size="8pt" officeooo:rsid="00216143" officeooo:paragraph-rsid="0032d6f5" style:font-size-asian="8pt" style:font-size-complex="8pt"/>
    </style:style>
    <style:style style:name="P47" style:family="paragraph" style:parent-style-name="Text_20_body">
      <style:paragraph-properties fo:margin-top="0cm" fo:margin-bottom="0.101cm" style:contextual-spacing="false" fo:line-height="100%" fo:text-align="center" style:justify-single-word="false"/>
      <style:text-properties fo:color="#000000" loext:opacity="100%" fo:font-size="8pt" officeooo:paragraph-rsid="0032d6f5" style:font-size-asian="8pt" style:font-size-complex="8pt"/>
    </style:style>
    <style:style style:name="P48" style:family="paragraph" style:parent-style-name="Table_20_Contents">
      <style:paragraph-properties fo:text-align="center" style:justify-single-word="false"/>
      <style:text-properties fo:font-size="7pt" officeooo:paragraph-rsid="0032d6f5" style:font-size-asian="7pt" style:font-size-complex="7pt"/>
    </style:style>
    <style:style style:name="P49" style:family="paragraph" style:parent-style-name="Table_20_Heading">
      <style:text-properties fo:font-size="7pt" fo:language="pl" fo:country="PL" fo:font-style="normal" officeooo:paragraph-rsid="0032d6f5" style:font-size-asian="7pt" style:language-asian="zxx" style:country-asian="none" style:font-style-asian="normal" style:font-size-complex="7pt" style:font-style-complex="normal"/>
    </style:style>
    <style:style style:name="P5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Verdana1" fo:font-size="6pt" fo:language="pl" fo:country="PL" fo:font-style="normal" fo:font-weight="normal" officeooo:rsid="0006569a" officeooo:paragraph-rsid="0032d6f5" style:font-size-asian="5.25pt" style:language-asian="zxx" style:country-asian="none" style:font-style-asian="normal" style:font-weight-asian="normal" style:font-size-complex="6pt" style:language-complex="ar" style:country-complex="SA" style:font-weight-complex="normal"/>
    </style:style>
    <style:style style:name="P5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Verdana1" fo:font-size="8pt" fo:language="pl" fo:country="PL" fo:font-style="normal" fo:font-weight="normal" officeooo:rsid="00112a2c" officeooo:paragraph-rsid="0032d6f5" style:font-size-asian="8pt" style:language-asian="zxx" style:country-asian="none" style:font-style-asian="normal" style:font-weight-asian="normal" style:font-size-complex="8pt" style:language-complex="ar" style:country-complex="SA" style:font-weight-complex="normal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font-size="8pt" fo:font-weight="normal" officeooo:paragraph-rsid="0032d6f5" style:font-size-asian="8pt" style:font-weight-asian="normal" style:font-size-complex="8pt"/>
    </style:style>
    <style:style style:name="P53" style:family="paragraph" style:parent-style-name="Text_20_body">
      <loext:graphic-properties draw:fill-gradient-name="gradient" draw:fill-hatch-name="hatch"/>
      <style:paragraph-properties fo:text-align="justify" style:justify-single-word="false">
        <style:tab-stops/>
      </style:paragraph-properties>
      <style:text-properties fo:font-size="8pt" fo:font-weight="bold" officeooo:rsid="001234a2" officeooo:paragraph-rsid="0032d6f5" style:font-size-asian="8pt" style:font-weight-asian="bold" style:font-size-complex="8pt" style:font-weight-complex="bold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style:font-name="Verdana1" fo:font-size="6pt" fo:language="pl" fo:country="PL" fo:font-weight="bold" officeooo:paragraph-rsid="0029a867" style:font-size-asian="5.25pt" style:language-asian="zxx" style:country-asian="none" style:font-weight-asian="bold" style:font-size-complex="6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Verdana1" fo:font-size="8pt" fo:language="pl" fo:country="PL" fo:font-style="normal" fo:font-weight="normal" officeooo:paragraph-rsid="0032d6f5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P56" style:family="paragraph" style:parent-style-name="Standard" style:list-style-name="L1">
      <style:paragraph-properties fo:text-align="justify" style:justify-single-word="false"/>
      <style:text-properties style:font-name="Verdana1" fo:font-size="8pt" fo:language="pl" fo:country="PL" fo:font-style="normal" fo:font-weight="normal" officeooo:paragraph-rsid="0032d6f5" style:font-size-asian="8pt" style:language-asian="zxx" style:country-asian="none" style:font-style-asian="normal" style:font-weight-asian="normal" style:font-size-complex="8pt" style:font-weight-complex="normal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Verdana1" fo:font-size="9pt" fo:language="pl" fo:country="PL" fo:font-weight="bold" officeooo:rsid="00127535" officeooo:paragraph-rsid="0029a867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1" fo:font-size="9pt" fo:language="pl" fo:country="PL" fo:font-weight="bold" officeooo:rsid="00127535" officeooo:paragraph-rsid="0029a867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style:font-name="Verdana1" fo:font-size="3pt" fo:language="pl" fo:country="PL" fo:font-style="normal" fo:font-weight="normal" officeooo:rsid="000b986e" officeooo:paragraph-rsid="0032d6f5" style:font-name-asian="Calibri" style:font-size-asian="2.59999990463257pt" style:language-asian="zxx" style:country-asian="none" style:font-style-asian="normal" style:font-weight-asian="normal" style:font-name-complex="Calibri" style:font-size-complex="3pt" style:language-complex="ar" style:country-complex="SA" style:font-weight-complex="normal"/>
    </style:style>
    <style:style style:name="P60" style:family="paragraph" style:parent-style-name="Text_20_body">
      <style:paragraph-properties fo:text-align="center" style:justify-single-word="false"/>
      <style:text-properties fo:color="#000000" loext:opacity="100%" style:font-name="Verdana1" fo:font-size="10.5pt" fo:language="pl" fo:country="PL" fo:font-weight="bold" officeooo:rsid="003bfa2e" officeooo:paragraph-rsid="0029a867" style:font-size-asian="10.5pt" style:language-asian="zxx" style:country-asian="none" style:font-weight-asian="bold" style:font-size-complex="10.5pt" style:font-weight-complex="bold"/>
    </style:style>
    <style:style style:name="P61" style:family="paragraph" style:parent-style-name="Text_20_body">
      <style:paragraph-properties fo:text-align="justify" style:justify-single-word="false"/>
      <style:text-properties fo:color="#c9211e" loext:opacity="100%" style:font-name="Verdana1" fo:font-size="8pt" fo:language="pl" fo:country="PL" officeooo:paragraph-rsid="0032d6f5" style:font-size-asian="8pt" style:language-asian="zxx" style:country-asian="none" style:font-size-complex="8pt"/>
    </style:style>
    <style:style style:name="T1" style:family="text">
      <style:text-properties fo:font-weight="normal" officeooo:rsid="00167ed9" style:font-weight-asian="normal" style:font-weight-complex="normal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 fo:language="pl" fo:country="PL" fo:font-style="normal" officeooo:rsid="0029e847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4" style:family="text">
      <style:text-properties fo:color="#000000" loext:opacity="100%" style:font-name="Verdana1" fo:language="pl" fo:country="PL" fo:font-style="normal" officeooo:rsid="0004c2a7" style:font-name-asian="Calibri" style:language-asian="zxx" style:country-asian="none" style:font-style-asian="normal" style:font-name-complex="Calibri" style:language-complex="ar" style:country-complex="SA" style:font-style-complex="normal" style:font-weight-complex="normal"/>
    </style:style>
    <style:style style:name="T5" style:family="text">
      <style:text-properties fo:color="#000000" loext:opacity="100%" style:font-name="Verdana1" fo:language="pl" fo:country="PL" fo:font-style="normal" officeooo:rsid="0008594f" style:font-name-asian="Calibri" style:language-asian="zxx" style:country-asian="none" style:font-style-asian="normal" style:font-name-complex="Calibri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Verdana1" fo:language="pl" fo:country="PL" fo:font-style="normal" officeooo:rsid="0016379f" style:font-name-asian="Calibri" style:language-asian="zxx" style:country-asian="none" style:font-style-asian="normal" style:font-name-complex="Calibri" style:font-style-complex="normal" style:font-weight-complex="normal"/>
    </style:style>
    <style:style style:name="T7" style:family="text">
      <style:text-properties fo:color="#000000" loext:opacity="100%" style:font-name="Verdana1" fo:language="pl" fo:country="PL" fo:font-style="normal" officeooo:rsid="00168cc6" style:font-name-asian="Calibri" style:language-asian="zxx" style:country-asian="none" style:font-style-asian="normal" style:font-name-complex="Calibri" style:font-style-complex="normal" style:font-weight-complex="normal"/>
    </style:style>
    <style:style style:name="T8" style:family="text">
      <style:text-properties fo:color="#000000" loext:opacity="100%" style:font-name="Verdana1" fo:language="pl" fo:country="PL" fo:font-style="normal" officeooo:rsid="0029e847" style:font-name-asian="Calibri" style:language-asian="zxx" style:country-asian="none" style:font-style-asian="normal" style:font-name-complex="Calibri" style:font-style-complex="normal" style:font-weight-complex="normal"/>
    </style:style>
    <style:style style:name="T9" style:family="text">
      <style:text-properties fo:color="#000000" loext:opacity="100%" style:font-name="Verdana1" fo:language="pl" fo:country="PL" fo:font-style="normal" officeooo:rsid="0013c020" style:font-name-asian="Calibri" style:language-asian="zxx" style:country-asian="none" style:font-style-asian="normal" style:font-name-complex="Calibri" style:font-style-complex="normal" style:font-weight-complex="normal"/>
    </style:style>
    <style:style style:name="T10" style:family="text">
      <style:text-properties fo:color="#000000" loext:opacity="100%" style:font-name="Verdana1" fo:language="pl" fo:country="PL" fo:font-style="normal" officeooo:rsid="00347745" style:font-name-asian="Calibri" style:language-asian="zxx" style:country-asian="none" style:font-style-asian="normal" style:font-name-complex="Calibri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Verdana1" fo:language="pl" fo:country="PL" fo:font-style="normal" style:language-asian="zxx" style:country-asian="none" style:font-style-asian="normal" style:font-style-complex="normal"/>
    </style:style>
    <style:style style:name="T12" style:family="text">
      <style:text-properties fo:color="#000000" loext:opacity="100%" style:font-name="Verdana1" fo:language="pl" fo:country="PL" fo:font-style="normal" officeooo:rsid="0014da5b" style:language-asian="zxx" style:country-asian="none" style:font-style-asian="normal" style:font-style-complex="normal"/>
    </style:style>
    <style:style style:name="T13" style:family="text">
      <style:text-properties fo:color="#000000" loext:opacity="100%" style:font-name="Verdana1" fo:language="pl" fo:country="PL" fo:font-style="normal" officeooo:rsid="002ba188" style:language-asian="zxx" style:country-asian="none" style:font-style-asian="normal" style:language-complex="zxx" style:country-complex="none" style:font-style-complex="normal"/>
    </style:style>
    <style:style style:name="T14" style:family="text">
      <style:text-properties fo:color="#000000" loext:opacity="100%" style:font-name="Verdana" officeooo:rsid="002c2394"/>
    </style:style>
    <style:style style:name="T15" style:family="text">
      <style:text-properties fo:color="#000000" loext:opacity="100%" style:font-name="Verdana" officeooo:rsid="0079cb76"/>
    </style:style>
    <style:style style:name="T16" style:family="text">
      <style:text-properties fo:color="#000000" loext:opacity="100%" style:font-name="Verdana" fo:font-size="8pt" fo:font-weight="normal" officeooo:rsid="0079cb76" style:font-size-asian="8pt" style:font-weight-asian="normal" style:font-size-complex="8pt" style:font-weight-complex="normal"/>
    </style:style>
    <style:style style:name="T17" style:family="text">
      <style:text-properties fo:color="#000000" loext:opacity="100%" style:font-name="Verdana" fo:font-size="8pt" fo:font-weight="normal" style:font-size-asian="8pt" style:font-weight-asian="normal" style:font-size-complex="8pt" style:font-weight-complex="normal"/>
    </style:style>
    <style:style style:name="T18" style:family="text">
      <style:text-properties fo:color="#000000" loext:opacity="100%" style:text-position="0% 100%" style:font-name="Verdana1" fo:language="pl" fo:country="PL" fo:font-style="normal" officeooo:rsid="0013372a" style:language-asian="zxx" style:country-asian="none" style:font-style-asian="normal" style:font-style-complex="normal"/>
    </style:style>
    <style:style style:name="T19" style:family="text">
      <style:text-properties fo:color="#000000" loext:opacity="100%" style:text-position="0% 100%" style:font-name="Verdana1" fo:language="pl" fo:country="PL" fo:font-style="normal" style:text-underline-style="solid" style:text-underline-width="auto" style:text-underline-color="font-color" officeooo:rsid="0013372a" style:language-asian="zxx" style:country-asian="none" style:font-style-asian="normal" style:font-style-complex="normal"/>
    </style:style>
    <style:style style:name="T20" style:family="text">
      <style:text-properties style:font-name="Verdana1"/>
    </style:style>
    <style:style style:name="T21" style:family="text">
      <style:text-properties style:font-name="Verdana1" fo:font-style="normal" fo:font-weight="normal" officeooo:rsid="0018d89f" style:font-style-asian="normal" style:font-weight-asian="normal" style:font-style-complex="normal" style:font-weight-complex="normal"/>
    </style:style>
    <style:style style:name="T22" style:family="text">
      <style:text-properties style:font-name="Verdana1" fo:font-style="normal" fo:font-weight="normal" officeooo:rsid="003bfa2e" style:font-style-asian="normal" style:font-weight-asian="normal" style:font-style-complex="normal" style:font-weight-complex="normal"/>
    </style:style>
    <style:style style:name="T23" style:family="text">
      <style:text-properties style:font-name="Verdana1" fo:language="pl" fo:country="PL" fo:font-style="normal" officeooo:rsid="001f591b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24" style:family="text">
      <style:text-properties style:font-name="Verdana1" fo:language="pl" fo:country="PL" fo:font-style="normal" officeooo:rsid="00298a07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25" style:family="text">
      <style:text-properties style:font-name="Verdana1" fo:language="pl" fo:country="PL" fo:font-style="normal" officeooo:rsid="000cfc5d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26" style:family="text">
      <style:text-properties style:font-name="Verdana1" fo:language="pl" fo:country="PL" fo:font-style="normal" officeooo:rsid="00354540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27" style:family="text">
      <style:text-properties style:font-name="Verdana1" fo:language="pl" fo:country="PL" fo:font-style="normal" officeooo:rsid="000c0334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28" style:family="text">
      <style:text-properties style:font-name="Verdana1" fo:language="pl" fo:country="PL" fo:font-style="normal" officeooo:rsid="001fc5d5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29" style:family="text">
      <style:text-properties style:font-name="Verdana1" fo:language="pl" fo:country="PL" fo:font-style="normal" officeooo:rsid="003c90b7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30" style:family="text">
      <style:text-properties style:font-name="Verdana1" fo:language="pl" fo:country="PL" fo:font-style="normal" officeooo:rsid="0003526e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31" style:family="text">
      <style:text-properties style:font-name="Verdana1" fo:language="pl" fo:country="PL" fo:font-style="normal" officeooo:rsid="00128647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32" style:family="text">
      <style:text-properties style:font-name="Verdana1" fo:language="pl" fo:country="PL" fo:font-style="normal" officeooo:rsid="0004c2a7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33" style:family="text">
      <style:text-properties style:font-name="Verdana1" fo:language="pl" fo:country="PL" fo:font-style="normal" officeooo:rsid="000d7165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34" style:family="text">
      <style:text-properties style:font-name="Verdana1" fo:language="pl" fo:country="PL" fo:font-style="normal" officeooo:rsid="000b986e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35" style:family="text">
      <style:text-properties style:font-name="Verdana1" fo:language="pl" fo:country="PL" fo:font-style="normal" officeooo:rsid="0010a641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36" style:family="text">
      <style:text-properties style:font-name="Verdana1" fo:language="pl" fo:country="PL" fo:font-style="normal" officeooo:rsid="0013c020" style:font-name-asian="Calibri" style:language-asian="zxx" style:country-asian="none" style:font-style-asian="normal" style:font-name-complex="Calibri" style:font-style-complex="normal" style:font-weight-complex="normal"/>
    </style:style>
    <style:style style:name="T37" style:family="text">
      <style:text-properties style:font-name="Verdana1" fo:language="pl" fo:country="PL" fo:font-style="normal" officeooo:rsid="0006c5db" style:font-name-asian="Calibri" style:language-asian="zxx" style:country-asian="none" style:font-style-asian="normal" style:font-name-complex="Calibri" style:font-style-complex="normal" style:font-weight-complex="normal"/>
    </style:style>
    <style:style style:name="T38" style:family="text">
      <style:text-properties style:font-name="Verdana1" fo:language="pl" fo:country="PL" fo:font-style="normal" officeooo:rsid="000b2d80" style:font-name-asian="Calibri" style:language-asian="zxx" style:country-asian="none" style:font-style-asian="normal" style:font-name-complex="Calibri" style:font-style-complex="normal" style:font-weight-complex="normal"/>
    </style:style>
    <style:style style:name="T39" style:family="text">
      <style:text-properties style:font-name="Verdana1" fo:language="pl" fo:country="PL" fo:font-style="normal" officeooo:rsid="0031180c" style:font-name-asian="Calibri" style:language-asian="zxx" style:country-asian="none" style:font-style-asian="normal" style:font-name-complex="Calibri" style:font-style-complex="normal" style:font-weight-complex="normal"/>
    </style:style>
    <style:style style:name="T40" style:family="text">
      <style:text-properties style:font-name="Verdana1" fo:language="pl" fo:country="PL" fo:font-style="normal" officeooo:rsid="00080844" style:font-name-asian="Calibri" style:language-asian="zxx" style:country-asian="none" style:font-style-asian="normal" style:font-name-complex="Calibri" style:font-style-complex="normal" style:font-weight-complex="normal"/>
    </style:style>
    <style:style style:name="T41" style:family="text">
      <style:text-properties style:font-name="Verdana1" fo:language="pl" fo:country="PL" fo:font-style="normal" officeooo:rsid="003089a1" style:font-name-asian="Calibri" style:language-asian="zxx" style:country-asian="none" style:font-style-asian="normal" style:font-name-complex="Calibri" style:font-style-complex="normal" style:font-weight-complex="normal"/>
    </style:style>
    <style:style style:name="T42" style:family="text">
      <style:text-properties style:font-name="Verdana1" fo:language="pl" fo:country="PL" fo:font-style="normal" style:font-name-asian="Calibri" style:language-asian="zxx" style:country-asian="none" style:font-style-asian="normal" style:font-name-complex="Calibri" style:font-weight-complex="normal"/>
    </style:style>
    <style:style style:name="T43" style:family="text">
      <style:text-properties style:font-name="Verdana1" fo:language="pl" fo:country="PL" fo:font-style="normal" officeooo:rsid="0016b5d6" style:font-name-asian="Calibri" style:language-asian="zxx" style:country-asian="none" style:font-style-asian="normal" style:font-name-complex="Calibri" style:font-weight-complex="normal"/>
    </style:style>
    <style:style style:name="T44" style:family="text">
      <style:text-properties style:font-name="Verdana1" fo:language="pl" fo:country="PL" fo:font-style="normal" officeooo:rsid="000d7165" style:font-name-asian="Calibri" style:language-asian="zxx" style:country-asian="none" style:font-style-asian="normal" style:font-name-complex="Calibri" style:font-weight-complex="normal"/>
    </style:style>
    <style:style style:name="T45" style:family="text">
      <style:text-properties style:font-name="Verdana1" fo:language="pl" fo:country="PL" fo:font-style="normal" officeooo:rsid="00171d1a" style:font-name-asian="Calibri" style:language-asian="zxx" style:country-asian="none" style:font-style-asian="normal" style:font-name-complex="Calibri" style:font-weight-complex="normal"/>
    </style:style>
    <style:style style:name="T46" style:family="text">
      <style:text-properties style:font-name="Verdana1" fo:language="pl" fo:country="PL" fo:font-style="normal" officeooo:rsid="000d7165" style:font-name-asian="Calibri" style:language-asian="zxx" style:country-asian="none" style:font-style-asian="normal" style:font-name-complex="Calibri" style:language-complex="zxx" style:country-complex="none" style:font-weight-complex="normal"/>
    </style:style>
    <style:style style:name="T47" style:family="text">
      <style:text-properties style:font-name="Verdana1" fo:language="pl" fo:country="PL" fo:font-style="normal" fo:font-weight="normal" style:language-asian="zxx" style:country-asian="none" style:font-style-asian="normal" style:font-weight-asian="normal" style:font-style-complex="normal" style:font-weight-complex="normal"/>
    </style:style>
    <style:style style:name="T48" style:family="text">
      <style:text-properties style:font-name="Verdana1" fo:language="pl" fo:country="PL" fo:font-style="normal" fo:font-weight="normal" officeooo:rsid="00164d0a" style:language-asian="zxx" style:country-asian="none" style:font-style-asian="normal" style:font-weight-asian="normal" style:font-style-complex="normal" style:font-weight-complex="normal"/>
    </style:style>
    <style:style style:name="T49" style:family="text">
      <style:text-properties style:font-name="Verdana1" fo:language="pl" fo:country="PL" fo:font-style="normal" fo:font-weight="normal" officeooo:rsid="000c4e3d" style:language-asian="zxx" style:country-asian="none" style:font-style-asian="normal" style:font-weight-asian="normal" style:font-style-complex="normal" style:font-weight-complex="normal"/>
    </style:style>
    <style:style style:name="T50" style:family="text">
      <style:text-properties style:font-name="Verdana1" fo:language="pl" fo:country="PL" officeooo:rsid="0023c619" style:language-asian="zxx" style:country-asian="none"/>
    </style:style>
    <style:style style:name="T51" style:family="text">
      <style:text-properties style:font-name="Verdana1" fo:language="pl" fo:country="PL" officeooo:rsid="0021281b" style:language-asian="zxx" style:country-asian="none"/>
    </style:style>
    <style:style style:name="T52" style:family="text">
      <style:text-properties style:font-name="Verdana1" fo:language="pl" fo:country="PL" style:text-underline-style="none" style:language-asian="zxx" style:country-asian="none"/>
    </style:style>
    <style:style style:name="T53" style:family="text">
      <style:text-properties style:font-name="Verdana1" fo:language="pl" fo:country="PL" style:text-underline-style="none" officeooo:rsid="001f05eb" style:language-asian="zxx" style:country-asian="none"/>
    </style:style>
    <style:style style:name="T54" style:family="text">
      <style:text-properties officeooo:rsid="0020a83e"/>
    </style:style>
    <style:style style:name="T55" style:family="text">
      <style:text-properties style:font-style-complex="normal"/>
    </style:style>
    <style:style style:name="T56" style:family="text">
      <style:text-properties officeooo:rsid="001c3137" style:font-style-complex="normal"/>
    </style:style>
    <style:style style:name="T57" style:family="text">
      <style:text-properties officeooo:rsid="001c7c76" style:font-style-complex="normal"/>
    </style:style>
    <style:style style:name="T58" style:family="text">
      <style:text-properties officeooo:rsid="00289bb8" style:font-style-complex="normal"/>
    </style:style>
    <style:style style:name="T59" style:family="text">
      <style:text-properties officeooo:rsid="002020a6" style:font-style-complex="normal"/>
    </style:style>
    <style:style style:name="T60" style:family="text">
      <style:text-properties officeooo:rsid="00053b32" style:font-style-complex="normal"/>
    </style:style>
    <style:style style:name="T61" style:family="text">
      <style:text-properties officeooo:rsid="00216143" style:font-style-complex="normal"/>
    </style:style>
    <style:style style:name="T62" style:family="text">
      <style:text-properties officeooo:rsid="0014da5b" style:font-style-complex="normal"/>
    </style:style>
    <style:style style:name="T63" style:family="text">
      <style:text-properties officeooo:rsid="0029e847" style:font-style-complex="normal"/>
    </style:style>
    <style:style style:name="T64" style:family="text">
      <style:text-properties officeooo:rsid="003089a1" style:font-style-complex="normal"/>
    </style:style>
    <style:style style:name="T65" style:family="text">
      <style:text-properties officeooo:rsid="000e6938" style:font-style-complex="normal"/>
    </style:style>
    <style:style style:name="T66" style:family="text">
      <style:text-properties officeooo:rsid="003bfa2e" style:font-style-complex="normal"/>
    </style:style>
    <style:style style:name="T67" style:family="text">
      <style:text-properties style:language-complex="zxx" style:country-complex="none"/>
    </style:style>
    <style:style style:name="T68" style:family="text">
      <style:text-properties officeooo:rsid="0029e847" style:language-complex="zxx" style:country-complex="none" style:font-style-complex="normal"/>
    </style:style>
    <style:style style:name="T69" style:family="text">
      <style:text-properties officeooo:rsid="003deb61" style:language-complex="zxx" style:country-complex="none"/>
    </style:style>
    <style:style style:name="T70" style:family="text">
      <style:text-properties officeooo:rsid="0023af8e" style:font-name-asian="Calibri" style:font-name-complex="Calibri" style:language-complex="ar" style:country-complex="SA" style:font-style-complex="normal"/>
    </style:style>
    <style:style style:name="T71" style:family="text">
      <style:text-properties officeooo:rsid="002dc9fc" style:font-name-asian="Calibri" style:font-name-complex="Calibri" style:language-complex="ar" style:country-complex="SA" style:font-style-complex="normal"/>
    </style:style>
    <style:style style:name="T72" style:family="text">
      <style:text-properties officeooo:rsid="00216143" style:font-name-asian="Calibri" style:font-name-complex="Calibri" style:language-complex="ar" style:country-complex="SA" style:font-style-complex="normal"/>
    </style:style>
    <style:style style:name="T73" style:family="text">
      <style:text-properties officeooo:rsid="000e6938" style:font-name-asian="Calibri" style:font-name-complex="Calibri" style:language-complex="ar" style:country-complex="SA" style:font-style-complex="normal"/>
    </style:style>
    <style:style style:name="T74" style:family="text">
      <style:text-properties officeooo:rsid="00053b32" style:font-name-asian="Calibri" style:font-name-complex="Calibri" style:language-complex="ar" style:country-complex="SA" style:font-style-complex="normal"/>
    </style:style>
    <style:style style:name="T75" style:family="text">
      <style:text-properties officeooo:rsid="0014da5b" style:font-name-asian="Calibri" style:font-name-complex="Calibri" style:language-complex="ar" style:country-complex="SA" style:font-style-complex="normal"/>
    </style:style>
    <style:style style:name="T76" style:family="text">
      <style:text-properties officeooo:rsid="000d7165" style:font-name-asian="Calibri" style:font-name-complex="Calibri" style:language-complex="ar" style:country-complex="SA" style:font-style-complex="normal"/>
    </style:style>
    <style:style style:name="T77" style:family="text">
      <style:text-properties officeooo:rsid="0011f2b1" style:font-name-asian="Calibri" style:font-name-complex="Calibri" style:language-complex="ar" style:country-complex="SA" style:font-style-complex="normal"/>
    </style:style>
    <style:style style:name="T78" style:family="text">
      <style:text-properties officeooo:rsid="0029e847" style:font-name-asian="Calibri" style:font-name-complex="Calibri" style:language-complex="ar" style:country-complex="SA" style:font-style-complex="normal"/>
    </style:style>
    <style:style style:name="T79" style:family="text">
      <style:text-properties officeooo:rsid="001c7c76" style:font-name-asian="Calibri" style:font-name-complex="Calibri" style:language-complex="ar" style:country-complex="SA" style:font-style-complex="normal"/>
    </style:style>
    <style:style style:name="T80" style:family="text">
      <style:text-properties officeooo:rsid="000cfc5d" style:font-name-asian="Calibri" style:font-name-complex="Calibri" style:language-complex="ar" style:country-complex="SA" style:font-style-complex="normal"/>
    </style:style>
    <style:style style:name="T81" style:family="text">
      <style:text-properties officeooo:rsid="0013c020" style:font-name-asian="Calibri" style:font-name-complex="Calibri" style:language-complex="ar" style:country-complex="SA" style:font-style-complex="normal"/>
    </style:style>
    <style:style style:name="T82" style:family="text">
      <style:text-properties officeooo:rsid="00080844" style:font-name-asian="Calibri" style:font-name-complex="Calibri" style:language-complex="ar" style:country-complex="SA" style:font-style-complex="normal"/>
    </style:style>
    <style:style style:name="T83" style:family="text">
      <style:text-properties officeooo:rsid="0031180c" style:font-name-asian="Calibri" style:font-name-complex="Calibri" style:language-complex="ar" style:country-complex="SA" style:font-style-complex="normal"/>
    </style:style>
    <style:style style:name="T84" style:family="text">
      <style:text-properties officeooo:rsid="00365a20" style:font-name-asian="Calibri" style:font-name-complex="Calibri" style:language-complex="ar" style:country-complex="SA" style:font-style-complex="normal"/>
    </style:style>
    <style:style style:name="T85" style:family="text">
      <style:text-properties officeooo:rsid="00103df6"/>
    </style:style>
    <style:style style:name="T86" style:family="text">
      <style:text-properties officeooo:rsid="001a100e"/>
    </style:style>
    <style:style style:name="T87" style:family="text">
      <style:text-properties officeooo:rsid="0005b1ed"/>
    </style:style>
    <style:style style:name="T88" style:family="text">
      <style:text-properties officeooo:rsid="001c2dc1"/>
    </style:style>
    <style:style style:name="T89" style:family="text">
      <style:text-properties fo:font-style="normal" fo:font-weight="normal" style:font-name-asian="Calibri" style:font-style-asian="normal" style:font-weight-asian="normal" style:font-name-complex="Calibri" style:font-weight-complex="normal"/>
    </style:style>
    <style:style style:name="T90" style:family="text">
      <style:text-properties fo:font-style="normal" fo:font-weight="normal" officeooo:rsid="001110f7" style:font-name-asian="Calibri" style:font-style-asian="normal" style:font-weight-asian="normal" style:font-name-complex="Calibri" style:font-weight-complex="normal"/>
    </style:style>
    <style:style style:name="T91" style:family="text">
      <style:text-properties fo:font-style="normal" fo:font-weight="normal" officeooo:rsid="0013f677" style:font-name-asian="Calibri" style:font-style-asian="normal" style:font-weight-asian="normal" style:font-name-complex="Calibri" style:font-weight-complex="normal"/>
    </style:style>
    <style:style style:name="T92" style:family="text">
      <style:text-properties fo:font-style="normal" fo:font-weight="normal" officeooo:rsid="001110f7" style:font-name-asian="Calibri" style:font-style-asian="normal" style:font-weight-asian="normal" style:font-name-complex="Calibri" style:language-complex="zxx" style:country-complex="none" style:font-weight-complex="normal"/>
    </style:style>
    <style:style style:name="T93" style:family="text">
      <style:text-properties officeooo:rsid="0014cf66"/>
    </style:style>
    <style:style style:name="T94" style:family="text">
      <style:text-properties officeooo:rsid="000cd741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officeooo:rsid="0009ad73" style:font-weight-asian="bold" style:font-weight-complex="bold"/>
    </style:style>
    <style:style style:name="T97" style:family="text">
      <style:text-properties fo:font-weight="bold" officeooo:rsid="002a0ba7" style:font-weight-asian="bold" style:font-weight-complex="bold"/>
    </style:style>
    <style:style style:name="T98" style:family="text">
      <style:text-properties fo:font-weight="bold" officeooo:rsid="000725af" style:font-weight-asian="bold" style:font-weight-complex="bold"/>
    </style:style>
    <style:style style:name="T99" style:family="text">
      <style:text-properties fo:font-weight="bold" officeooo:rsid="003fdd3e" style:font-weight-asian="bold" style:font-weight-complex="bold"/>
    </style:style>
    <style:style style:name="T100" style:family="text">
      <style:text-properties fo:font-weight="bold" officeooo:rsid="0002e093" style:font-weight-asian="bold" style:font-weight-complex="bold"/>
    </style:style>
    <style:style style:name="T101" style:family="text">
      <style:text-properties fo:font-weight="bold" officeooo:rsid="003bfa2e" style:font-weight-asian="bold" style:font-weight-complex="bold"/>
    </style:style>
    <style:style style:name="T102" style:family="text">
      <style:text-properties fo:font-weight="bold" officeooo:rsid="0006cb04" style:font-weight-asian="bold" style:font-weight-complex="bold"/>
    </style:style>
    <style:style style:name="T103" style:family="text">
      <style:text-properties fo:font-weight="bold" officeooo:rsid="0032d6f5" style:font-weight-asian="bold" style:font-weight-complex="bold"/>
    </style:style>
    <style:style style:name="T104" style:family="text">
      <style:text-properties officeooo:rsid="001a1ce7"/>
    </style:style>
    <style:style style:name="T105" style:family="text">
      <style:text-properties officeooo:rsid="00444733"/>
    </style:style>
    <style:style style:name="T106" style:family="text">
      <style:text-properties officeooo:rsid="001aca57"/>
    </style:style>
    <style:style style:name="T107" style:family="text">
      <style:text-properties officeooo:rsid="0019f95c"/>
    </style:style>
    <style:style style:name="T108" style:family="text">
      <style:text-properties officeooo:rsid="001c0bf5"/>
    </style:style>
    <style:style style:name="T109" style:family="text">
      <style:text-properties officeooo:rsid="003dff39"/>
    </style:style>
    <style:style style:name="T110" style:family="text">
      <style:text-properties officeooo:rsid="000725af"/>
    </style:style>
    <style:style style:name="T111" style:family="text">
      <style:text-properties officeooo:rsid="001234a2"/>
    </style:style>
    <style:style style:name="T112" style:family="text">
      <style:text-properties style:text-underline-style="none"/>
    </style:style>
    <style:style style:name="T113" style:family="text">
      <style:text-properties officeooo:rsid="003fdd3e"/>
    </style:style>
    <style:style style:name="T114" style:family="text">
      <style:text-properties officeooo:rsid="0006cb04"/>
    </style:style>
    <style:style style:name="T115" style:family="text">
      <style:text-properties officeooo:rsid="003bfa2e"/>
    </style:style>
    <style:style style:name="T116" style:family="text">
      <style:text-properties officeooo:rsid="001a9d67"/>
    </style:style>
    <style:style style:name="T117" style:family="text">
      <style:text-properties officeooo:rsid="0014da5b"/>
    </style:style>
    <style:style style:name="T118" style:family="text">
      <style:text-properties officeooo:rsid="0014f7c1" style:language-complex="ar" style:country-complex="SA"/>
    </style:style>
    <style:style style:name="T119" style:family="text">
      <style:text-properties officeooo:rsid="0014da5b" style:language-complex="ar" style:country-complex="SA"/>
    </style:style>
    <style:style style:name="T120" style:family="text">
      <style:text-properties officeooo:rsid="0028e1c3" style:language-complex="ar" style:country-complex="SA"/>
    </style:style>
    <style:style style:name="T121" style:family="text">
      <style:text-properties officeooo:rsid="002475c9" style:language-complex="ar" style:country-complex="SA"/>
    </style:style>
    <style:style style:name="T122" style:family="text">
      <style:text-properties officeooo:rsid="001c3137" style:language-complex="ar" style:country-complex="SA"/>
    </style:style>
    <style:style style:name="T123" style:family="text">
      <style:text-properties officeooo:rsid="0029e847" style:language-complex="ar" style:country-complex="SA"/>
    </style:style>
    <style:style style:name="T124" style:family="text">
      <style:text-properties officeooo:rsid="00053b32" style:language-complex="ar" style:country-complex="SA"/>
    </style:style>
    <style:style style:name="T125" style:family="text">
      <style:text-properties officeooo:rsid="0020547d" style:language-complex="ar" style:country-complex="SA"/>
    </style:style>
    <style:style style:name="T126" style:family="text">
      <style:text-properties officeooo:rsid="0023af8e" style:language-complex="ar" style:country-complex="SA"/>
    </style:style>
    <style:style style:name="T127" style:family="text">
      <style:text-properties officeooo:rsid="00111145" style:language-complex="ar" style:country-complex="SA"/>
    </style:style>
    <style:style style:name="T128" style:family="text">
      <style:text-properties officeooo:rsid="000c1029" style:language-complex="ar" style:country-complex="SA"/>
    </style:style>
    <style:style style:name="T129" style:family="text">
      <style:text-properties officeooo:rsid="001f591b" style:language-complex="ar" style:country-complex="SA"/>
    </style:style>
    <style:style style:name="T130" style:family="text">
      <style:text-properties officeooo:rsid="004c58d4" style:language-complex="ar" style:country-complex="SA"/>
    </style:style>
    <style:style style:name="T131" style:family="text">
      <style:text-properties officeooo:rsid="0029e847"/>
    </style:style>
    <style:style style:name="T132" style:family="text">
      <style:text-properties officeooo:rsid="00347745"/>
    </style:style>
    <style:style style:name="T133" style:family="text">
      <style:text-properties officeooo:rsid="00164d0a"/>
    </style:style>
    <style:style style:name="T134" style:family="text">
      <style:text-properties officeooo:rsid="001f05eb"/>
    </style:style>
    <style:style style:name="T135" style:family="text">
      <style:text-properties fo:font-size="7pt" style:text-underline-style="none" style:font-size-asian="7pt" style:font-size-complex="7pt"/>
    </style:style>
    <style:style style:name="T136" style:family="text">
      <style:text-properties fo:font-size="7pt" style:text-underline-style="none" officeooo:rsid="001abda2" style:font-size-asian="7pt" style:font-size-complex="7pt"/>
    </style:style>
    <style:style style:name="T137" style:family="text">
      <style:text-properties fo:font-size="7pt" style:text-underline-style="none" fo:font-weight="bold" officeooo:rsid="0029e847" style:font-size-asian="7pt" style:font-weight-asian="bold" style:font-size-complex="7pt" style:font-weight-complex="bold"/>
    </style:style>
    <style:style style:name="T138" style:family="text">
      <style:text-properties officeooo:rsid="0032d6f5"/>
    </style:style>
    <style:style style:name="T139" style:family="text">
      <style:text-properties officeooo:rsid="00365a20"/>
    </style:style>
    <style:style style:name="T140" style:family="text">
      <style:text-properties style:font-name="Verdana2" officeooo:rsid="00365a20" style:font-name-asian="Calibri" style:font-name-complex="Calibri" style:language-complex="ar" style:country-complex="SA" style:font-style-complex="normal"/>
    </style:style>
    <style:style style:name="T141" style:family="text">
      <style:text-properties style:font-name="Verdana2" officeooo:rsid="00365a20"/>
    </style:style>
    <text:list-style style:name="L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41"><text:span text:style-name="T95">Zarządzenie Nr <text:s/></text:span><text:span text:style-name="T103">4058</text:span><text:span text:style-name="T96">/</text:span><text:span text:style-name="T95">20</text:span><text:span text:style-name="T102">2</text:span><text:span text:style-name="T101">3</text:span></text:p>
      <text:p text:style-name="P2">Prezydenta Miasta Płocka</text:p>
      <text:p text:style-name="P2">z dnia <text:span text:style-name="T138">09 lutego</text:span> 20<text:span text:style-name="T114">2</text:span><text:span text:style-name="T115">3</text:span> roku</text:p>
      <text:p text:style-name="P25"/>
      <text:p text:style-name="P4">w sprawie: akceptacji ceny, ogłoszenia wykazu <text:span text:style-name="T54">na sprzedaż </text:span>nieruchomości niezabudowa<text:span text:style-name="T116">n</text:span><text:span text:style-name="T117">ych</text:span> <text:span text:style-name="T118"><text:s/>położon</text:span><text:span text:style-name="T119">ych</text:span><text:span text:style-name="T118"> </text:span><text:span text:style-name="T120">w</text:span><text:span text:style-name="T121"> </text:span><text:span text:style-name="T118">Płocku </text:span><text:span text:style-name="T122">przy ul. </text:span><text:span text:style-name="T123">Jędrzejewo</text:span><text:span text:style-name="T124">, </text:span><text:span text:style-name="T125">w o</text:span><text:span text:style-name="T118">bręb</text:span><text:span text:style-name="T125">ie Nr</text:span><text:span text:style-name="T118"> </text:span><text:span text:style-name="T123">6 „Kostrogaj Rolniczy”</text:span><text:span text:style-name="T124">,</text:span><text:span text:style-name="T126"> </text:span><text:span text:style-name="T127">oznaczon</text:span><text:span text:style-name="T119">ych</text:span><text:span text:style-name="T127"> <text:s/>n</text:span><text:span text:style-name="T130">umerami</text:span><text:span text:style-name="T127"> ewid</text:span><text:span text:style-name="T130">encyjnymi</text:span><text:span text:style-name="T127"> dział</text:span><text:span text:style-name="T128">e</text:span><text:span text:style-name="T127">k: </text:span><text:span text:style-name="T123">8/2 i 9/2</text:span><text:span text:style-name="T126"> </text:span><text:span text:style-name="T129">oraz powołania komisji przetargowej.</text:span></text:p>
      <text:p text:style-name="P24"/>
      <text:p text:style-name="P52"><text:span text:style-name="T23">Na podstawie art. 30 ust. 2 pkt 3 ustawy z dnia 8 marca 1990 roku o samorządzie gminnym (</text:span><text:span text:style-name="T24">t.j. </text:span><text:span text:style-name="T23">Dz.U. z 20</text:span><text:span text:style-name="T25">2</text:span><text:span text:style-name="T26">3</text:span><text:span text:style-name="T23"> r</text:span><text:span text:style-name="T27">oku</text:span><text:span text:style-name="T23"> </text:span><text:span text:style-name="T28">poz. </text:span><text:span text:style-name="T26">40</text:span><text:span text:style-name="T29">)</text:span><text:span text:style-name="T30"> art. 13 ust. 1</text:span><text:span text:style-name="T31">,</text:span><text:span text:style-name="T23"> art. 35 ust. 1 i 2, </text:span><text:span text:style-name="T32">art. 37 ust. 1,</text:span><text:span text:style-name="T23"> </text:span><text:span text:style-name="T24">ar</text:span><text:span text:style-name="T27">t</text:span><text:span text:style-name="T24">. 67 ust. </text:span><text:span text:style-name="T33">2</text:span><text:span text:style-name="T23"> ustawy z dnia 21 sierpnia </text:span><text:span text:style-name="T28"><text:s/></text:span><text:span text:style-name="T23">1997 r. <text:s text:c="5"/>o gospodarce nieruchomościami (t.j. Dz.U. z 2021 r. poz. 1899, poz. 815, Dz.U. z 2022 r. poz. 1846, poz. 2185)</text:span><text:span text:style-name="T29"> </text:span><text:span text:style-name="T32">oraz </text:span><text:span text:style-name="T3">na podstawie </text:span><text:span text:style-name="T4">Uchwały </text:span><text:span text:style-name="T5">Rady <text:s/>Miasta Płocka </text:span><text:span text:style-name="T6"><text:s/>N</text:span><text:span text:style-name="T7">r</text:span><text:span text:style-name="T6"> </text:span><text:span text:style-name="T10">674/XXXVIII/2022</text:span><text:span text:style-name="T6"> z dnia </text:span><text:span text:style-name="T10">27 </text:span><text:span text:style-name="T6">stycznia 20</text:span><text:span text:style-name="T8">22</text:span><text:span text:style-name="T6"> roku w sprawie </text:span><text:span text:style-name="T9"><text:s/>w</text:span><text:span text:style-name="T36">yrażenia zgody na sprzedaż w drodze przetargu nieruchomości niezabudowan</text:span><text:span text:style-name="T37">ych</text:span><text:span text:style-name="T36"> położon</text:span><text:span text:style-name="T37">ych</text:span><text:span text:style-name="T36"> w </text:span><text:span text:style-name="T38">P</text:span><text:span text:style-name="T36">łocku </text:span><text:span text:style-name="T38">przy ul. Jędrzejewo </text:span><text:span text:style-name="T36">w </text:span><text:span text:style-name="T39">o</text:span><text:span text:style-name="T36">brębie 6 „Kostrogaj Rolniczy” oznaczon</text:span><text:span text:style-name="T37">ych</text:span><text:span text:style-name="T36"> numer</text:span><text:span text:style-name="T37">a</text:span><text:span text:style-name="T36">m</text:span><text:span text:style-name="T37">i</text:span><text:span text:style-name="T36"> ewidencyjnym</text:span><text:span text:style-name="T37">i</text:span><text:span text:style-name="T36"> dział</text:span><text:span text:style-name="T37">ek 8/2 i 9/2</text:span><text:span text:style-name="T36">, stanowiąc</text:span><text:span text:style-name="T37">ych</text:span><text:span text:style-name="T36"> własność Gminy Miasto Płock, objęt</text:span><text:span text:style-name="T37">ych</text:span><text:span text:style-name="T36"> Księg</text:span><text:span text:style-name="T37">ami</text:span><text:span text:style-name="T36"> wieczyst</text:span><text:span text:style-name="T37">ymi</text:span><text:span text:style-name="T36"> PL1P/00</text:span><text:span text:style-name="T37">130871/1 <text:s text:c="26"/>i PL1P/00073755/4</text:span><text:span text:style-name="T36"> prowadzon</text:span><text:span text:style-name="T37">ymi</text:span><text:span text:style-name="T36"> przez </text:span><text:span text:style-name="T40">VI Wydział Sądu</text:span><text:span text:style-name="T36"> Rejonow</text:span><text:span text:style-name="T40">ego</text:span><text:span text:style-name="T36"> w Płocku, </text:span><text:span text:style-name="T41">w</text:span><text:span text:style-name="T42"> związku z § 8 ust. 2 Rozporządzenia Rady Ministrów z dnia 14 września 2004 r. w sprawie sposobu i trybu przeprowadzania przetargów oraz rokowań na zbycie nieruchomości </text:span><text:span text:style-name="T43">(t.j. </text:span><text:span text:style-name="T42">Dz.U. z 20</text:span><text:span text:style-name="T44">21</text:span><text:span text:style-name="T42"> r. poz. </text:span><text:span text:style-name="T46">2213</text:span><text:span text:style-name="T45">)</text:span><text:span text:style-name="T42"> </text:span><text:span text:style-name="T34">Prezydent Miasta Płocka zarz</text:span><text:span text:style-name="T35">ą</text:span><text:span text:style-name="T34">dza, co następuje:</text:span></text:p>
      <text:p text:style-name="P59"/>
      <text:p text:style-name="P55">§ 1</text:p>
      <text:list xml:id="list1750821923" text:style-name="L1">
        <text:list-item>
          <text:p text:style-name="P56"><text:span text:style-name="T55">Z zasobu Gminy </text:span><text:span text:style-name="T56">Miasto</text:span><text:span text:style-name="T55"> Płock przeznacza się do sprzedaży w formie przetargu ustnego nieograniczonego nieruchomoś</text:span><text:span text:style-name="T62">ci</text:span><text:span text:style-name="T57"> </text:span><text:span text:style-name="T55">niezabudowan</text:span><text:span text:style-name="T62">e</text:span><text:span text:style-name="T57">, </text:span><text:span text:style-name="T55">położon</text:span><text:span text:style-name="T62">e</text:span><text:span text:style-name="T58"> </text:span><text:span text:style-name="T55">w Płocku </text:span><text:span text:style-name="T59">w obrębie Nr </text:span><text:span text:style-name="T63">6</text:span><text:span text:style-name="T59"> „</text:span><text:span text:style-name="T64">K</text:span><text:span text:style-name="T68">ostrogaj Rolniczy</text:span><text:span text:style-name="T60">”</text:span><text:span text:style-name="T70"> </text:span><text:span text:style-name="T71">oznaczon</text:span><text:span text:style-name="T75">e </text:span><text:span text:style-name="T71">numer</text:span><text:span text:style-name="T76">ami</text:span><text:span text:style-name="T71"> ewidencyjnym</text:span><text:span text:style-name="T76">i</text:span><text:span text:style-name="T71"> dział</text:span><text:span text:style-name="T76">e</text:span><text:span text:style-name="T71">k</text:span><text:span text:style-name="T77">:</text:span><text:span text:style-name="T71"> </text:span><text:span text:style-name="T78">8/2</text:span><text:span text:style-name="T80"> </text:span><text:span text:style-name="T72">objęt</text:span><text:span text:style-name="T79">ą</text:span><text:span text:style-name="T72"> Księgą wieczyst</text:span><text:span text:style-name="T73">ą </text:span><text:span text:style-name="T81">PL1P/…………………</text:span><text:span text:style-name="T140">*</text:span><text:span text:style-name="T82"> </text:span><text:span text:style-name="T83">i </text:span><text:span text:style-name="T78">9/2</text:span><text:span text:style-name="T70"> </text:span><text:span text:style-name="T72">objęt</text:span><text:span text:style-name="T79">ą</text:span><text:span text:style-name="T72"> Księgą wieczyst</text:span><text:span text:style-name="T73">ą </text:span><text:span text:style-name="T82">PL1P/………………</text:span><text:span text:style-name="T140">*</text:span><text:span text:style-name="T74">, </text:span><text:span text:style-name="T61">prowadzon</text:span><text:span text:style-name="T65">ymi</text:span><text:span text:style-name="T61"> przez VI Wydział Ksiąg Wieczystych Sądu Rejonowego w Płocku, zgodnie z tabelą zamieszczoną poniżej.</text:span></text:p>
        </text:list-item>
      </text:list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row table:style-name="TableLine2815332666528">
          <table:table-cell table:style-name="Tabela1.A1" office:value-type="string">
            <text:p text:style-name="P5">Nr ewid.</text:p>
            <text:p text:style-name="P6">dział<text:span text:style-name="T85">ki</text:span></text:p>
            <text:p text:style-name="P7">KW</text:p>
          </table:table-cell>
          <table:table-cell table:style-name="Tabela1.A1" office:value-type="string">
            <text:p text:style-name="P5">Pow. </text:p>
            <text:p text:style-name="P5">w <text:span text:style-name="T131">ha</text:span></text:p>
          </table:table-cell>
          <table:table-cell table:style-name="Tabela1.A1" office:value-type="string">
            <text:p text:style-name="P8">Rodzaj</text:p>
            <text:p text:style-name="P8">użytków <text:span text:style-name="T86">i powierzchnia</text:span></text:p>
            <text:p text:style-name="P9">ha</text:p>
          </table:table-cell>
          <table:table-cell table:style-name="Tabela1.A1" office:value-type="string">
            <text:p text:style-name="P16">Opis nieruchomości</text:p>
          </table:table-cell>
          <table:table-cell table:style-name="Tabela1.A1" office:value-type="string">
            <text:p text:style-name="P17">Przeznaczenie </text:p>
            <text:p text:style-name="P17">w m.p.z.p.</text:p>
            <text:p text:style-name="P49"/>
          </table:table-cell>
          <table:table-cell table:style-name="Tabela1.A1" office:value-type="string">
            <text:p text:style-name="P15">Szacunkowa wart<text:span text:style-name="T87">ość</text:span></text:p>
            <text:p text:style-name="P15">nieruchom<text:span text:style-name="T88">ości</text:span></text:p>
            <text:p text:style-name="P15"><text:s/>w zł </text:p>
          </table:table-cell>
          <table:table-cell table:style-name="Tabela1.G1" office:value-type="string">
            <text:p text:style-name="P15">Cena wywoławcza <text:span text:style-name="T88"><text:s/>nieruchomości</text:span></text:p>
            <text:p text:style-name="P15"><text:s/>w zł <text:span text:style-name="T87">(netto)</text:span></text:p>
          </table:table-cell>
        </table:table-row>
        <table:table-row table:style-name="Tabela1.2">
          <table:table-cell table:style-name="Tabela1.A2" office:value-type="string">
            <text:p text:style-name="P10">8/2</text:p>
            <text:p text:style-name="P14"/>
            <text:p text:style-name="P14">PL1P/……………<text:span text:style-name="T141">*</text:span></text:p>
          </table:table-cell>
          <table:table-cell table:style-name="Tabela1.A2" office:value-type="string">
            <text:p text:style-name="P21">1.0688</text:p>
          </table:table-cell>
          <table:table-cell table:style-name="Tabela1.A2" office:value-type="string">
            <text:p text:style-name="P19">RIVa <text:s text:c="7"/>0.2150</text:p>
            <text:p text:style-name="P19">S-RIIIb <text:s text:c="3"/>0.7327</text:p>
            <text:p text:style-name="P19">Br-RIIIb <text:s text:c="2"/>0.1211</text:p>
          </table:table-cell>
          <table:table-cell table:style-name="Tabela1.A2" table:number-rows-spanned="3" office:value-type="string">
            <text:p text:style-name="P20"/>
            <text:p text:style-name="P20"/>
            <text:p text:style-name="P48"><text:span text:style-name="T50">Nieruchomość</text:span><text:span text:style-name="T51"> niezabudowana</text:span></text:p>
          </table:table-cell>
          <table:table-cell table:style-name="Tabela1.A2" table:number-rows-spanned="3" office:value-type="string">
            <text:p text:style-name="P42"/>
            <text:p text:style-name="P43"><text:span text:style-name="T100">2</text:span><text:span text:style-name="T95">PU</text:span> </text:p>
            <text:p text:style-name="P43">– obiekty produkcyjne, składowe, magazynowe <text:s text:c="9"/>i usługowe <text:span text:style-name="T132">z wyłączeniem usług oświaty </text:span></text:p>
          </table:table-cell>
          <table:table-cell table:style-name="Tabela1.A2" table:number-rows-spanned="3" office:value-type="string">
            <text:p text:style-name="P18">6.147.809,00</text:p>
          </table:table-cell>
          <table:table-cell table:style-name="Tabela1.G2" table:number-rows-spanned="3" office:value-type="string">
            <text:p text:style-name="P11">6.200.000,00</text:p>
            <text:p text:style-name="P13"/>
            <text:p text:style-name="P13"/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10">9/2</text:p>
            <text:p text:style-name="P10"/>
            <text:p text:style-name="P14">PL1P/……………<text:span text:style-name="T141">*</text:span></text:p>
          </table:table-cell>
          <table:table-cell table:style-name="Tabela1.A2" office:value-type="string">
            <text:p text:style-name="P22">2.6068</text:p>
          </table:table-cell>
          <table:table-cell table:style-name="Tabela1.A2" office:value-type="string">
            <text:p text:style-name="P19">RIIIa <text:s text:c="6"/>0.7470</text:p>
            <text:p text:style-name="P19">RIIIb <text:s text:c="6"/>1.4771</text:p>
            <text:p text:style-name="P19">RIVa <text:s text:c="7"/>0.3743</text:p>
            <text:p text:style-name="P19">Br-RIIIa <text:s text:c="2"/>0.0084</text:p>
          </table:table-cell>
          <table:covered-table-cell table:style-name="Tabela1.A2"/>
          <table:covered-table-cell table:style-name="Tabela1.A2"/>
          <table:covered-table-cell table:style-name="Tabela1.A2"/>
          <table:covered-table-cell table:style-name="Tabela1.G2"/>
        </table:table-row>
        <table:table-row table:style-name="Tabela1.4">
          <table:table-cell table:style-name="Tabela1.A2" table:number-columns-spanned="3" office:value-type="string">
            <text:p text:style-name="P3"><text:span text:style-name="T112"><text:s text:c="16"/></text:span><text:span text:style-name="T135">Powierzchnia </text:span><text:span text:style-name="T136">łącznie: <text:s text:c="14"/></text:span><text:span text:style-name="T137">3.6756</text:span></text:p>
          </table:table-cell>
          <table:covered-table-cell/>
          <table:covered-table-cell/>
          <table:covered-table-cell table:style-name="Tabela1.A2"/>
          <table:covered-table-cell table:style-name="Tabela1.A2"/>
          <table:covered-table-cell table:style-name="Tabela1.A2"/>
          <table:covered-table-cell table:style-name="Tabela1.G2"/>
        </table:table-row>
      </table:table>
      <text:p text:style-name="P44"/>
      <text:p text:style-name="P53"><text:span text:style-name="T11">Sprzedaż nieruchomości oznaczon</text:span><text:span text:style-name="T12">ych</text:span><text:span text:style-name="T11"> nr ewid. działek: </text:span><text:span text:style-name="T13">8/2, 9/2</text:span><text:span text:style-name="T18"> nastąpi </text:span><text:span text:style-name="T19">łącznie</text:span><text:span text:style-name="T18">.</text:span></text:p>
      <text:p text:style-name="P46"><text:span text:style-name="T47">Do ceny nieruchomości ustalon</text:span><text:span text:style-name="T48">ych </text:span><text:span text:style-name="T47">w przetargu, zgodnie z przepisami ustawy o podatku od towarów i usług z dnia 11 </text:span><text:span text:style-name="T49">marca 20</text:span><text:span text:style-name="T47">04 r. (t.j. Dz.U. z 2022 r. poz. 931 ze zm.) zostanie doliczony podatek VAT w wysokości obowiązującej w dniu przetargu.</text:span></text:p>
      <text:p text:style-name="P40"><text:span text:style-name="T66">Przedmiotowe</text:span><text:span text:style-name="T55"> nieruchomości położone są w obrębie 6 „Kostrogaj Rolniczy” przy ul. Jędrzejewo. W sąsiedztwie terenów niezabudowanych, zabudowy mieszkaniowej jednorodzinnej. Kształt działek zbliżony do prostokąta. Teren płaski, gęsto porośnięty drzewami owocowymi, a także samosiewkami drzew i krzewów.</text:span></text:p>
      <text:p text:style-name="P50"/>
      <text:p text:style-name="P36">Działka nr 8/2 uzbrojona w przyłącze wodociągowe, które przebiega od północnej strony, równolegle do zachodniej granicy działki i przyłącze telekomunikacyjne, które przebiega od południowej strony, równolegle do zachodniej granicy działki, a także wzdłuż zachodniej granicy biegnie sieć napowietrzna niskiego napięcia, przy czym w północno-zachodnim rogu działki posadowiona jest na działce część słupa energetycznego rozkracznego, dalej idąc na południe w odległości kilkudziesięciu metrów posadowiony jest podwójny słup rozkraczny.</text:p>
      <text:p text:style-name="P36">Dojazd do nieruchomości odbywa się drogą serwisową, biegnącą równolegle do obwodnicy Płocka ul. Władysława Bartoszewskiego.</text:p>
      <text:p text:style-name="P36"><text:soft-page-break/>Zgodnie z Miejscowym planem zagospodarowania przestrzennego „Lotnisko” w Płocku zatwierdzonym Uchwałą Rady Miasta Płocka nr 383/XXII/2020 z dnia 27 sierpnia 2020 roku opublikowaną w Dzienniku Urzędowym Województwa Mazowieckiego dnia 12 października 2020 roku poz.10291, przedmiotowe nieruchomości znajdują się na terenie oznaczonym symbolem 2PU, dla którego plan ustala <text:s/>przeznaczenie: </text:p>
      <text:p text:style-name="P45"><text:span text:style-name="T22">– </text:span><text:span text:style-name="T21">obiekty produkcyjne, składowe, magazynowe i usługowe z wyłączeniem usług oświaty (szkoły, przedszkola) oraz opieki nad dziećmi do lat 3 (żłobki);</text:span></text:p>
      <text:p text:style-name="P45"><text:span text:style-name="T22">– </text:span><text:span text:style-name="T21">dopuszcza się lokalizację miejsc obsługi podróżnych.</text:span></text:p>
      <text:p text:style-name="P36">Ponadto na części obszaru przedmiotowych działek, zgodnie z ustaleniami planu wyznaczone zostały strefy ochrony sanitarnej w odległości 50 m i 150 m od granicy cmentarza, na których mają zastosowanie przepisy odrębne oraz:</text:p>
      <text:p text:style-name="P45"><text:span text:style-name="T22">– </text:span><text:span text:style-name="T21">zakazuje się lokalizowania zakładów produkujących artykuły żywności, zakładów żywienia zbiorowego bądź zakładów przechowujących artykuły żywności na obszarze strefy ochrony sanitarnej cmentarza 50m;</text:span></text:p>
      <text:p text:style-name="P45"><text:span text:style-name="T22">– </text:span><text:span text:style-name="T21">zakazuje się budowy indywidualnych ujęć wód podziemnych na obszarze strefy ochrony sanitarnej cmentarza 150 m.</text:span></text:p>
      <text:p text:style-name="P36">Pełną informację o sposobie zagospodarowania i warunkach zabudowy dla przedmiotowych działek można uzyskać na podstawie wypisu i wyrysu z planu miejscowego.</text:p>
      <text:p text:style-name="P36"/>
      <text:p text:style-name="P36">Nieruchomości nie są obciążone ograniczonymi prawami rzeczowymi i w rozporządzaniu nimi nie ma przeszkód prawnych. <text:s text:c="2"/></text:p>
      <text:p text:style-name="P51"/>
      <text:p text:style-name="P30">2. Sprzedaż nieruchomości nastąpi w formie przetargu ustnego nieograniczonego. <text:span text:style-name="T93">T</text:span>ermin złożenia wniosku przez osoby, którym przysługuje pierwszeństwo w nabyciu nieruchomości na podstawie art. 34 ust. 1 pkt 1 i pkt 2 ustawy z dnia 21 sierpnia 1997 roku o gospodarce nieruchomościami (<text:span text:style-name="T89">t.j. Dz.U. z 2</text:span><text:span text:style-name="T90">021</text:span><text:span text:style-name="T89"> r. poz. </text:span><text:span text:style-name="T92">1899</text:span><text:span text:style-name="T91"> </text:span><text:span text:style-name="T94">ze zm.</text:span>) <text:s text:c="28"/><text:span text:style-name="T95">upływa w dniu </text:span><text:span text:style-name="T103">24 marca</text:span><text:span text:style-name="T96"> </text:span><text:span text:style-name="T97">20</text:span><text:span text:style-name="T98">2</text:span><text:span text:style-name="T101">3</text:span><text:span text:style-name="T99"> </text:span><text:span text:style-name="T95">roku.</text:span></text:p>
      <text:p text:style-name="P29">§ 2</text:p>
      <text:p text:style-name="P61"><text:span text:style-name="T2">Niniejsze Zarządzenie zostanie wywieszone na tablicy ogłoszeń Urzędu Miasta Płocka na okres 21 dni.<text:line-break/>Po upływie tego terminu zostanie ogłoszony przetarg na zbycie nieruchomości. <text:s text:c="19"/></text:span><text:s text:c="17"/></text:p>
      <text:p text:style-name="P32">§ 3</text:p>
      <text:p text:style-name="P34">Powołuje się Komisję do przeprowadzenia przetarg<text:span text:style-name="T104">u</text:span> ustn<text:span text:style-name="T104">ego</text:span> <text:span text:style-name="T105">nie</text:span>ograniczon<text:span text:style-name="T104">ego</text:span> na sprzedaż nieruchomości opisan<text:span text:style-name="T133">ych</text:span> w § 1 niniejszego Zarządzenia w składzie:</text:p>
      <text:p text:style-name="P37"><text:span text:style-name="T106">1</text:span>. Przewodniczący <text:s text:c="23"/>- <text:s/><text:span text:style-name="T107">Beata Pomianowska</text:span></text:p>
      <text:p text:style-name="P37"><text:span text:style-name="T106">2</text:span>. Z- ca Przewodniczącego <text:s text:c="11"/>- <text:s/><text:span text:style-name="T107">Marcin Kozanecki</text:span></text:p>
      <text:p text:style-name="P37"><text:span text:style-name="T106">3</text:span>. Członek <text:s text:c="34"/>- <text:s/><text:span text:style-name="T108">Marianna Dudek</text:span></text:p>
      <text:p text:style-name="P38"><text:span text:style-name="T106">4</text:span>. Członek <text:s text:c="34"/>- <text:s/><text:span text:style-name="T109">Wojciech Petecki</text:span></text:p>
      <text:p text:style-name="P39"><text:span text:style-name="T110">5. </text:span>Członek <text:s text:c="34"/>- <text:s/><text:span text:style-name="T67">Karolina Pierzgalska</text:span></text:p>
      <text:p text:style-name="P38"><text:span text:style-name="T111">6</text:span>. Członek <text:s text:c="34"/>- <text:s/><text:span text:style-name="T111">Daniel Falandysz</text:span></text:p>
      <text:p text:style-name="P39">7<text:span text:style-name="T110">. </text:span>Członek <text:s text:c="34"/>- <text:s/><text:span text:style-name="T69">Michał Balski</text:span></text:p>
      <text:p text:style-name="P28"/>
      <text:p text:style-name="P32">§4</text:p>
      <text:p text:style-name="P34">Termin i godzinę przetargu ustali <text:s/><text:span text:style-name="T112">Przewodniczący Komisji Przetargowej.</text:span></text:p>
      <text:p text:style-name="P47"><text:span text:style-name="T52">§</text:span><text:span text:style-name="T53">5</text:span></text:p>
      <text:p text:style-name="P35">Wykonanie Zarządzenia powierza się Zastępcy Prezydenta Miasta ds. <text:span text:style-name="T113">Rozwoju i Inwestycji.</text:span></text:p>
      <text:p text:style-name="P35"/>
      <text:p text:style-name="P33">§<text:span text:style-name="T134">6</text:span></text:p>
      <text:p text:style-name="P35">Zarządzenie wchodzi w życie z dniem <text:s/>podpisania.</text:p>
      <text:p text:style-name="P31"><text:tab/></text:p>
      <text:p text:style-name="P60"><text:s text:c="78"/><text:tab/><text:tab/></text:p>
      <text:p text:style-name="P26"><text:tab/></text:p>
      <text:p text:style-name="P27"><text:s text:c="78"/><text:tab/><text:tab/><text:tab/>Prezydent Miasta Płocka</text:p>
      <text:p text:style-name="P57"><text:s text:c="2"/><text:span text:style-name="T1"><text:s text:c="5"/><text:tab/><text:tab/><text:tab/><text:tab/><text:tab/><text:tab/><text:tab/><text:tab/><text:tab/></text:span><text:span text:style-name="T14">/-/ </text:span><text:span text:style-name="T15">Andrzej Nowakowski</text:span></text:p>
      <text:p text:style-name="P57"><text:span text:style-name="T15"/></text:p>
      <text:p text:style-name="P57"><text:span text:style-name="T15"/></text:p>
      <text:p text:style-name="P57"><text:span text:style-name="T15"/></text:p>
      <text:p text:style-name="P57"><text:span text:style-name="T15"/></text:p>
      <text:p text:style-name="P57"><text:span text:style-name="T15"/></text:p>
      <text:p text:style-name="P57"><text:span text:style-name="T15"/></text:p>
      <text:p text:style-name="P57"><text:span text:style-name="T15"/></text:p>
      <text:p text:style-name="P57"><text:span text:style-name="T15"/></text:p>
      <text:p text:style-name="P57"><text:span text:style-name="T15"/></text:p>
      <text:p text:style-name="P57"><text:span text:style-name="T15"/></text:p>
      <text:p text:style-name="P57"><text:span text:style-name="T15"/></text:p>
      <text:p text:style-name="P58"><text:span text:style-name="T16">* usuni</text:span><text:span text:style-name="T17">ęto dane – wyłączenia jawności części treści zarządzenia dokonała Beata Pomianowska – Dyrektor Wydziału Obrotu Nieruchomościami Gminy i Mienia Skarbu Państwa – na podstawie art. 5 ust. 2 ustawy z dnia 6 września 2001 roku o dostępie do informacji publicznej (t.j. Dz. U. z 2022 r. poz. 902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prezydent_5f_full" draw:display-name="prezydent_full" xlink:href="Pictures/10000000000009FA00000DFBACD31DFA3E04DE5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_28_user_29_" style:display-name="Text body (user)" style:family="paragraph" style:next-style-name="Index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Text_20_body_20__28_user_29_" style:next-style-name="Subtitle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/>
    <style:style style:name="WW8Num1z0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19" style:display-name="ListLabel 19" style:family="text">
      <style:text-properties style:font-name="Verdana" fo:font-family="Verdana" style:font-family-generic="roman" style:font-pitch="variable" fo:font-size="8pt" fo:font-weight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042a3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prezydent_5f_full" draw:fill-image-width="21.001cm" draw:fill-image-height="29.7cm" style:footnote-max-height="0cm" loext:margin-gutter="0cm">
        <style:background-image xlink:href="Pictures/10000000000009FA00000DFBACD31DFA3E04DE5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prezydent_5f_full" draw:fill-image-width="21.001cm" draw:fill-image-height="29.7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uste">
      <style:header>
        <text:p text:style-name="Header"/>
      </style:header>
      <style:footer>
        <text:p text:style-name="Footer"/>
        <text:p text:style-name="MP1"/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uste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2M16S</meta:editing-duration>
    <meta:editing-cycles>40</meta:editing-cycles>
    <meta:generator>LibreOffice/7.2.1.2$Windows_X86_64 LibreOffice_project/87b77fad49947c1441b67c559c339af8f3517e22</meta:generator>
    <dc:date>2025-10-17T10:32:35.388000000</dc:date>
    <meta:document-statistic meta:table-count="1" meta:image-count="0" meta:object-count="0" meta:page-count="2" meta:paragraph-count="79" meta:word-count="913" meta:character-count="6984" meta:non-whitespace-character-count="5560"/>
  </office:meta>
</office:document-meta>
</file>