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wiss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text-properties style:font-name="Times New Roman CE" fo:font-size="12pt" fo:language="pl" fo:country="PL"/>
    </style:style>
    <style:style style:name="P2" style:family="paragraph" style:parent-style-name="Standard">
      <style:text-properties style:font-name="Arial" fo:font-size="12pt" fo:language="pl" fo:country="PL"/>
    </style:style>
    <style:style style:name="P3" style:family="paragraph" style:parent-style-name="Standard"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text-properties style:font-name="Arial" fo:font-size="12pt" fo:language="pl" fo:country="PL" officeooo:rsid="0009bfec" style:font-size-asian="12pt" style:font-size-complex="12pt"/>
    </style:style>
    <style:style style:name="P5" style:family="paragraph" style:parent-style-name="Standard">
      <style:text-properties style:font-name="Arial" fo:font-size="12pt" fo:language="pl" fo:country="PL" officeooo:rsid="0009bfec" officeooo:paragraph-rsid="0009bfec" style:font-size-asian="12pt" style:font-size-complex="12pt"/>
    </style:style>
    <style:style style:name="P6" style:family="paragraph" style:parent-style-name="Standard">
      <style:text-properties style:font-name="Arial" fo:font-size="12pt" fo:language="pl" fo:country="PL" officeooo:paragraph-rsid="0009f0a8" style:font-size-asian="12pt" style:font-size-complex="12pt"/>
    </style:style>
    <style:style style:name="P7" style:family="paragraph" style:parent-style-name="Standard">
      <style:text-properties style:font-name="Arial" fo:font-size="12pt" fo:language="pl" fo:country="PL" fo:font-weight="normal" officeooo:rsid="0009bfec" officeooo:paragraph-rsid="0009bfe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l" fo:country="PL" fo:font-weight="normal" officeooo:rsid="0009f0a8" officeooo:paragraph-rsid="0009f0a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1313b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officeooo:rsid="0009bfec" officeooo:paragraph-rsid="0014f521" style:font-size-asian="10pt" style:font-size-complex="10pt"/>
    </style:style>
    <style:style style:name="P13" style:family="paragraph" style:parent-style-name="Standard">
      <style:text-properties style:font-name="Arial" fo:font-size="8pt" fo:language="pl" fo:country="PL" style:font-size-asian="8pt" style:font-size-complex="8pt"/>
    </style:style>
    <style:style style:name="P14" style:family="paragraph" style:parent-style-name="Standard">
      <style:text-properties style:font-name="Arial" fo:font-size="8pt" fo:language="pl" fo:country="PL" officeooo:paragraph-rsid="0014e3a5" style:font-size-asian="8pt" style:font-size-complex="8pt"/>
    </style:style>
    <style:style style:name="P15" style:family="paragraph" style:parent-style-name="Standard">
      <style:text-properties style:font-name="Arial" fo:font-size="8pt" fo:language="pl" fo:country="PL" officeooo:rsid="0014e3a5" officeooo:paragraph-rsid="0014e3a5" style:font-size-asian="8pt" style:font-size-complex="8pt"/>
    </style:style>
    <style:style style:name="P16" style:family="paragraph" style:parent-style-name="Text_20_body">
      <style:text-properties fo:color="#000000" loext:opacity="100%" style:font-name="Arial1" fo:font-size="7pt" fo:language="pl" fo:country="PL" style:font-size-asian="7pt" style:font-size-complex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bfec" style:font-weight-asian="bold" style:font-weight-complex="bold"/>
    </style:style>
    <style:style style:name="T4" style:family="text">
      <style:text-properties fo:font-weight="bold" officeooo:rsid="001313b2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bfec" style:font-size-asian="14pt" style:font-weight-asian="bold" style:font-size-complex="14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9bfec" style:font-size-asian="12pt" style:font-size-complex="12pt"/>
    </style:style>
    <style:style style:name="T9" style:family="text">
      <style:text-properties fo:font-size="12pt" officeooo:rsid="0014f521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09f0a8"/>
    </style:style>
    <style:style style:name="T12" style:family="text">
      <style:text-properties style:font-name="Arial"/>
    </style:style>
    <style:style style:name="T13" style:family="text">
      <style:text-properties officeooo:rsid="001313b2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313b2" style:font-size-asian="8pt" style:font-size-complex="8pt"/>
    </style:style>
    <style:style style:name="T16" style:family="text">
      <style:text-properties officeooo:rsid="0014f521"/>
    </style:style>
    <style:style style:name="T17" style:family="text">
      <style:text-properties officeooo:rsid="00157b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"/><text:tab/> <text:tab/><text:tab/> <text:s text:c="41"/><text:tab/><text:tab/><text:span text:style-name="T12">Płock, ……….........................</text:span></text:p>
      <text:p text:style-name="P2">...........................................................</text:p>
      <text:p text:style-name="P13">nazwisko</text:p>
      <text:p text:style-name="P9"/>
      <text:p text:style-name="P3">...........................................................</text:p>
      <text:p text:style-name="P10"><text:span text:style-name="T14">imię</text:span><text:tab/></text:p>
      <text:p text:style-name="P10"/>
      <text:p text:style-name="P10">…………………………………………………….</text:p>
      <text:p text:style-name="P10"><text:span text:style-name="T15">pesel</text:span><text:span text:style-name="T13"><text:tab/><text:tab/></text:span><text:tab/><text:tab/><text:tab/><text:tab/> <text:s text:c="12"/><text:span text:style-name="T2"><text:s/></text:span><text:span text:style-name="T5">Urząd Miasta Płocka</text:span></text:p>
      <text:p text:style-name="P3"><text:tab/><text:tab/><text:tab/><text:tab/><text:tab/><text:tab/><text:tab/> <text:span text:style-name="T2">Wydział </text:span><text:span text:style-name="T3">Podatków</text:span><text:span text:style-name="T2"> i </text:span><text:span text:style-name="T3">Księgowości</text:span></text:p>
      <text:p text:style-name="P3">............................................................<text:tab/><text:tab/> <text:span text:style-name="T4">Referat Wymiaru Podatków i Opłat</text:span></text:p>
      <text:p text:style-name="P14"><text:span text:style-name="T13">kod pocztowy, </text:span>miejscowość, ulica</text:p>
      <text:p text:style-name="P9"/>
      <text:p text:style-name="P9">.........................................................................</text:p>
      <text:p text:style-name="P15">nr telefonu</text:p>
      <text:p text:style-name="P9"/>
      <text:p text:style-name="P11"><text:tab/><text:tab/><text:tab/><text:tab/><text:tab/> <text:s text:c="7"/><text:span text:style-name="T5">W</text:span><text:span text:style-name="T6">niosek</text:span></text:p>
      <text:p text:style-name="P11"/>
      <text:p text:style-name="P11"><text:s text:c="6"/><text:tab/><text:tab/><text:tab/> <text:span text:style-name="T7"><text:s/>o </text:span><text:span text:style-name="T8">wydanie zaświadczenia o niezaleganiu w podatkach</text:span></text:p>
      <text:p text:style-name="P4"/>
      <text:p text:style-name="P5"><text:tab/>Na mocy art. 306e § 1 ustawy z dnia 29 sierpnia 1997 r<text:span text:style-name="T17">oku</text:span> - Ordynacja podatkowa <text:s text:c="2"/>wnoszę o wydanie zaświadczenia o niezaleganiu w podatkach</text:p>
      <text:p text:style-name="P5"/>
      <text:p text:style-name="P5">Jednocześnie wnoszę o podanie informacji stwierdzającej:</text:p>
      <text:p text:style-name="P12"><text:span text:style-name="T7"><text:tab/>1. </text:span><text:span text:style-name="T9">C</text:span><text:span text:style-name="T7">zy w stosunku do mojej osoby prowadzone jest postępowanie mające na celu <text:tab/> <text:s text:c="3"/>ujawnienie moich zaległości podatkowych <text:tab/><text:tab/><text:tab/><text:tab/></text:span><text:span text:style-name="T10">tak </text:span><text:span text:style-name="T7">/</text:span><text:span text:style-name="T10"> nie</text:span></text:p>
      <text:p text:style-name="P7"><text:span text:style-name="T11"><text:tab/>2</text:span>. <text:span text:style-name="T16">C</text:span>zy prowadzone jest postępowanie egzekucyjne w administracji, również w <text:tab/><text:tab/> <text:s text:c="3"/>zakresie innych niż podatkowe zobowiązań wnioskodawcy<text:tab/><text:span text:style-name="T2">tak </text:span>/ <text:span text:style-name="T2">nie</text:span></text:p>
      <text:p text:style-name="P8"><text:tab/>3.<text:span text:style-name="T16">C</text:span>zy prowadzone jest postępowanie w sprawach o przestępstwa skarbowe lub <text:tab/><text:tab/> <text:s text:c="2"/>wykroczenia skarbowe <text:tab/><text:tab/><text:tab/><text:tab/><text:tab/><text:tab/><text:tab/><text:span text:style-name="T2">tak</text:span> / <text:span text:style-name="T2">nie</text:span></text:p>
      <text:p text:style-name="P6"/>
      <text:p text:style-name="P6"><text:span text:style-name="T11">Zaświadczenie to jest mi potrzebne do przedłożenia</text:span>.............................................................</text:p>
      <text:p text:style-name="P3"/>
      <text:p text:style-name="P3"><text:span text:style-name="T11">w celu</text:span>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text:tab/>.........................................................</text:p>
      <text:p text:style-name="P3"><text:tab/><text:tab/><text:tab/><text:tab/><text:tab/><text:tab/><text:tab/><text:tab/> <text:s text:c="15"/><text:span text:style-name="T1">czytelny podpis</text:span> <text:s/></text:p>
      <text:p text:style-name="P3"/>
      <text:p text:style-name="P3"/>
      <text:p text:style-name="P3"/>
      <text:p text:style-name="P16">Zgodnie z art. 13 Rozporządzenia Parlamentu Europejskiego i Rady (UE) 2016/679 z dnia 27 kwietnia 2016 r<text:span text:style-name="T17">oku</text:span> w sprawie ochrony osób fizycznych w związku z przetwarzaniem danych osobowych i w sprawie swobodnego przepływu takich danych oraz uchylenia dyrektywy 95/46/WE 9 ogólne <text:span text:style-name="T17">r</text:span>ozporządzenie o ochronie danych „RODO” informujemy, że:</text:p>
      <text:p text:style-name="P16">1. Administratorem przetwarzanych danych osobowych jest Gmina Miasto Płock, 09-400 Płock, Stary Rynek 1;</text:p>
      <text:p text:style-name="P16">2. Kontakt z inspektorem ochrony danych – iod@plock.eu;</text:p>
      <text:p text:style-name="P16">3. Dane osobowe przetwarzane będą w celu wydania informacji zgodnie z przepisami ustawy z dnia 29 sierpnia 1997 roku – Ordynacja podatkowa;</text:p>
      <text:p text:style-name="P16">4. Odbiorcami danych osobowych będą wyłącznie podmioty uprawnione do uzyskania danych osobowych na podstawie przepisów prawa;</text:p>
      <text:p text:style-name="P16">5. Dane osobowe przechowywane będą przez okres 5 lat;</text:p>
      <text:p text:style-name="P16">6. Każdy ma prawo do żądania od administratora dostępu do swoich danych osobowych, ich sprostowania lub ograniczenia przetwarzania w przypadku kwestionowania prawidłowości danych osobowych;</text:p>
      <text:p text:style-name="P16">7. Każdy ma prawo wniesienia skargi do organu nadzorczego, którym jest Prezes Urzędu Ochrony Danych Osobowych;</text:p>
      <text:p text:style-name="P16">8. Podanie danych osobowych jest dobrowolne, jednakże odmowa podania danych będzie skutkować odmową realizacji wnios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wiss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1" fo:font-family="'Times New Roman'" style:font-family-generic="roman" fo:font-size="10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1-03-21T09:25:35</meta:creation-date>
    <dc:date>2025-11-19T12:14:13.113000000</dc:date>
    <meta:print-date>2025-11-19T11:57:40.354000000</meta:print-date>
    <dc:language>en-US</dc:language>
    <meta:editing-cycles>24</meta:editing-cycles>
    <meta:editing-duration>PT6H6M30S</meta:editing-duration>
    <meta:document-statistic meta:table-count="0" meta:image-count="0" meta:object-count="0" meta:page-count="1" meta:paragraph-count="32" meta:word-count="302" meta:character-count="2797" meta:non-whitespace-character-count="2343"/>
    <meta:user-defined meta:name="Info 0"/>
    <meta:user-defined meta:name="Info 1"/>
    <meta:user-defined meta:name="Info 2"/>
    <meta:user-defined meta:name="Info 3"/>
  </office:meta>
</office:document-meta>
</file>