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text-properties officeooo:paragraph-rsid="000788f0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fo:language="pl" fo:country="PL" fo:font-style="normal" style:text-underline-style="none" fo:font-weight="normal" officeooo:paragraph-rsid="000788f0" style:font-name-asian="Courier New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1" fo:font-size="10pt" officeooo:paragraph-rsid="000788f0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paragraph-rsid="000788f0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Verdana1" fo:font-size="10pt" officeooo:paragraph-rsid="000788f0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rsid="000c0b15" officeooo:paragraph-rsid="000788f0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Verdana1" fo:font-size="10pt" officeooo:paragraph-rsid="000788f0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1" fo:font-size="10pt" officeooo:paragraph-rsid="000788f0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rsid="000da4b1" officeooo:paragraph-rsid="000788f0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Verdana1" fo:font-size="10pt" officeooo:rsid="0017c10e" officeooo:paragraph-rsid="000788f0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paragraph-rsid="000788f0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Verdana1" fo:font-size="10pt" fo:font-weight="bold" officeooo:paragraph-rsid="000788f0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1" fo:font-size="10pt" fo:font-weight="bold" officeooo:paragraph-rsid="000788f0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Verdana1" fo:font-size="10pt" fo:font-weight="bold" officeooo:paragraph-rsid="000788f0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Verdana1" fo:font-size="10pt" fo:font-weight="bold" officeooo:paragraph-rsid="000788f0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fo:font-weight="bold" officeooo:paragraph-rsid="000788f0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Verdana1" fo:font-size="10pt" fo:font-weight="bold" officeooo:paragraph-rsid="000788f0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fo:font-weight="bold" officeooo:rsid="000c0b15" officeooo:paragraph-rsid="000788f0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Verdana1" fo:font-size="10pt" fo:font-weight="bold" officeooo:rsid="000c0b15" officeooo:paragraph-rsid="000788f0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fo:font-weight="bold" officeooo:rsid="000cc13e" officeooo:paragraph-rsid="000788f0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" fo:font-size="10pt" fo:font-style="italic" officeooo:rsid="000d515e" officeooo:paragraph-rsid="000788f0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1" fo:font-size="10pt" officeooo:paragraph-rsid="000788f0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Verdana1" fo:font-size="10pt" officeooo:paragraph-rsid="000788f0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Verdana1" fo:font-size="8pt" officeooo:rsid="001c0e66" officeooo:paragraph-rsid="000788f0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Verdana1" fo:font-size="8pt" officeooo:rsid="001e127b" officeooo:paragraph-rsid="000788f0" style:font-size-asian="8pt" style:font-size-complex="8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Verdana1" fo:font-size="8pt" officeooo:rsid="001c0e66" officeooo:paragraph-rsid="000788f0" style:font-size-asian="8pt" style:font-name-complex="Calibri" style:font-size-complex="8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font-size="8pt" officeooo:paragraph-rsid="000788f0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font-size="8pt" officeooo:rsid="001c36d4" officeooo:paragraph-rsid="000788f0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1" fo:font-size="8pt" officeooo:rsid="001c36d4" officeooo:paragraph-rsid="000788f0" style:font-size-asian="8pt" style:font-name-complex="Calibri" style:font-size-complex="8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1" fo:font-size="8pt" officeooo:rsid="001e127b" officeooo:paragraph-rsid="000788f0" style:font-size-asian="8pt" style:font-name-complex="Calibri" style:font-size-complex="8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1" fo:font-size="8pt" officeooo:rsid="0026ba80" officeooo:paragraph-rsid="000788f0" style:font-size-asian="8pt" style:font-name-complex="Arial" style:font-size-complex="8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Verdana1" fo:font-size="10pt" officeooo:paragraph-rsid="000788f0" style:font-size-asian="10pt" style:font-name-complex="Arial" style:font-size-complex="10pt"/>
    </style:style>
    <style:style style:name="P33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paragraph-rsid="000788f0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Verdana1" fo:font-size="10pt" officeooo:paragraph-rsid="000c059d" style:font-size-asian="10pt" style:font-name-complex="Arial" style:font-size-complex="10pt"/>
    </style:style>
    <style:style style:name="P35" style:family="paragraph" style:parent-style-name="Standard" style:list-style-name="WW8Num1">
      <style:paragraph-properties fo:margin-top="0cm" fo:margin-bottom="0.199cm" style:contextual-spacing="false" fo:text-align="justify" style:justify-single-word="false"/>
      <style:text-properties style:use-window-font-color="true" loext:opacity="0%" style:font-name="Verdana1" fo:font-size="10pt" officeooo:rsid="000cc13e" officeooo:paragraph-rsid="000788f0" style:font-size-asian="10pt" style:font-name-complex="Arial" style:font-size-complex="10pt"/>
    </style:style>
    <style:style style:name="P36" style:family="paragraph" style:parent-style-name="Standard" style:list-style-name="WW8Num1">
      <style:paragraph-properties fo:margin-top="0cm" fo:margin-bottom="0.199cm" style:contextual-spacing="false" fo:text-align="justify" style:justify-single-word="false"/>
      <style:text-properties style:use-window-font-color="true" loext:opacity="0%" style:font-name="Verdana" fo:font-size="10pt" fo:font-style="italic" officeooo:rsid="000d515e" officeooo:paragraph-rsid="000788f0" style:font-size-asian="10pt" style:font-style-asian="italic" style:font-name-complex="Arial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0b15" style:font-weight-asian="bold" style:font-weight-complex="bold"/>
    </style:style>
    <style:style style:name="T3" style:family="text">
      <style:text-properties fo:font-weight="bold" officeooo:rsid="0017c10e" style:font-weight-asian="bold"/>
    </style:style>
    <style:style style:name="T4" style:family="text">
      <style:text-properties fo:font-weight="bold" officeooo:rsid="00093019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ad6b8" style:font-weight-asian="bold"/>
    </style:style>
    <style:style style:name="T7" style:family="text">
      <style:text-properties fo:font-weight="bold" officeooo:rsid="000cc13e" style:font-weight-asian="bold"/>
    </style:style>
    <style:style style:name="T8" style:family="text">
      <style:text-properties fo:font-weight="bold" officeooo:rsid="000c059d" style:font-weight-asian="bold"/>
    </style:style>
    <style:style style:name="T9" style:family="text">
      <style:text-properties fo:font-weight="bold" officeooo:rsid="000da4b1" style:font-weight-asian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0c0b15"/>
    </style:style>
    <style:style style:name="T12" style:family="text">
      <style:text-properties style:font-name-complex="Arial"/>
    </style:style>
    <style:style style:name="T13" style:family="text">
      <style:text-properties officeooo:rsid="000c0b15" style:font-name-complex="Arial"/>
    </style:style>
    <style:style style:name="T14" style:family="text">
      <style:text-properties officeooo:rsid="00093019" style:font-name-complex="Arial"/>
    </style:style>
    <style:style style:name="T15" style:family="text">
      <style:text-properties officeooo:rsid="0017c10e" style:font-name-complex="Arial"/>
    </style:style>
    <style:style style:name="T16" style:family="text">
      <style:text-properties officeooo:rsid="0018a678" style:font-name-complex="Arial"/>
    </style:style>
    <style:style style:name="T17" style:family="text">
      <style:text-properties officeooo:rsid="0008e063" style:font-name-complex="Arial"/>
    </style:style>
    <style:style style:name="T18" style:family="text">
      <style:text-properties officeooo:rsid="0009b4f6" style:font-name-complex="Arial"/>
    </style:style>
    <style:style style:name="T19" style:family="text">
      <style:text-properties officeooo:rsid="000ad6b8" style:font-name-complex="Arial"/>
    </style:style>
    <style:style style:name="T20" style:family="text">
      <style:text-properties style:font-name="Verdana"/>
    </style:style>
    <style:style style:name="T21" style:family="text">
      <style:text-properties style:font-name="Verdana" officeooo:rsid="000c0b15"/>
    </style:style>
    <style:style style:name="T22" style:family="text">
      <style:text-properties style:font-name="Verdana" fo:font-weight="bold" officeooo:rsid="000cc13e" style:font-weight-asian="bold"/>
    </style:style>
    <style:style style:name="T23" style:family="text">
      <style:text-properties officeooo:rsid="000cc13e"/>
    </style:style>
    <style:style style:name="T24" style:family="text">
      <style:text-properties officeooo:rsid="000da4b1"/>
    </style:style>
    <style:style style:name="T25" style:family="text">
      <style:text-properties officeooo:rsid="00093019"/>
    </style:style>
    <style:style style:name="T26" style:family="text">
      <style:text-properties style:font-name="Verdana1" officeooo:rsid="001c0e66"/>
    </style:style>
    <style:style style:name="T27" style:family="text">
      <style:text-properties style:font-name="Verdana1" fo:font-size="8pt" style:font-size-asian="8pt" style:font-size-complex="8pt"/>
    </style:style>
    <style:style style:name="T28" style:family="text">
      <style:text-properties style:font-name="Verdana1" fo:font-size="8pt" officeooo:rsid="0008e063" style:font-size-asian="8pt" style:font-size-complex="8pt"/>
    </style:style>
    <style:style style:name="T29" style:family="text">
      <style:text-properties fo:color="#000000" loext:opacity="100%" style:font-name="Verdana1" style:font-name-complex="Calibri"/>
    </style:style>
    <style:style style:name="T30" style:family="text">
      <style:text-properties fo:color="#000000" loext:opacity="100%" style:font-name="Verdana1" officeooo:rsid="001c0e66" style:font-name-complex="Calibri"/>
    </style:style>
    <style:style style:name="T31" style:family="text">
      <style:text-properties fo:color="#000000" loext:opacity="100%" style:font-name="Verdana1" officeooo:rsid="0023ef65" style:font-name-complex="Calibri"/>
    </style:style>
    <style:style style:name="T32" style:family="text">
      <style:text-properties fo:color="#000000" loext:opacity="100%" style:font-name="Verdana1" officeooo:rsid="001c36d4" style:font-name-complex="Calibri"/>
    </style:style>
    <style:style style:name="T33" style:family="text">
      <style:text-properties fo:color="#000000" loext:opacity="100%" style:font-name="Verdana1" officeooo:rsid="002b74c5" style:font-name-complex="Calibri"/>
    </style:style>
    <style:style style:name="T34" style:family="text">
      <style:text-properties fo:color="#000000" loext:opacity="100%" style:font-name="Verdana1" officeooo:rsid="000c059d" style:font-name-complex="Calibri"/>
    </style:style>
    <style:style style:name="T35" style:family="text">
      <style:text-properties fo:color="#000000" loext:opacity="100%" style:font-name="Verdana1" fo:font-weight="normal" style:font-weight-asian="normal" style:font-name-complex="Calibri" style:font-weight-complex="normal"/>
    </style:style>
    <style:style style:name="T36" style:family="text">
      <style:text-properties fo:color="#000000" loext:opacity="100%" style:font-name="Verdana1" fo:font-weight="normal" officeooo:rsid="002b74c5" style:font-weight-asian="normal" style:font-name-complex="Calibri" style:font-weight-complex="normal"/>
    </style:style>
    <style:style style:name="T37" style:family="text">
      <style:text-properties fo:color="#000000" loext:opacity="100%" style:font-name-complex="Calibri"/>
    </style:style>
    <style:style style:name="T38" style:family="text">
      <style:text-properties fo:color="#000000" loext:opacity="100%" officeooo:rsid="001f45d2" style:font-name-complex="Calibri"/>
    </style:style>
    <style:style style:name="T39" style:family="text">
      <style:text-properties style:use-window-font-color="true" loext:opacity="0%" style:font-name="Verdana1" fo:font-weight="normal" officeooo:rsid="000c0b15" style:font-weight-asian="normal" style:font-name-complex="Arial" style:font-weight-complex="normal"/>
    </style:style>
    <style:style style:name="T40" style:family="text">
      <style:text-properties style:use-window-font-color="true" loext:opacity="0%" style:font-name="Verdana1" fo:font-weight="normal" officeooo:rsid="002b74c5" style:font-weight-asian="normal" style:font-name-complex="Arial" style:font-weight-complex="normal"/>
    </style:style>
    <style:style style:name="T41" style:family="text">
      <style:text-properties officeooo:rsid="002aa66d"/>
    </style:style>
    <style:style style:name="T42" style:family="text">
      <style:text-properties fo:font-weight="normal" officeooo:rsid="001e127b" style:font-weight-asian="normal" style:font-name-complex="Calibri" style:font-weight-complex="normal"/>
    </style:style>
    <style:style style:name="T43" style:family="text">
      <style:text-properties fo:font-weight="normal" officeooo:rsid="00255eff" style:font-weight-asian="normal" style:font-name-complex="Calibri" style:font-weight-complex="normal"/>
    </style:style>
    <style:style style:name="T44" style:family="text">
      <style:text-properties fo:font-weight="normal" officeooo:rsid="002b74c5" style:font-weight-asian="normal" style:font-name-complex="Calibri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7c10e"/>
    </style:style>
    <style:style style:name="T47" style:family="text">
      <style:text-properties officeooo:rsid="0008e063"/>
    </style:style>
    <style:style style:name="T48" style:family="text">
      <style:text-properties officeooo:rsid="0009b4f6"/>
    </style:style>
    <style:style style:name="T49" style:family="text">
      <style:text-properties officeooo:rsid="000c05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łock, dnia ……..........………………</text:p>
      <text:p text:style-name="P22">…………………………………………………………</text:p>
      <text:p text:style-name="P22">/nazwisko, imię lub nazwa firmy wnioskodawcy/</text:p>
      <text:p text:style-name="P22"/>
      <text:p text:style-name="P22">………………………………………………………….</text:p>
      <text:p text:style-name="P22">/adres zamieszkania lub siedziba firmy/</text:p>
      <text:p text:style-name="P23"/>
      <text:p text:style-name="P22">………………………………………………………….</text:p>
      <text:p text:style-name="P22"><text:s text:c="20"/>/NIP/</text:p>
      <text:p text:style-name="P3"/>
      <text:p text:style-name="P3">………………………………….....................</text:p>
      <text:p text:style-name="P3"><text:s text:c="18"/>/PESEL/</text:p>
      <text:p text:style-name="P3"/>
      <text:p text:style-name="P3">………………………………………………………….</text:p>
      <text:p text:style-name="P3"><text:s text:c="16"/>/REGON/</text:p>
      <text:p text:style-name="P4"/>
      <text:p text:style-name="P4">…………………………………………..............</text:p>
      <text:p text:style-name="P4"><text:s text:c="12"/>/nr telefonu/</text:p>
      <text:p text:style-name="P12"><text:s text:c="73"/><text:span text:style-name="T10"><text:s text:c="2"/>Prezydent Miasta Płocka</text:span></text:p>
      <text:p text:style-name="P13"/>
      <text:p text:style-name="P14"><text:s text:c="7"/>WNIOSEK</text:p>
      <text:p text:style-name="P15"/>
      <text:p text:style-name="P16"><text:span text:style-name="T11">o wydzierżawienie nieruchomości Skarbu Państwa z przeznaczeniem <text:s text:c="23"/>na </text:span>wykonanie liniowych instalacji podziemnych i nadziemnych <text:span text:style-name="T11">oraz innych urządzeń tj. szafek pomiarowych, stacji trafo, słupów, studzienek, kolektorów, złączy kablowo – pomiarowych itp.</text:span></text:p>
      <text:p text:style-name="P15"/>
      <text:p text:style-name="P11"><text:span text:style-name="T12"><text:tab/>Zwracam się z prośbą o </text:span><text:span text:style-name="T13">wydzierżawienie</text:span><text:span text:style-name="T12"> działki nr ………………........................…</text:span><text:span text:style-name="T14"> </text:span><text:span text:style-name="T12">położonej w Płocku pr</text:span><text:span text:style-name="T14">zy</text:span><text:span text:style-name="T12"> ul. ……………………………………………………......., obręb Nr .............….. </text:span><text:span text:style-name="T13">w celu wykorzystania przedmiotowej działki na:</text:span></text:p>
      <text:p text:style-name="P4"><text:span text:style-name="T11">Budowę przebudowę </text:span><text:span text:style-name="T21">*</text:span><text:span text:style-name="T11"> (wpisać rodzaj inwestycji np. sieć gazowa, energetyczna itp.)</text:span></text:p>
      <text:p text:style-name="P4"/>
      <text:p text:style-name="P4">…………………………………………………………………………..........................................................…</text:p>
      <text:p text:style-name="P4"/>
      <text:p text:style-name="P4">………………………………………………………………………………………………………………………………………………..</text:p>
      <text:p text:style-name="P4"><text:span text:style-name="T2">1. Długość sieci na nieruchomości Skarbu Państwa:</text:span><text:span text:style-name="T11"> (w metrach bieżących)</text:span></text:p>
      <text:p text:style-name="P6"/>
      <text:p text:style-name="P6"><text:s/>………………………………………………….………………………………………………………………………………………….</text:p>
      <text:p text:style-name="P6"/>
      <text:p text:style-name="P18">2. Słupy:</text:p>
      <text:p text:style-name="P6"/>
      <text:p text:style-name="P6">a) sztuk: ………………………………………………………………………………………………………………………………..</text:p>
      <text:p text:style-name="P6"/>
      <text:p text:style-name="P6">b) powierzchnia (każdy oddzielnie) ………………………………………………………………………………………</text:p>
      <text:p text:style-name="P6"/>
      <text:p text:style-name="P19">3. Studzienki:</text:p>
      <text:p text:style-name="P6">a) na działkach przeznaczonych w miejscowym planie zagospodarowania przestrzennego pod drogi, oznaczonych w ewidencji gruntów symbolem użytku „dr” lub użytkowanych jako drogi</text:p>
      <text:p text:style-name="P6"/>
      <text:p text:style-name="P6">- sztuk: ………………………………………………………………………………………………………………………………….</text:p>
      <text:p text:style-name="P6"/>
      <text:p text:style-name="P6">- powierzchnia (każda oddzielnie): ……………………………………………………………………………….…….</text:p>
      <text:p text:style-name="P6"/>
      <text:p text:style-name="P6"/>
      <text:p text:style-name="P6">b) w pozostałych przypadkach</text:p>
      <text:p text:style-name="P6"/>
      <text:p text:style-name="P6">- sztuk ………………………………………………………………….……………………………………………………………….</text:p>
      <text:p text:style-name="P6"/>
      <text:p text:style-name="P6">- powierzchnia (każda oddzielnie): ……………………………………………………………………………….…….</text:p>
      <text:p text:style-name="P6"><text:soft-page-break/></text:p>
      <text:p text:style-name="P18">4. Szafki pomiarowe:</text:p>
      <text:p text:style-name="P18"/>
      <text:p text:style-name="P6">- sztuk ………………………………………………………………….……………………………………………………………….</text:p>
      <text:p text:style-name="P6"/>
      <text:p text:style-name="P6">- powierzchnia (każda oddzielnie): ……………………………………………………………………………….…….</text:p>
      <text:p text:style-name="P6"/>
      <text:p text:style-name="P18">5. Stacje trafo:</text:p>
      <text:p text:style-name="P6"/>
      <text:p text:style-name="P6">- sztuk ………………………………………………………………….……………………………………………………………….</text:p>
      <text:p text:style-name="P6"/>
      <text:p text:style-name="P6">- powierzchnia (każda oddzielnie): ……………………………………………………………………………….…….</text:p>
      <text:p text:style-name="P6"/>
      <text:p text:style-name="P18">6. Kolektory:</text:p>
      <text:p text:style-name="P18"/>
      <text:p text:style-name="P6">- sztuk ………………………………………………………………….……………………………………………………………….</text:p>
      <text:p text:style-name="P6"/>
      <text:p text:style-name="P6">- powierzchnia (każdy oddzielnie): ……………………………………………………………………………….…….</text:p>
      <text:p text:style-name="P18"/>
      <text:p text:style-name="P20">7. Złącza kablowi – pomiarowe:</text:p>
      <text:p text:style-name="P20"/>
      <text:p text:style-name="P6">- sztuk ………………………………………………………………….……………………………………………………………….</text:p>
      <text:p text:style-name="P6"/>
      <text:p text:style-name="P6">- powierzchnia (każd<text:span text:style-name="T23">e</text:span> oddzielnie): ……………………………………………………………………………….…….</text:p>
      <text:p text:style-name="P18"/>
      <text:p text:style-name="P20">8. Inne:</text:p>
      <text:p text:style-name="P20"/>
      <text:p text:style-name="P6">- sztuk ………………………………………………………………….……………………………………………………………….</text:p>
      <text:p text:style-name="P6"/>
      <text:p text:style-name="P6">- powierzchnia (każd<text:span text:style-name="T23">ego urządzenia </text:span>oddzielnie): ……………………………………………………………...</text:p>
      <text:p text:style-name="P4"/>
      <text:p text:style-name="P16">INWESTOR: ………………………………………...............................…………...................</text:p>
      <text:p text:style-name="P16">Planowany czas zajęcia nieruchomości Skarbu Państwa (określony w pełnych miesiącach – minimum 1 miesiąc) …...................………………………….....,,…………………</text:p>
      <text:p text:style-name="P16"/>
      <text:p text:style-name="P34"><text:span text:style-name="T7">Wnioskuję o opłatę jednorazową/</text:span><text:span text:style-name="T8">roczną/</text:span><text:span text:style-name="T7">miesięczn</text:span><text:span text:style-name="T9">ą</text:span><text:span text:style-name="T22">*</text:span><text:span text:style-name="T7"> ilość rat – maksymalnie 12)</text:span></text:p>
      <text:p text:style-name="P34"><text:span text:style-name="T7"/></text:p>
      <text:p text:style-name="P34"><text:span text:style-name="T7"><text:s/>……........</text:span>…………………………………………………………………………………………………………………………………………</text:p>
      <text:p text:style-name="P7"/>
      <text:p text:style-name="P7"/>
      <text:p text:style-name="P8"><text:s text:c="87"/>…….………………...………………..</text:p>
      <text:p text:style-name="P4"><text:s text:c="91"/>/podpis wnioskodawcy/</text:p>
      <text:p text:style-name="P5">Załączniki:</text:p>
      <text:list text:style-name="WW8Num1">
        <text:list-item>
          <text:p text:style-name="P33">Odpis protokołu narady koordynacyjnej <text:span text:style-name="T25">uzgodnienia usytuowania projektowanych sieci uzbrojenia terenu od </text:span>Zespołu <text:span text:style-name="T47">Koordynacji Usytowania Sieci Uzbrojenia Terenu </text:span>– WGD-I<text:span text:style-name="T47">-ZK</text:span></text:p>
        </text:list-item>
        <text:list-item>
          <text:p text:style-name="P33">Mapa do celów projektowych z zaznaczonym przebiegiem sieci na nieruchomości Skarbu Państwa.</text:p>
        </text:list-item>
        <text:list-item>
          <text:p text:style-name="P35">W przypadku gdy wnioskodawca nie jest inwestorem należy dołączyć pełnomocnictwo lub inny dokument wskazujący na umocowanie do działania w imieniu inwestora.</text:p>
          <text:p text:style-name="P36">* niewłaściwie skreślić</text:p>
        </text:list-item>
      </text:list>
      <text:p text:style-name="P26">Zgodnie z art. 13 ogólnego rozporządzenia o ochronie danych osobowych z dnia 27 kwietnia 2016 r. informujemy, że:</text:p>
      <text:p text:style-name="P24">1.Administratorem przetwarzanych danych osobowych jest Gmina Miasto Płock, 09-400 Płock, Stary Rynek 1;</text:p>
      <text:p text:style-name="P27"><text:span text:style-name="T26">2.</text:span><text:span text:style-name="T30">kontakt z </text:span><text:span text:style-name="T31">i</text:span><text:span text:style-name="T30">nspektorem </text:span><text:span text:style-name="T31">o</text:span><text:span text:style-name="T30">chrony </text:span><text:span text:style-name="T31">d</text:span><text:span text:style-name="T30">anych –</text:span><text:span text:style-name="T32"> </text:span><text:span text:style-name="T34">iod</text:span><text:span text:style-name="T32">@płock.eu;</text:span></text:p>
      <text:p text:style-name="P28"><text:span text:style-name="T29">3.dane </text:span><text:span text:style-name="T31">osobowe </text:span><text:span text:style-name="T29">przetwarzane będą w celu </text:span><text:span text:style-name="T33">rozpatrzenia wniosku o </text:span><text:span text:style-name="T39">wydzierżawienie nieruchomości Skarbu Państwa z przeznaczeniem na </text:span><text:span text:style-name="T40">wykonanie liniowych instalacji podziemnych i nadziemnych </text:span><text:span text:style-name="T39">oraz innych urządzeń tj. szafek pomiarowych, stacji trafo, słupów, studzienek, kolektorów, złączy kablowo – pomiarowych itp.</text:span><text:span text:style-name="T35"> zgodnie z przepisami </text:span><text:span text:style-name="T36">ustawy z dnia 21 sierpnia 1997 r. o gospodarce</text:span><text:span text:style-name="T33"> nieruchomościami;</text:span></text:p>
      <text:p text:style-name="P29">4.odbiorcami danych osobowych będą wyłącznie podmioty uprawnione do uzyskania danych osobowych na podstawie przepisów prawa;</text:p>
      <text:p text:style-name="P1"><text:span text:style-name="T27">5.dane osobowe przechowywane będą przez okres: 10 lat od momentu przekazania akt do Archiwum</text:span><text:span text:style-name="T28"> </text:span><text:span text:style-name="T27">Zakładowego;</text:span></text:p>
      <text:p text:style-name="P30"><text:soft-page-break/>6.każdy ma prawo do żądania od administratora dostępu do swoich danych osobowych, ich sprostowania, ograniczenia przetwarzania lub praw<text:span text:style-name="T41">o</text:span> do wniesienia sprzeciwu wobec przetwarzania;</text:p>
      <text:p text:style-name="P25"><text:span text:style-name="T37">7.</text:span><text:span text:style-name="T38">każdy </text:span><text:span text:style-name="T37">m</text:span><text:span text:style-name="T38">a</text:span><text:span text:style-name="T37"> prawo wniesienia skargi do organu nadzorczego;</text:span></text:p>
      <text:p text:style-name="P31"><text:span text:style-name="Strong_20_Emphasis"><text:span text:style-name="T42">8.podanie danych osobowych jest ob</text:span></text:span><text:span text:style-name="Strong_20_Emphasis"><text:span text:style-name="T43">owiązkowe </text:span></text:span><text:span text:style-name="Strong_20_Emphasis"><text:span text:style-name="T42">na mocy </text:span></text:span><text:span text:style-name="Strong_20_Emphasis"><text:span text:style-name="T44">ustawy z dnia 21 sierpnia 1997 r. o gospodarce nieruchomościami.</text:span></text:span></text:p>
      <text:p text:style-name="P21"/>
      <text:p text:style-name="P4"><text:span text:style-name="T3">Uzyskanie zgody na czasowe zajęcie nieruchomości Skarbu Państwa</text:span><text:span text:style-name="T1"> </text:span><text:span text:style-name="T3">pod </text:span><text:span text:style-name="T1">wykonanie liniowych instalacji podziemnych i nadziemnych. </text:span><text:span text:style-name="T6">WNG-II</text:span><text:span text:style-name="T1"> – </text:span><text:span text:style-name="T4">16</text:span><text:span text:style-name="T1">.</text:span></text:p>
      <text:p text:style-name="P4"/>
      <text:p text:style-name="P11"><text:span text:style-name="T5">NIEZBĘDNY FORMULARZ</text:span><text:span text:style-name="T12">: </text:span><text:span text:style-name="T15">W</text:span><text:span text:style-name="T12">niosek </text:span><text:span text:style-name="T16">(</text:span><text:span text:style-name="T12">druk </text:span><text:span text:style-name="T15">do pobrania</text:span><text:span text:style-name="T12"> w Biurze Obsługi Klienta, <text:s/></text:span><text:span text:style-name="T17"><text:s text:c="11"/></text:span><text:span text:style-name="T12"><text:s text:c="9"/>ul. Zduńska 3, stanowisko nr </text:span><text:span text:style-name="T19">4</text:span><text:span text:style-name="T16">)</text:span><text:span text:style-name="T12">.</text:span></text:p>
      <text:p text:style-name="P16"/>
      <text:p text:style-name="P17">WYMAGANE DOKUMENTY</text:p>
      <text:p text:style-name="P5"><text:span text:style-name="T45">1. </text:span>Odpis protokołu narady koordynacyjnej <text:span text:style-name="T25">uzgodnienia usytuowania projektowanych sieci uzbrojenia terenu od </text:span>Zespołu <text:span text:style-name="T47">Koordynacji </text:span>U<text:span text:style-name="T25">sytuowania Sieci Uzbrojenia Terenu </text:span>– WGD-I<text:span text:style-name="T47">-ZK.</text:span></text:p>
      <text:p text:style-name="P10">2. Wykaz działek, gruntów skarbu Państwa na których projektowana<text:span text:style-name="T47"> </text:span>jest inwestycja.</text:p>
      <text:p text:style-name="P4"><text:span text:style-name="T46">3</text:span>. Mapa do celów projektowych z zaznaczonym przebiegiem sieci na nieruchomości Skarbu Państwa.</text:p>
      <text:p text:style-name="P16"/>
      <text:p text:style-name="P11"><text:span text:style-name="T5">WYSOKOŚĆ OPŁATY</text:span><text:span text:style-name="T12">: Na podstawie art. 2 ust. 1 pkt 1h o opłacie skarbowej <text:s text:c="28"/>nie podlega opłacie skarbowej dokonanie czynności urzędowej, wydanie zaświadczenia <text:s/></text:span><text:span text:style-name="T18"><text:s text:c="20"/></text:span><text:span text:style-name="T12"><text:s text:c="2"/>i zezwolenia (pozwolenia, koncesji) albo złożenie dokumentu stwierdzającego udzielenie pełnomocnictwa lub prokury albo jego odpisu, wypisu lub kopii w sprawach załatwianych na podstawie przepisów ustawy z dnia 21 sierpnia 1997 r. o gospodarce nieruchomościami.</text:span></text:p>
      <text:p text:style-name="P4"/>
      <text:p text:style-name="P11"><text:span text:style-name="T5">TERMIN ZAŁATWIENIA SPRAWY</text:span><text:span text:style-name="T12">: 30 dni.</text:span></text:p>
      <text:p text:style-name="P4"/>
      <text:p text:style-name="P11"><text:span text:style-name="T5">FORMA ZAŁATWIENIA SPRAWY</text:span><text:span text:style-name="T12">: </text:span><text:span text:style-name="T15">umowa</text:span></text:p>
      <text:p text:style-name="P9"/>
      <text:p text:style-name="P11"><text:span text:style-name="T5">MIEJSCE ZŁOŻENIA I ODEBRANIA DOKUMENTÓW</text:span><text:span text:style-name="T12">: złożenie wniosku - Biuro Obsługi Klienta, ul. Zduńska 3, stanowisko nr </text:span><text:span text:style-name="T19">4</text:span><text:span text:style-name="T12">, doręczenie do miejsca zamieszkania, siedziby wnioskodawcy lub na wskazany przez niego adres.</text:span></text:p>
      <text:p text:style-name="P4"/>
      <text:p text:style-name="P11"><text:span text:style-name="T5">SPRAWĘ PROWADZI</text:span><text:span text:style-name="T12">: </text:span><text:span text:style-name="T19">Referat</text:span><text:span text:style-name="T12"> Mieni</text:span><text:span text:style-name="T17">a</text:span><text:span text:style-name="T12"> Skarbu Państw</text:span><text:span text:style-name="T17">a.</text:span></text:p>
      <text:p text:style-name="P4"/>
      <text:p text:style-name="P11"><text:span text:style-name="T5">INFORMACJI UDZIELA</text:span><text:span text:style-name="T12">:</text:span><text:span text:style-name="T14"> </text:span><text:span text:style-name="T15">Biuro Interwencji i Informowania Mieszkańców</text:span></text:p>
      <text:p text:style-name="P11"><text:span text:style-name="T12"><text:s/>tel. 24 36</text:span><text:span text:style-name="T15">4 55 55</text:span><text:span text:style-name="T12">.</text:span></text:p>
      <text:p text:style-name="P4"/>
      <text:p text:style-name="P11"><text:span text:style-name="T5">PODSTAWA PRAWNA</text:span><text:span text:style-name="T12">: art. 13 ustawy z dnia 21 sierpnia 1997 r. o gospodarce nieruchomościami oraz obowiązujące Zarządzenie Prezydenta Miasta Płocka w sprawie zasad udostępniania gruntów stanowiących własność Skarbu Państwa pod wykonanie liniowych instalacji podziemnych i nadziemnych na terenie miasta Płocka.</text:span></text:p>
      <text:p text:style-name="P4"/>
      <text:p text:style-name="P2"><text:span text:style-name="T1">GODZINY PRACY URZĘDU</text:span>: poniedziałek, wtorek, środa 7.30-15.30, czwartek <text:span text:style-name="T49">7</text:span>.30-1<text:span text:style-name="T49">6</text:span>.30, piątek <text:span text:style-name="T49">7</text:span>.30-1<text:span text:style-name="T49">4</text:span>.3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9M40S</meta:editing-duration>
    <meta:editing-cycles>6</meta:editing-cycles>
    <meta:generator>LibreOffice/7.6.2.1$Windows_X86_64 LibreOffice_project/56f7684011345957bbf33a7ee678afaf4d2ba333</meta:generator>
    <dc:date>2025-02-27T10:19:35.454000000</dc:date>
    <meta:document-statistic meta:table-count="0" meta:image-count="0" meta:object-count="0" meta:page-count="3" meta:paragraph-count="82" meta:word-count="707" meta:character-count="6849" meta:non-whitespace-character-count="5793"/>
    <meta:user-defined meta:name="Info 1"/>
    <meta:user-defined meta:name="Info 2"/>
    <meta:user-defined meta:name="Info 3"/>
    <meta:user-defined meta:name="Info 4"/>
  </office:meta>
</office:document-meta>
</file>