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1" fo:font-size="10pt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Verdana1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font-name="Verdana1" fo:font-size="8pt" officeooo:rsid="001c0e66" officeooo:paragraph-rsid="001a15d0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font-name="Verdana1" fo:font-size="8pt" officeooo:rsid="001e127b" officeooo:paragraph-rsid="001a15d0" style:font-size-asian="8pt" style:font-size-complex="8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font-name="Verdana1" fo:font-size="8pt" officeooo:rsid="001c0e66" officeooo:paragraph-rsid="001a15d0" style:font-size-asian="8pt" style:font-name-complex="Calibri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1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1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1" fo:font-size="10pt" officeooo:paragraph-rsid="000cc13e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1" fo:font-size="10pt" officeooo:paragraph-rsid="00119358" style:font-size-asian="10pt" style:font-name-complex="Arial" style:font-size-complex="10pt"/>
    </style:style>
    <style:style style:name="P10" style:family="paragraph" style:parent-style-name="Standard">
      <style:paragraph-properties fo:margin-left="9.001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Verdana1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style:use-window-font-color="true" loext:opacity="0%" style:font-name="Verdana1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  <style:text-properties style:use-window-font-color="true" loext:opacity="0%" style:font-name="Verdana1" fo:font-size="10pt" officeooo:paragraph-rsid="00119358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1" fo:font-size="10pt" officeooo:rsid="000c0b15" officeooo:paragraph-rsid="000cc13e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1" fo:font-size="10pt" officeooo:rsid="000c0b15" officeooo:paragraph-rsid="00101a1b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1" fo:font-size="10pt" officeooo:rsid="00101a1b" officeooo:paragraph-rsid="00101a1b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1" fo:font-size="10pt" officeooo:rsid="00119358" officeooo:paragraph-rsid="00119358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1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Verdana1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1" fo:font-size="10pt" fo:font-weight="bold" officeooo:rsid="00101a1b" officeooo:paragraph-rsid="00101a1b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1" fo:font-size="10pt" fo:font-weight="bold" officeooo:rsid="00119358" officeooo:paragraph-rsid="00119358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Verdana1" fo:font-size="10pt" fo:font-weight="bold" officeooo:rsid="00119358" officeooo:paragraph-rsid="00119358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1" fo:font-size="10pt" fo:font-weight="bold" officeooo:rsid="00119358" officeooo:paragraph-rsid="00119358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Verdana1" fo:font-size="10pt" fo:font-weight="bold" officeooo:rsid="000df65b" officeooo:paragraph-rsid="000df65b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Verdana1" fo:font-size="10pt" fo:language="pl" fo:country="PL" fo:font-style="normal" style:text-underline-style="none" fo:font-weight="normal" officeooo:paragraph-rsid="00119358" style:font-name-asian="Courier New1" style:font-size-asian="10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Verdana1" fo:font-size="12pt" fo:font-weight="bold" officeooo:rsid="000df65b" officeooo:paragraph-rsid="000df65b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officeooo:paragraph-rsid="000faddb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1" fo:font-size="10pt" fo:font-weight="bold" officeooo:rsid="0026d66c" officeooo:paragraph-rsid="001a15d0" style:font-size-asian="10pt" style:font-weight-asian="bold" style:font-name-complex="Arial" style:font-size-complex="10pt" style:font-weight-complex="normal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color="#000000" loext:opacity="100%" style:font-name="Verdana1" fo:font-size="8pt" officeooo:rsid="001e127b" officeooo:paragraph-rsid="001a15d0" style:font-size-asian="8pt" style:font-name-complex="Calibri" style:font-size-complex="8p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color="#000000" loext:opacity="100%" style:font-name="Verdana1" fo:font-size="8pt" officeooo:rsid="001c36d4" officeooo:paragraph-rsid="001a15d0" style:font-size-asian="8pt" style:font-name-complex="Calibri" style:font-size-complex="8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color="#000000" loext:opacity="100%" style:font-name="Verdana1" fo:font-size="8pt" officeooo:rsid="0026ba80" officeooo:paragraph-rsid="001a15d0" style:font-size-asian="8pt" style:font-name-complex="Arial" style:font-size-complex="8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color="#000000" loext:opacity="100%" fo:font-size="8pt" officeooo:rsid="001c36d4" officeooo:paragraph-rsid="001a15d0" style:font-size-asian="8pt" style:font-size-complex="8pt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font-size="8pt" officeooo:paragraph-rsid="001a15d0" style:font-size-asian="8pt" style:font-size-complex="8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font-size="8pt" officeooo:rsid="001c36d4" officeooo:paragraph-rsid="001a15d0" style:font-size-asian="8pt" style:font-size-complex="8pt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style:font-name="Verdana1" fo:font-size="10pt" style:font-size-asian="10pt" style:font-name-complex="Arial" style:font-size-complex="10pt"/>
    </style:style>
    <style:style style:name="P36" style:family="paragraph" style:parent-style-name="Standard" style:list-style-name="WW8Num1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1" fo:font-size="10pt" officeooo:paragraph-rsid="000cc13e" style:font-size-asian="10pt" style:font-name-complex="Arial" style:font-size-complex="10pt"/>
    </style:style>
    <style:style style:name="P37" style:family="paragraph" style:parent-style-name="Standard" style:list-style-name="WW8Num1">
      <style:paragraph-properties fo:margin-top="0cm" fo:margin-bottom="0.199cm" style:contextual-spacing="false" fo:text-align="justify" style:justify-single-word="false"/>
      <style:text-properties style:use-window-font-color="true" loext:opacity="0%" style:font-name="Verdana" fo:font-size="10pt" fo:font-style="italic" officeooo:rsid="000d515e" officeooo:paragraph-rsid="000cc13e" style:font-size-asian="10pt" style:font-style-asian="italic" style:font-name-complex="Arial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1a1b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use-window-font-color="true" loext:opacity="0%" style:font-name="Verdana1" fo:font-weight="bold" style:font-weight-asian="bold" style:font-name-complex="Arial"/>
    </style:style>
    <style:style style:name="T6" style:family="text">
      <style:text-properties style:use-window-font-color="true" loext:opacity="0%" style:font-name="Verdana1" fo:font-weight="bold" officeooo:rsid="000df65b" style:font-weight-asian="bold" style:font-name-complex="Arial"/>
    </style:style>
    <style:style style:name="T7" style:family="text">
      <style:text-properties style:use-window-font-color="true" loext:opacity="0%" style:font-name="Verdana1" fo:font-weight="bold" officeooo:rsid="000c0b15" style:font-weight-asian="bold" style:font-name-complex="Arial"/>
    </style:style>
    <style:style style:name="T8" style:family="text">
      <style:text-properties style:use-window-font-color="true" loext:opacity="0%" style:font-name="Verdana1" fo:font-weight="bold" officeooo:rsid="000faddb" style:font-weight-asian="bold" style:font-name-complex="Arial" style:font-weight-complex="bold"/>
    </style:style>
    <style:style style:name="T9" style:family="text">
      <style:text-properties style:use-window-font-color="true" loext:opacity="0%" style:font-name="Verdana1" fo:font-weight="bold" officeooo:rsid="000faddb" style:font-weight-asian="bold" style:font-name-complex="Arial"/>
    </style:style>
    <style:style style:name="T10" style:family="text">
      <style:text-properties style:use-window-font-color="true" loext:opacity="0%" style:font-name="Verdana1" fo:font-weight="normal" style:font-weight-asian="normal" style:font-name-complex="Arial" style:font-weight-complex="normal"/>
    </style:style>
    <style:style style:name="T11" style:family="text">
      <style:text-properties style:use-window-font-color="true" loext:opacity="0%" style:font-name="Verdana1" fo:font-weight="normal" officeooo:rsid="000df65b" style:font-weight-asian="normal" style:font-name-complex="Arial" style:font-weight-complex="normal"/>
    </style:style>
    <style:style style:name="T12" style:family="text">
      <style:text-properties style:use-window-font-color="true" loext:opacity="0%" style:font-name="Verdana1" fo:font-weight="normal" officeooo:rsid="000faddb" style:font-weight-asian="normal" style:font-name-complex="Arial" style:font-weight-complex="normal"/>
    </style:style>
    <style:style style:name="T13" style:family="text">
      <style:text-properties style:use-window-font-color="true" loext:opacity="0%" style:font-name="Verdana1" fo:font-weight="normal" officeooo:rsid="000c0b15" style:font-weight-asian="normal" style:font-name-complex="Arial" style:font-weight-complex="normal"/>
    </style:style>
    <style:style style:name="T14" style:family="text">
      <style:text-properties officeooo:rsid="00101a1b"/>
    </style:style>
    <style:style style:name="T15" style:family="text">
      <style:text-properties officeooo:rsid="00119358"/>
    </style:style>
    <style:style style:name="T16" style:family="text">
      <style:text-properties style:font-name="Verdana1" style:font-name-complex="Calibri"/>
    </style:style>
    <style:style style:name="T17" style:family="text">
      <style:text-properties style:font-name="Verdana1" officeooo:rsid="001e127b" style:font-name-complex="Calibri"/>
    </style:style>
    <style:style style:name="T18" style:family="text">
      <style:text-properties style:font-name="Verdana1" officeooo:rsid="002b74c5" style:font-name-complex="Calibri"/>
    </style:style>
    <style:style style:name="T19" style:family="text">
      <style:text-properties style:font-name="Verdana1" officeooo:rsid="001c0e66"/>
    </style:style>
    <style:style style:name="T20" style:family="text">
      <style:text-properties style:font-name="Verdana1" fo:text-shadow="none" fo:font-weight="normal" officeooo:rsid="001a1693" style:font-weight-asian="normal" style:font-name-complex="Calibri" style:font-weight-complex="normal"/>
    </style:style>
    <style:style style:name="T21" style:family="text">
      <style:text-properties style:font-name="Verdana1" fo:text-shadow="none" fo:font-weight="normal" officeooo:rsid="002b74c5" style:font-weight-asian="normal" style:font-name-complex="Calibri" style:font-weight-complex="normal"/>
    </style:style>
    <style:style style:name="T22" style:family="text">
      <style:text-properties style:font-name="Verdana1" fo:text-shadow="none" fo:font-weight="normal" officeooo:rsid="001be2b3" style:font-weight-asian="normal" style:font-name-complex="Calibri" style:font-weight-complex="normal"/>
    </style:style>
    <style:style style:name="T23" style:family="text">
      <style:text-properties fo:color="#000000" loext:opacity="100%" style:font-name="Verdana1" style:font-name-complex="Calibri"/>
    </style:style>
    <style:style style:name="T24" style:family="text">
      <style:text-properties fo:color="#000000" loext:opacity="100%" style:font-name="Verdana1" officeooo:rsid="001c0e66" style:font-name-complex="Calibri"/>
    </style:style>
    <style:style style:name="T25" style:family="text">
      <style:text-properties fo:color="#000000" loext:opacity="100%" style:font-name="Verdana1" officeooo:rsid="0023ef65" style:font-name-complex="Calibri"/>
    </style:style>
    <style:style style:name="T26" style:family="text">
      <style:text-properties fo:color="#000000" loext:opacity="100%" style:font-name="Verdana1" officeooo:rsid="001c36d4" style:font-name-complex="Calibri"/>
    </style:style>
    <style:style style:name="T27" style:family="text">
      <style:text-properties fo:color="#000000" loext:opacity="100%" style:font-name="Verdana1" officeooo:rsid="002b74c5" style:font-name-complex="Calibri"/>
    </style:style>
    <style:style style:name="T28" style:family="text">
      <style:text-properties fo:color="#000000" loext:opacity="100%" style:font-name="Verdana1" officeooo:rsid="001a15d0" style:font-name-complex="Calibri"/>
    </style:style>
    <style:style style:name="T29" style:family="text">
      <style:text-properties fo:color="#000000" loext:opacity="100%" style:font-name="Verdana1" officeooo:rsid="001d0742" style:font-name-complex="Calibri"/>
    </style:style>
    <style:style style:name="T30" style:family="text">
      <style:text-properties fo:color="#000000" loext:opacity="100%" style:font-name="Verdana1" fo:font-weight="normal" style:font-weight-asian="normal" style:font-name-complex="Calibri" style:font-weight-complex="normal"/>
    </style:style>
    <style:style style:name="T31" style:family="text">
      <style:text-properties fo:color="#000000" loext:opacity="100%" style:font-name="Verdana1" fo:font-weight="normal" officeooo:rsid="002b74c5" style:font-weight-asian="normal" style:font-name-complex="Calibri" style:font-weight-complex="normal"/>
    </style:style>
    <style:style style:name="T32" style:family="text">
      <style:text-properties fo:color="#000000" loext:opacity="100%" style:font-name-complex="Calibri"/>
    </style:style>
    <style:style style:name="T33" style:family="text">
      <style:text-properties fo:color="#000000" loext:opacity="100%" officeooo:rsid="001f45d2" style:font-name-complex="Calibri"/>
    </style:style>
    <style:style style:name="T34" style:family="text">
      <style:text-properties officeooo:rsid="002aa66d"/>
    </style:style>
    <style:style style:name="T35" style:family="text">
      <style:text-properties fo:font-weight="normal" officeooo:rsid="001e127b" style:font-weight-asian="normal" style:font-name-complex="Calibri" style:font-weight-complex="normal"/>
    </style:style>
    <style:style style:name="T36" style:family="text">
      <style:text-properties fo:font-weight="normal" officeooo:rsid="00255eff" style:font-weight-asian="normal" style:font-name-complex="Calibri" style:font-weight-complex="normal"/>
    </style:style>
    <style:style style:name="T37" style:family="text">
      <style:text-properties fo:font-weight="normal" officeooo:rsid="002b74c5" style:font-weight-asian="normal" style:font-name-complex="Calibri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Płock, dnia ……..........………………</text:p>
      <text:p text:style-name="P1">…………………………………………………………</text:p>
      <text:p text:style-name="P1">/nazwisko, imię lub nazwa firmy wnioskodawcy/</text:p>
      <text:p text:style-name="P1"/>
      <text:p text:style-name="P1">………………………………………………………….</text:p>
      <text:p text:style-name="P1">/adres zamieszkania lub siedziba firmy/</text:p>
      <text:p text:style-name="P2"/>
      <text:p text:style-name="P1">………………………………………………………….</text:p>
      <text:p text:style-name="P1"><text:s text:c="20"/>/NIP/</text:p>
      <text:p text:style-name="P6"/>
      <text:p text:style-name="P6">………………………………….....................</text:p>
      <text:p text:style-name="P6"><text:s text:c="18"/>/PESEL/</text:p>
      <text:p text:style-name="P6"/>
      <text:p text:style-name="P6">………………………………………………………….</text:p>
      <text:p text:style-name="P6"><text:s text:c="16"/>/REGON/</text:p>
      <text:p text:style-name="P7"/>
      <text:p text:style-name="P7">…………………………………………..............</text:p>
      <text:p text:style-name="P7"><text:s text:c="12"/>/nr telefonu/</text:p>
      <text:p text:style-name="P19"><text:s text:c="73"/><text:span text:style-name="T3"><text:s text:c="2"/>Prezydent Miasta Płocka</text:span></text:p>
      <text:p text:style-name="P17"/>
      <text:p text:style-name="P18"><text:s text:c="75"/></text:p>
      <text:p text:style-name="P10"/>
      <text:p text:style-name="P26">ZGŁOSZENIE</text:p>
      <text:p text:style-name="P26"/>
      <text:p text:style-name="P24"/>
      <text:p text:style-name="P27"><text:span text:style-name="T6">w</text:span><text:span text:style-name="T9">ykonania prac związanych z usunięciem awarii dot. </text:span><text:span text:style-name="T5">liniowych instalacji podziemnych i nadziemnych </text:span><text:span text:style-name="T7">oraz innych urządzeń służących </text:span><text:span text:style-name="T8">w szczególności <text:s/>do doprowadzania lub odprowadzania płynów, pary, gazu, energii elektrycznej na gruntach stanowiących własność Skarbu Państwa.</text:span></text:p>
      <text:p text:style-name="P7"/>
      <text:p text:style-name="P14"><text:span text:style-name="T1">1. </text:span><text:span text:style-name="T2">Lokalizacja miejsca awarii:</text:span></text:p>
      <text:p text:style-name="P14"/>
      <text:p text:style-name="P14"><text:span text:style-name="T14">a) nr działki </text:span>………………………………………………….……………..…………………………………………………………</text:p>
      <text:p text:style-name="P14"/>
      <text:p text:style-name="P15">b) położenie (ulica, obręb) …………………………………………………………………………………………………….</text:p>
      <text:p text:style-name="P15"/>
      <text:p text:style-name="P15"><text:span text:style-name="T1">2. Powierzchnia zajętego terenu: (w m</text:span><text:span text:style-name="T4">²</text:span><text:span text:style-name="T1">)</text:span> …………………………………………………………………….</text:p>
      <text:p text:style-name="P15"/>
      <text:p text:style-name="P20">3. Opis wykonanych prac:</text:p>
      <text:p text:style-name="P15"/>
      <text:p text:style-name="P15">………………………………………………………………………………………………………………………………………………..</text:p>
      <text:p text:style-name="P15"/>
      <text:p text:style-name="P15">………………………………………………………………………………………………………………………………………………..</text:p>
      <text:p text:style-name="P15"/>
      <text:p text:style-name="P15">………………………………………………………………………………………………………………………………………………..</text:p>
      <text:p text:style-name="P13"/>
      <text:p text:style-name="P20">4. Termin rozpoczęcia i zakończenia prac:</text:p>
      <text:p text:style-name="P20"/>
      <text:p text:style-name="P15">………………………………………………………………………………………………………………………………………………..</text:p>
      <text:p text:style-name="P15"/>
      <text:p text:style-name="P21">5. Wykonawca:</text:p>
      <text:p text:style-name="P16"/>
      <text:p text:style-name="P16">………………………………………………………………………………………………………………………………………………..</text:p>
      <text:p text:style-name="P16"/>
      <text:p text:style-name="P16">………………………………………………………………………………………………………………………………………………..</text:p>
      <text:p text:style-name="P16"/>
      <text:p text:style-name="P16">………………………………………………………………………………………………………………………………………………..</text:p>
      <text:p text:style-name="P16"/>
      <text:p text:style-name="P16"/>
      <text:p text:style-name="P16"><text:soft-page-break/></text:p>
      <text:p text:style-name="P16"/>
      <text:p text:style-name="P21">6. Opłaty za zajęcie nieruchomości zostaną pokryte przez (dane do faktury):</text:p>
      <text:p text:style-name="P21"/>
      <text:p text:style-name="P16">………………………………..…………………………………………………………………………………………………………..</text:p>
      <text:p text:style-name="P16"/>
      <text:p text:style-name="P16">…………………………………….………………………………………………………………………………………………………</text:p>
      <text:p text:style-name="P16"/>
      <text:p text:style-name="P16">……………………………………………………………………………………………………………………………………………..</text:p>
      <text:p text:style-name="P8"/>
      <text:p text:style-name="P8"/>
      <text:p text:style-name="P11"/>
      <text:p text:style-name="P7">Załączniki:</text:p>
      <text:p text:style-name="P7"/>
      <text:list text:style-name="WW8Num1">
        <text:list-item>
          <text:p text:style-name="P36">Mapa do celów projektowych z zaznacz<text:span text:style-name="T15">eniem miejsca awarii </text:span>na nieruchomości Skarbu Państwa.</text:p>
          <text:p text:style-name="P37"/>
        </text:list-item>
      </text:list>
      <text:p text:style-name="P7"/>
      <text:p text:style-name="P22"/>
      <text:p text:style-name="P22"/>
      <text:p text:style-name="P12"/>
      <text:p text:style-name="P12"/>
      <text:p text:style-name="P12">………………...………………..</text:p>
      <text:p text:style-name="P9"><text:s text:c="95"/>/podpis <text:span text:style-name="T15">zgłaszającego</text:span>/</text:p>
      <text:p text:style-name="P23"/>
      <text:p text:style-name="P5"/>
      <text:p text:style-name="P5"/>
      <text:p text:style-name="P5">Zgodnie z art. 13 ogólnego rozporządzenia o ochronie danych osobowych z dnia 27 kwietnia 2016 r. informujemy, że:</text:p>
      <text:p text:style-name="P3">1.Administratorem przetwarzanych danych osobowych jest Gmina Miasto Płock, 09-400 Płock, Stary Rynek 1;</text:p>
      <text:p text:style-name="P33"><text:span text:style-name="T19">2.</text:span><text:span text:style-name="T24">kontakt z </text:span><text:span text:style-name="T25">i</text:span><text:span text:style-name="T24">nspektorem </text:span><text:span text:style-name="T25">o</text:span><text:span text:style-name="T24">chrony </text:span><text:span text:style-name="T25">d</text:span><text:span text:style-name="T24">anych –</text:span><text:span text:style-name="T26"> </text:span><text:span text:style-name="T29">iod</text:span><text:span text:style-name="T26">@płock.eu;</text:span></text:p>
      <text:p text:style-name="P34"><text:span text:style-name="T23">3.dane </text:span><text:span text:style-name="T25">osobowe </text:span><text:span text:style-name="T23">przetwarzane będą w </text:span><text:span text:style-name="T28">związku ze zgłoszeniem</text:span><text:span text:style-name="T23"> </text:span><text:span text:style-name="T11">w</text:span><text:span text:style-name="T12">ykonania prac związanych z usunięciem awarii dot. </text:span><text:span text:style-name="T10">liniowych instalacji podziemnych i nadziemnych </text:span><text:span text:style-name="T13">oraz innych urządzeń służących </text:span><text:span text:style-name="T12">w szczególności <text:s text:c="14"/>do doprowadzania lub odprowadzania płynów, pary, gazu, energii elektrycznej na gruntach stanowiących własność Skarbu Państwa </text:span><text:span text:style-name="T30">zgodnie z przepisami </text:span><text:span text:style-name="T31">ustawy z dnia 21 sierpnia 1997 r. o gos</text:span><text:span text:style-name="T27">podarce nieruchomościami;</text:span></text:p>
      <text:p text:style-name="P30">4.odbiorcami danych osobowych będą wyłącznie podmioty uprawnione do uzyskania danych osobowych <text:s text:c="9"/>na podstawie przepisów prawa;</text:p>
      <text:p text:style-name="P32"><text:span text:style-name="T16">5.</text:span><text:span text:style-name="T17">dane osobowe przechowywane będą przez okres: </text:span><text:span text:style-name="T20">1</text:span><text:span text:style-name="T21">0 lat </text:span><text:span text:style-name="T22">od momentu przekazania akt do Archiwum Zakładowego</text:span><text:span text:style-name="T18">;</text:span></text:p>
      <text:p text:style-name="P29">6.każdy ma prawo do żądania od administratora dostępu do swoich danych osobowych, ich sprostowania, ograniczenia przetwarzania lub praw<text:span text:style-name="T34">o</text:span> do wniesienia sprzeciwu wobec przetwarzania;</text:p>
      <text:p text:style-name="P4"><text:span text:style-name="T32">7.</text:span><text:span text:style-name="T33">każdy </text:span><text:span text:style-name="T32">m</text:span><text:span text:style-name="T33">a</text:span><text:span text:style-name="T32"> prawo wniesienia skargi do organu nadzorczego;</text:span></text:p>
      <text:p text:style-name="P31"><text:span text:style-name="Strong_20_Emphasis"><text:span text:style-name="T35">8.podanie danych osobowych jest ob</text:span></text:span><text:span text:style-name="Strong_20_Emphasis"><text:span text:style-name="T36">owiązkowe </text:span></text:span><text:span text:style-name="Strong_20_Emphasis"><text:span text:style-name="T35">na mocy </text:span></text:span><text:span text:style-name="Strong_20_Emphasis"><text:span text:style-name="T37">ustawy z dnia 21 sierpnia 1997 r. o gospodarce nieruchomościami.</text:span></text:span></text:p>
      <text:p text:style-name="P2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" style:family="paragraph" style:parent-style-name="Standard">
      <style:text-properties fo:font-size="10pt" fo:language="pl" fo:country="PL" style:font-size-asian="10pt" style:font-size-complex="10pt"/>
    </style:style>
    <style:style style:name="Body_20_Text" style:display-name="Body Text" style:family="paragraph" style:parent-style-name="Normal"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ata Kokoszczyńska</meta:initial-creator>
    <meta:creation-date>2011-05-24T09:45:54.45</meta:creation-date>
    <meta:generator>LibreOffice/7.6.2.1$Windows_X86_64 LibreOffice_project/56f7684011345957bbf33a7ee678afaf4d2ba333</meta:generator>
    <dc:date>2025-02-27T10:20:32.409000000</dc:date>
    <meta:editing-duration>PT13H7M8S</meta:editing-duration>
    <meta:editing-cycles>24</meta:editing-cycles>
    <meta:print-date>2016-08-04T09:44:11.167000000</meta:print-date>
    <meta:document-statistic meta:table-count="0" meta:image-count="0" meta:object-count="0" meta:page-count="2" meta:paragraph-count="48" meta:word-count="303" meta:character-count="3283" meta:non-whitespace-character-count="2694"/>
  </office:meta>
</office:document-meta>
</file>