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813cm" fo:margin-left="0.007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3.096cm"/>
    </style:style>
    <style:style style:name="Tabela1.G" style:family="table-column">
      <style:table-column-properties style:column-width="6.112cm"/>
    </style:style>
    <style:style style:name="Tabela1.H" style:family="table-column">
      <style:table-column-properties style:column-width="0.106cm"/>
    </style:style>
    <style:style style:name="Tabela1.1" style:family="table-row">
      <style:table-row-properties style:min-row-height="0.93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2.244cm" fo:keep-together="always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92cm" fo:keep-together="always"/>
    </style:style>
    <style:style style:name="Tabela1.5" style:family="table-row">
      <style:table-row-properties style:min-row-height="2.879cm" fo:keep-together="always"/>
    </style:style>
    <style:style style:name="Tabela1.6" style:family="table-row">
      <style:table-row-properties style:min-row-height="1.117cm" fo:keep-together="always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256cm" fo:keep-together="always"/>
    </style:style>
    <style:style style:name="P1" style:family="paragraph" style:parent-style-name="Standard">
      <loext:graphic-properties draw:fill="solid" draw:fill-color="#ffffff"/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222222" fo:font-size="9pt" fo:font-weight="bold" officeooo:paragraph-rsid="00065c2e" style:font-name-asian="Times New Roman" style:font-size-asian="9pt" style:language-asian="pl" style:country-asian="PL" style:font-weight-asian="bold" style:font-name-complex="Calibri" style:font-size-complex="9pt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justify" style:justify-single-word="false" fo:background-color="#ffffff"/>
      <style:text-properties style:font-name="Arial" fo:font-size="12pt" officeooo:paragraph-rsid="000ccb96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65c2e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65c2e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065c2e" style:font-size-asian="12pt" style:font-weight-asian="bold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65c2e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00000" fo:font-size="8pt" fo:letter-spacing="0.035cm" fo:font-weight="bold" officeooo:paragraph-rsid="00065c2e" style:font-size-asian="8pt" style:font-weight-asian="bold" style:font-name-complex="Calibri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c00000" fo:font-size="8pt" fo:letter-spacing="0.035cm" fo:font-weight="bold" officeooo:rsid="0023f50d" officeooo:paragraph-rsid="0023f50d" style:font-size-asian="8pt" style:font-weight-asian="bold" style:font-name-complex="Calibri" style:font-size-complex="8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8pt" officeooo:paragraph-rsid="00065c2e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8pt" officeooo:paragraph-rsid="00065c2e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8pt" officeooo:paragraph-rsid="001a64be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af371" officeooo:paragraph-rsid="000af371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font-size="8pt" officeooo:rsid="001390a9" officeooo:paragraph-rsid="001390a9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font-size="8pt" officeooo:rsid="001a8073" officeooo:paragraph-rsid="001a8073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font-size="8pt" officeooo:rsid="0023d107" officeooo:paragraph-rsid="0023d107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fo:font-size="8pt" officeooo:rsid="0023f50d" officeooo:paragraph-rsid="0023f50d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8pt" officeooo:paragraph-rsid="00065c2e" style:font-size-asian="8pt" style:font-name-complex="Calibri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font-size="8pt" officeooo:paragraph-rsid="00065c2e" style:font-size-asian="8pt" style:font-name-complex="Calibri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8pt" officeooo:paragraph-rsid="00099b10" style:font-size-asian="8pt" style:font-name-complex="Calibri" style:font-size-complex="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8pt" officeooo:paragraph-rsid="000af371" style:font-size-asian="8pt" style:font-name-complex="Calibri" style:font-size-complex="8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8pt" officeooo:rsid="00099b10" officeooo:paragraph-rsid="00099b10" style:font-size-asian="8pt" style:font-name-complex="Calibri" style:font-size-complex="8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8pt" officeooo:rsid="00099b10" officeooo:paragraph-rsid="000af371" style:font-size-asian="8pt" style:font-name-complex="Calibri" style:font-size-complex="8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8pt" officeooo:rsid="000af371" officeooo:paragraph-rsid="000af371" style:font-size-asian="8pt" style:font-name-complex="Calibri" style:font-size-complex="8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8pt" officeooo:rsid="000719da" officeooo:paragraph-rsid="000af371" style:font-size-asian="8pt" style:font-name-complex="Calibri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paragraph-rsid="00065c2e" style:font-size-asian="8pt" style:font-weight-asian="bold" style:font-name-complex="Calibri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e7c9f" officeooo:paragraph-rsid="000e7c9f" style:font-size-asian="8pt" style:font-weight-asian="bold" style:font-name-complex="Calibri" style:font-size-complex="8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8pt" officeooo:paragraph-rsid="00065c2e" style:font-name-asian="Times New Roman" style:font-size-asian="8pt" style:language-asian="pl" style:country-asian="PL" style:font-name-complex="Calibri" style:font-size-complex="8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8pt" officeooo:paragraph-rsid="001a64be" style:font-name-asian="Times New Roman" style:font-size-asian="8pt" style:language-asian="pl" style:country-asian="PL" style:font-name-complex="Calibri" style:font-size-complex="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ff0000" fo:font-size="8pt" officeooo:rsid="00099b10" officeooo:paragraph-rsid="00099b10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ff0000" fo:font-size="8pt" officeooo:rsid="00099b10" officeooo:paragraph-rsid="001a64be" style:font-name-asian="Times New Roman" style:font-size-asian="8pt" style:language-asian="pl" style:country-asian="PL" style:font-name-complex="Calibri" style:font-size-complex="8pt"/>
    </style:style>
    <style:style style:name="P31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28cm" fo:text-align="center" style:justify-single-word="false" fo:background-color="#ffffff"/>
      <style:text-properties fo:color="#ff0000" fo:font-size="16pt" officeooo:paragraph-rsid="000e7c9f" style:font-size-asian="16pt" style:font-size-complex="16pt"/>
    </style:style>
    <style:style style:name="P32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28cm" fo:text-align="center" style:justify-single-word="false" fo:background-color="#ffffff"/>
      <style:text-properties fo:color="#ff0000" style:font-name="Arial" fo:font-size="16pt" officeooo:paragraph-rsid="000e7c9f" style:font-size-asian="16pt" style:font-size-complex="16pt"/>
    </style:style>
    <style:style style:name="P33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28cm" fo:text-align="center" style:justify-single-word="false" fo:background-color="#ffffff"/>
      <style:text-properties fo:color="#ff0000" style:font-name="Arial" fo:font-size="16pt" fo:font-weight="bold" officeooo:paragraph-rsid="000e7c9f" style:font-name-asian="Times New Roman" style:font-size-asian="16pt" style:language-asian="pl" style:country-asian="PL" style:font-weight-asian="bold" style:font-name-complex="Calibri" style:font-size-complex="16pt"/>
    </style:style>
    <style:style style:name="P3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28cm" fo:text-align="center" style:justify-single-word="false" fo:background-color="#ffffff"/>
      <style:text-properties fo:color="#ff0000" style:font-name="Arial" fo:font-size="14pt" fo:font-weight="bold" officeooo:rsid="000719da" officeooo:paragraph-rsid="00065c2e" style:font-name-asian="Times New Roman" style:font-size-asian="14pt" style:language-asian="pl" style:country-asian="PL" style:font-weight-asian="bold" style:font-name-complex="Calibri" style:font-size-complex="14pt"/>
    </style:style>
    <style:style style:name="P35" style:family="paragraph" style:parent-style-name="Standard">
      <style:paragraph-properties fo:margin-top="0.402cm" fo:margin-bottom="0.402cm" loext:contextual-spacing="false" fo:line-height="100%"/>
      <style:text-properties fo:font-size="8pt" officeooo:paragraph-rsid="00065c2e" style:font-size-asian="8pt" style:font-name-complex="Calibri" style:font-size-complex="8pt"/>
    </style:style>
    <style:style style:name="T1" style:family="text">
      <style:text-properties fo:color="#c00000" fo:font-weight="bold" style:font-name-asian="Times New Roman" style:language-asian="pl" style:country-asian="PL" style:font-weight-asian="bold" style:font-name-complex="Calibri"/>
    </style:style>
    <style:style style:name="T2" style:family="text">
      <style:text-properties fo:color="#c00000" fo:font-weight="bold" officeooo:rsid="000719da" style:font-name-asian="Times New Roman" style:language-asian="pl" style:country-asian="PL" style:font-weight-asian="bold" style:font-name-complex="Calibri"/>
    </style:style>
    <style:style style:name="T3" style:family="text">
      <style:text-properties fo:color="#c00000" fo:font-weight="bold" style:font-weight-asian="bold" style:font-name-complex="Calibri"/>
    </style:style>
    <style:style style:name="T4" style:family="text">
      <style:text-properties fo:color="#ff0000" style:font-name-asian="Times New Roman" style:language-asian="pl" style:country-asian="PL" style:font-name-complex="Calibri"/>
    </style:style>
    <style:style style:name="T5" style:family="text">
      <style:text-properties fo:color="#ff0000" fo:font-weight="bold" style:font-name-asian="Times New Roman" style:language-asian="pl" style:country-asian="PL" style:font-weight-asian="bold" style:font-name-complex="Calibri"/>
    </style:style>
    <style:style style:name="T6" style:family="text">
      <style:text-properties fo:color="#ff0000" fo:font-weight="bold" officeooo:rsid="000ccb96" style:font-name-asian="Times New Roman" style:language-asian="pl" style:country-asian="PL" style:font-weight-asian="bold" style:font-name-complex="Calibri"/>
    </style:style>
    <style:style style:name="T7" style:family="text">
      <style:text-properties fo:color="#ff0000" fo:font-weight="bold" officeooo:rsid="00099b10" style:font-name-asian="Times New Roman" style:language-asian="pl" style:country-asian="PL" style:font-weight-asian="bold" style:font-name-complex="Calibri"/>
    </style:style>
    <style:style style:name="T8" style:family="text">
      <style:text-properties fo:color="#000000" officeooo:rsid="00099b10" style:font-name-asian="Times New Roman" style:language-asian="pl" style:country-asian="PL" style:font-name-complex="Calibri"/>
    </style:style>
    <style:style style:name="T9" style:family="text">
      <style:text-properties style:font-name-asian="Times New Roman" style:language-asian="pl" style:country-asian="PL" style:font-name-complex="Calibri"/>
    </style:style>
    <style:style style:name="T10" style:family="text">
      <style:text-properties officeooo:rsid="000719da"/>
    </style:style>
    <style:style style:name="T11" style:family="text">
      <style:text-properties officeooo:rsid="00099b10"/>
    </style:style>
    <style:style style:name="T12" style:family="text">
      <style:text-properties officeooo:rsid="000af371"/>
    </style:style>
    <style:style style:name="T13" style:family="text">
      <style:text-properties officeooo:rsid="000ccb96"/>
    </style:style>
    <style:style style:name="T14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15" style:family="text">
      <style:text-properties fo:font-weight="bold" style:font-weight-asian="bold" style:font-name-complex="Calibri"/>
    </style:style>
    <style:style style:name="T16" style:family="text">
      <style:text-properties officeooo:rsid="000d0b7a"/>
    </style:style>
    <style:style style:name="T17" style:family="text">
      <style:text-properties officeooo:rsid="000e7c9f"/>
    </style:style>
    <style:style style:name="T18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19" style:family="text">
      <style:text-properties style:font-name="Arial" fo:font-weight="bold" style:font-name-asian="Times New Roman" style:language-asian="pl" style:country-asian="PL" style:font-weight-asian="bold" style:font-name-complex="Calibri"/>
    </style:style>
    <style:style style:name="T20" style:family="text">
      <style:text-properties style:font-name="Arial" fo:font-weight="bold" officeooo:rsid="000e7c9f" style:font-name-asian="Times New Roman" style:language-asian="pl" style:country-asian="PL" style:font-weight-asian="bold" style:font-name-complex="Calibri"/>
    </style:style>
    <style:style style:name="T21" style:family="text">
      <style:text-properties officeooo:rsid="001a64be"/>
    </style:style>
    <style:style style:name="T22" style:family="text">
      <style:text-properties officeooo:rsid="002494a2"/>
    </style:style>
    <style:style style:name="T23" style:family="text">
      <style:text-properties officeooo:rsid="002601e7"/>
    </style:style>
    <style:style style:name="T24" style:family="text">
      <style:text-properties officeooo:rsid="0029dbba"/>
    </style:style>
    <style:style style:name="T25" style:family="text">
      <style:text-properties officeooo:rsid="002d2a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1"><text:span text:style-name="T19">NIEODPŁATNA POMOC PRAWNA </text:span><text:span text:style-name="T20">WRAZ Z NIEODPŁATNĄ MEDIACJĄ</text:span><text:span text:style-name="T19"> i NIEODPŁATNE PORADNICTWO OBYWATELSKIE </text:span><text:span text:style-name="T20">WRAZ Z NIEODPŁATNA MEDIACJĄ </text:span></text:p>
      <text:p text:style-name="P32"><text:span text:style-name="T18">(art. 8a ust 1 pkt 2</text:span><text:span text:style-name="T14"> </text:span><text:s/><text:span text:style-name="T13">u</text:span>staw<text:span text:style-name="T13">y</text:span> z dnia 5 sierpnia 2015 r. o nieodpłatnej pomocy prawnej, nieodpłatnym poradnictwie obywatelskim oraz edukacji prawnej Dz.U.2021.0.945 t.j<text:span text:style-name="T17">)</text:span></text:p>
      <text:p text:style-name="P34"/>
      <text:p text:style-name="P2"><text:span text:style-name="T2">Z</text:span><text:span text:style-name="T1">APISY </text:span><text:span text:style-name="T14">na wizyty pod numerem telefonu: </text:span><text:span text:style-name="T5">603-605-352 </text:span><text:span text:style-name="T6">lub za pośrednictwem strony internetowej </text:span><text:span text:style-name="T7">https://np.ms.gov.pl/zapisy</text:span></text:p>
      <text:p text:style-name="P4">Osoby, które ze względu na niepełnosprawność ruchową nie są w stanie przybyć do punktu lub osoby doświadczające trudności <text:line-break/>w komunikowaniu się mogą otrzymać poradę przez telefon lub przez Internet. Bliższe informacje pod numerem podanym do zapisów.</text:p>
      <text:p text:style-name="P4"/>
      <text:p text:style-name="P5"/>
      <text:p text:style-name="P3"><text:span text:style-name="T15">Z porad</text:span><text:span text:style-name="T3"> może skorzystać każda osoba</text:span><text:span text:style-name="T15">, której nie stać na odpłatną pomoc prawną i która złoży stosowne oświadczenie.</text:span>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7">NIEODPŁATNA POMOC P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L.p</text:p>
          </table:table-cell>
          <table:table-cell table:style-name="Tabela1.A2" office:value-type="string">
            <text:p text:style-name="P25">PROWADZĄCY</text:p>
          </table:table-cell>
          <table:table-cell table:style-name="Tabela1.A2" office:value-type="string">
            <text:p text:style-name="P25">ADRESY</text:p>
            <text:p text:style-name="P25">DYŻURÓW</text:p>
          </table:table-cell>
          <table:table-cell table:style-name="Tabela1.A2" office:value-type="string">
            <text:p text:style-name="P25">DNI i GODZINY</text:p>
          </table:table-cell>
          <table:table-cell table:style-name="Tabela1.A2" office:value-type="string">
            <text:p text:style-name="P26">Nieodpłatna mediacja</text:p>
          </table:table-cell>
          <table:table-cell table:style-name="Tabela1.A2" office:value-type="string">
            <text:p text:style-name="P25">lokal dogodny dla osób na wózkach inwalidzkich</text:p>
          </table:table-cell>
          <table:table-cell table:style-name="Tabela1.A2" office:value-type="string">
            <text:p text:style-name="P25">DANE KONTAKTOWE</text:p>
          </table:table-cell>
          <table:table-cell table:style-name="Tabela1.A1" office:value-type="string"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21">1.</text:p>
          </table:table-cell>
          <table:table-cell table:style-name="Tabela1.A3" office:value-type="string">
            <text:p text:style-name="P17">Punkt Adwokatów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A3" office:value-type="string">
            <text:p text:style-name="P24"><text:span text:style-name="T16">Urząd Miasta Płocka </text:span>,</text:p>
            <text:p text:style-name="P20"><text:span text:style-name="T10"><text:s/>u</text:span>l. <text:span text:style-name="T24">Piłsudskiego 6 pok. nr <text:s/>2D</text:span></text:p>
          </table:table-cell>
          <table:table-cell table:style-name="Tabela1.A3" office:value-type="string">
            <text:p text:style-name="P17">Pon – <text:span text:style-name="T12">śr.</text:span></text:p>
            <text:p text:style-name="P22">11.30 – 15.30</text:p>
            <text:p text:style-name="P22"><text:s/><text:span text:style-name="T12">czw. 12.30-16.30</text:span></text:p>
            <text:p text:style-name="P23">pt. 1<text:span text:style-name="T25">0</text:span>.30-1<text:span text:style-name="T25">4</text:span>.30</text:p>
          </table:table-cell>
          <table:table-cell table:style-name="Tabela1.A3" office:value-type="string">
            <text:p text:style-name="P15">poniedziałek</text:p>
          </table:table-cell>
          <table:table-cell table:style-name="Tabela1.A3" office:value-type="string">
            <text:p text:style-name="P17">tak</text:p>
            <text:p text:style-name="P10"/>
          </table:table-cell>
          <table:table-cell table:style-name="Tabela1.A3" office:value-type="string">
            <text:p text:style-name="P27">INFORMACJE i ZAPISY: pon. -śr. <text:s/>w godz <text:span text:style-name="T21">7.30-15.30</text:span></text:p>
            <text:p text:style-name="P27">czw. <text:span text:style-name="T21">8.30-17.30</text:span></text:p>
            <text:p text:style-name="P27">pt. <text:span text:style-name="T21">8.30-15.30</text:span></text:p>
            <text:p text:style-name="P10"><text:span text:style-name="T9">pod nr </text:span><text:span text:style-name="T4">603-605-352 </text:span><text:span text:style-name="T8">lub</text:span></text:p>
            <text:p text:style-name="P29">https://np.ms.gov.pl/zapisy</text:p>
          </table:table-cell>
          <table:table-cell table:style-name="Tabela1.H3" office:value-type="string">
            <text:p text:style-name="P17"/>
          </table:table-cell>
        </table:table-row>
        <table:table-row table:style-name="Tabela1.4">
          <table:table-cell table:style-name="Tabela1.A3" office:value-type="string">
            <text:p text:style-name="P17"><text:span text:style-name="T11">2</text:span>.</text:p>
          </table:table-cell>
          <table:table-cell table:style-name="Tabela1.A3" office:value-type="string">
            <text:p text:style-name="P18"/>
            <text:p text:style-name="P17"/>
            <text:p text:style-name="P17">Punkt Radców <text:s/>Prawnych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A2" office:value-type="string">
            <text:p text:style-name="P21"><text:span text:style-name="T16">3 LO </text:span>Płock, </text:p>
            <text:p text:style-name="P19">ul. <text:span text:style-name="T10">Łukasiewicza 11 pok. 121</text:span></text:p>
          </table:table-cell>
          <table:table-cell table:style-name="Tabela1.A2" office:value-type="string">
            <text:p text:style-name="P17">Pon.-<text:span text:style-name="T22">pt.</text:span>. godz. 15-19</text:p>
            <text:p text:style-name="P17"/>
          </table:table-cell>
          <table:table-cell table:style-name="Tabela1.A3" office:value-type="string">
            <text:p text:style-name="P15">piątek</text:p>
          </table:table-cell>
          <table:table-cell table:style-name="Tabela1.A3" office:value-type="string">
            <text:p text:style-name="P18"/>
            <text:p text:style-name="P17"/>
            <text:p text:style-name="P17">tak</text:p>
          </table:table-cell>
          <table:table-cell table:style-name="Tabela1.A3" office:value-type="string">
            <text:p text:style-name="P28">INFORMACJE i ZAPISY: pon. -śr. <text:s/>w godz <text:span text:style-name="T21">7.30-15.30</text:span></text:p>
            <text:p text:style-name="P28">czw. <text:span text:style-name="T21">8.30-17.30</text:span></text:p>
            <text:p text:style-name="P28">pt. <text:span text:style-name="T21">8.30-15.30</text:span></text:p>
            <text:p text:style-name="P11"><text:span text:style-name="T9">pod nr </text:span><text:span text:style-name="T4">603-605-352 </text:span><text:span text:style-name="T8">lub</text:span></text:p>
            <text:p text:style-name="P30">https://np.ms.gov.pl/zapisy</text:p>
          </table:table-cell>
          <table:table-cell table:style-name="Tabela1.H3" office:value-type="string">
            <text:p text:style-name="P17"/>
          </table:table-cell>
        </table:table-row>
        <text:soft-page-break/>
        <table:table-row table:style-name="Tabela1.5">
          <table:table-cell table:style-name="Tabela1.A3" office:value-type="string">
            <text:p text:style-name="P16">3.</text:p>
          </table:table-cell>
          <table:table-cell table:style-name="Tabela1.A2" office:value-type="string">
            <text:p text:style-name="P17">Punkt prowadzony przez Organizacje Pozarządowe </text:p>
          </table:table-cell>
          <table:table-cell table:style-name="Tabela1.A2" office:value-type="string">
            <text:p text:style-name="P17">Szkoła Podstawowa <text:s/>nr 22 ul. Czwartaków 6 , Płock (<text:span text:style-name="T23">klasa </text:span>nr 5) </text:p>
          </table:table-cell>
          <table:table-cell table:style-name="Tabela1.A2" office:value-type="string">
            <text:p text:style-name="P17">Pon.-pt. <text:s/></text:p>
            <text:p text:style-name="P17">godz. 15:30-19:30</text:p>
          </table:table-cell>
          <table:table-cell table:style-name="Tabela1.A2" office:value-type="string">
            <text:p text:style-name="P13">czwartek</text:p>
          </table:table-cell>
          <table:table-cell table:style-name="Tabela1.A3" office:value-type="string">
            <text:p text:style-name="P18"/>
            <text:p text:style-name="P17"/>
            <text:p text:style-name="P17">tak</text:p>
            <text:p text:style-name="P10"/>
          </table:table-cell>
          <table:table-cell table:style-name="Tabela1.A3" office:value-type="string">
            <text:p text:style-name="P9"/>
            <text:p text:style-name="P28">INFORMACJE i ZAPISY: pon. -śr. <text:s/>w godz <text:span text:style-name="T21">7.30-15.30</text:span></text:p>
            <text:p text:style-name="P28">czw. <text:span text:style-name="T21">8.30-17.30</text:span></text:p>
            <text:p text:style-name="P28">pt. <text:span text:style-name="T21">8.30-15.30</text:span></text:p>
            <text:p text:style-name="P11"><text:span text:style-name="T9">pod nr </text:span><text:span text:style-name="T4">603-605-352 </text:span><text:span text:style-name="T8">lub</text:span></text:p>
            <text:p text:style-name="P30">https://np.ms.gov.pl/zapisy</text:p>
          </table:table-cell>
          <table:table-cell table:style-name="Tabela1.H3" office:value-type="string">
            <text:p text:style-name="P18"/>
          </table:table-cell>
        </table:table-row>
        <table:table-row table:style-name="Tabela1.6">
          <table:table-cell table:style-name="Tabela1.A6" table:number-columns-spanned="7" office:value-type="string">
            <text:p text:style-name="P8">NIEODPŁATNE PORADNICTWO OBYWATEL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office:value-type="string">
            <text:p text:style-name="P18"/>
          </table:table-cell>
        </table:table-row>
        <table:table-row table:style-name="Tabela1.7">
          <table:table-cell table:style-name="Tabela1.A3" office:value-type="string">
            <text:p text:style-name="P17">5.</text:p>
          </table:table-cell>
          <table:table-cell table:style-name="Tabela1.A2" office:value-type="string">
            <text:p text:style-name="P35">Punkt prowadzony przez Organizacje Pozarządowe </text:p>
          </table:table-cell>
          <table:table-cell table:style-name="Tabela1.A2" office:value-type="string">
            <text:p text:style-name="P17">Szkoła Podstawowa <text:s/>nr 5, </text:p>
            <text:p text:style-name="P17">ul. Krakówka 4, Płock </text:p>
          </table:table-cell>
          <table:table-cell table:style-name="Tabela1.A3" office:value-type="string">
            <text:p text:style-name="P18"/>
            <text:p text:style-name="P17">Pon.-Czw</text:p>
            <text:p text:style-name="P17">godz. 15:30-19:30</text:p>
            <text:p text:style-name="P17">Pt. - godz. 15:00-19:00</text:p>
          </table:table-cell>
          <table:table-cell table:style-name="Tabela1.A3" office:value-type="string">
            <text:p text:style-name="P14">piątek</text:p>
          </table:table-cell>
          <table:table-cell table:style-name="Tabela1.A3" office:value-type="string">
            <text:p text:style-name="P18"/>
            <text:p text:style-name="P17">tak</text:p>
            <text:p text:style-name="P10"/>
          </table:table-cell>
          <table:table-cell table:style-name="Tabela1.A3" office:value-type="string">
            <text:p text:style-name="P28">INFORMACJE i ZAPISY: pon. -śr. <text:s/>w godz <text:span text:style-name="T21">7.30-15.30</text:span></text:p>
            <text:p text:style-name="P28">czw. <text:span text:style-name="T21">8.30-17.30</text:span></text:p>
            <text:p text:style-name="P28">pt. <text:span text:style-name="T21">8.30-15.30</text:span></text:p>
            <text:p text:style-name="P11"><text:span text:style-name="T9">pod nr </text:span><text:span text:style-name="T4">603-605-352 </text:span><text:span text:style-name="T8">lub</text:span></text:p>
            <text:p text:style-name="P30">https://np.ms.gov.pl/zapisy</text:p>
          </table:table-cell>
          <table:table-cell table:style-name="Tabela1.H3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08:50:25.348000000</meta:creation-date>
    <dc:date>2025-01-07T12:19:42.100000000</dc:date>
    <meta:editing-duration>PT13H7M40S</meta:editing-duration>
    <meta:editing-cycles>26</meta:editing-cycles>
    <meta:generator>LibreOffice/6.2.0.3$Windows_x86 LibreOffice_project/98c6a8a1c6c7b144ce3cc729e34964b47ce25d62</meta:generator>
    <meta:print-date>2024-05-14T10:18:21.270000000</meta:print-date>
    <meta:document-statistic meta:table-count="1" meta:image-count="0" meta:object-count="0" meta:page-count="2" meta:paragraph-count="68" meta:word-count="285" meta:character-count="1991" meta:non-whitespace-character-count="1751"/>
  </office:meta>
</office:document-meta>
</file>