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05c7333" officeooo:paragraph-rsid="001edebb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rsid="00a10f17" officeooo:paragraph-rsid="001edebb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bold" officeooo:paragraph-rsid="001edebb" style:font-name-asian="Times New Roman2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normal" officeooo:rsid="007e6137" officeooo:paragraph-rsid="001edeb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normal" officeooo:rsid="00c383da" officeooo:paragraph-rsid="001edeb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normal" officeooo:rsid="0022d5d8" officeooo:paragraph-rsid="0022d5d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normal" style:text-underline-style="none" fo:font-weight="normal" officeooo:rsid="00a10f17" officeooo:paragraph-rsid="001edeb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3a193f" officeooo:paragraph-rsid="001edebb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98bb32" officeooo:paragraph-rsid="0020f956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1" fo:font-size="11pt" fo:language="pl" fo:country="PL" fo:font-style="italic" style:text-underline-style="none" fo:font-weight="bold" officeooo:rsid="0098bb32" officeooo:paragraph-rsid="001edebb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0cm" fo:margin-right="0.18cm" fo:text-align="end" style:justify-single-word="false" fo:text-indent="0cm" style:auto-text-indent="false" style:text-autospace="none"/>
      <style:text-properties officeooo:paragraph-rsid="001edebb"/>
    </style:style>
    <style:style style:name="T1" style:family="text">
      <style:text-properties officeooo:rsid="00c1ef0a" style:font-name-asian="Times New Roman" style:font-name-complex="Times New Roman"/>
    </style:style>
    <style:style style:name="T2" style:family="text">
      <style:text-properties officeooo:rsid="003a193f" style:font-name-asian="Times New Roman" style:font-name-complex="Times New Roman"/>
    </style:style>
    <style:style style:name="T3" style:family="text">
      <style:text-properties officeooo:rsid="005c7333" style:font-name-asian="Times New Roman" style:font-name-complex="Times New Roman"/>
    </style:style>
    <style:style style:name="T4" style:family="text">
      <style:text-properties officeooo:rsid="00536bc3"/>
    </style:style>
    <style:style style:name="T5" style:family="text">
      <style:text-properties officeooo:rsid="00a7a81c"/>
    </style:style>
    <style:style style:name="T6" style:family="text">
      <style:text-properties officeooo:rsid="0034470c"/>
    </style:style>
    <style:style style:name="T7" style:family="text"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8" style:family="text">
      <style:text-properties fo:color="#000000" loext:opacity="100%" style:text-line-through-style="none" style:text-line-through-type="none" style:font-name="Times New Roman1" fo:font-size="11pt" fo:language="pl" fo:country="PL" fo:font-style="italic" style:text-underline-style="none" fo:font-weight="bold" officeooo:rsid="00c1ef0a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9" style:family="text">
      <style:text-properties officeooo:rsid="002570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<text:tab/><text:tab/><text:tab/><text:tab/><text:tab/><text:tab/><text:tab/><text:tab/><text:tab/><text:tab/></text:span></text:p>
      <text:p text:style-name="P8"/>
      <text:p text:style-name="P3"><text:span text:style-name="T2">LOKALIZACJ</text:span><text:span text:style-name="T3">A </text:span><text:span text:style-name="T1">FONTANN MIEJSKICH</text:span></text:p>
      <text:p text:style-name="P1"/>
      <text:p text:style-name="P7">1. Plac Stary Rynek – fontanna „Afrodyta”</text:p>
      <text:p text:style-name="P4">2. Plac Obrońców Warszawy</text:p>
      <text:p text:style-name="P4">3. Plac Paderewskiego</text:p>
      <text:p text:style-name="P5">4. ul. Tumska 5</text:p>
      <text:p text:style-name="P5">5. ul. Tumska 9</text:p>
      <text:p text:style-name="P6">6. <text:span text:style-name="T4">w tzw. </text:span>Park<text:span text:style-name="T5">u</text:span> „<text:span text:style-name="T6">Lasek brzozowy” przy Al. Jana Pawła II</text:span></text:p>
      <text:p text:style-name="P6">7. ul. Hermana</text:p>
      <text:p text:style-name="P6">8. Al. Roguckiego</text:p>
      <text:p text:style-name="P6">9. <text:span text:style-name="T9">a</text:span>l. Armii Krajowej i ul. Monte Cassino</text:p>
      <text:p text:style-name="P6">10. Park Mościckiego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indent="0cm" style:auto-text-indent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7M55S</meta:editing-duration>
    <meta:editing-cycles>8</meta:editing-cycles>
    <meta:generator>LibreOffice/7.5.0.3$Windows_X86_64 LibreOffice_project/c21113d003cd3efa8c53188764377a8272d9d6de</meta:generator>
    <dc:date>2025-09-25T10:19:21.361000000</dc:date>
    <meta:document-statistic meta:table-count="0" meta:image-count="0" meta:object-count="0" meta:page-count="1" meta:paragraph-count="12" meta:word-count="52" meta:character-count="303" meta:non-whitespace-character-count="251"/>
    <meta:user-defined meta:name="Info 1"/>
    <meta:user-defined meta:name="Info 2"/>
    <meta:user-defined meta:name="Info 3"/>
    <meta:user-defined meta:name="Info 4"/>
  </office:meta>
</office:document-meta>
</file>