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1pt" fo:language="pl" fo:country="PL" fo:font-style="italic" style:text-underline-style="none" fo:font-weight="bold" officeooo:rsid="0098bb32" officeooo:paragraph-rsid="00149e26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1pt" fo:language="pl" fo:country="PL" fo:font-style="italic" style:text-underline-style="none" fo:font-weight="bold" officeooo:rsid="0098bb32" officeooo:paragraph-rsid="0011bc5b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3" style:family="paragraph" style:parent-style-name="Standard">
      <style:text-properties style:font-name="Times New Roman1" fo:font-size="11pt" fo:language="pl" fo:country="PL" fo:font-weight="bold" officeooo:rsid="003a193f" officeooo:paragraph-rsid="0011bc5b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fo:font-weight="bold" officeooo:rsid="003a193f" officeooo:paragraph-rsid="0011bc5b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l" fo:country="PL" fo:font-weight="normal" officeooo:rsid="00417784" officeooo:paragraph-rsid="0011bc5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officeooo:paragraph-rsid="0011bc5b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1pt" fo:language="pl" fo:country="PL" fo:font-weight="normal" officeooo:rsid="003d99c4" officeooo:paragraph-rsid="0011bc5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1pt" fo:language="pl" fo:country="PL" fo:font-weight="normal" officeooo:rsid="00417784" officeooo:paragraph-rsid="0011bc5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1pt" fo:language="pl" fo:country="PL" fo:font-weight="normal" officeooo:rsid="00167c23" officeooo:paragraph-rsid="00167c2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9f4fc8"/>
    </style:style>
    <style:style style:name="T2" style:family="text">
      <style:text-properties officeooo:rsid="00a10f17"/>
    </style:style>
    <style:style style:name="T3" style:family="text">
      <style:text-properties officeooo:rsid="005667a2"/>
    </style:style>
    <style:style style:name="T4" style:family="text">
      <style:text-properties officeooo:rsid="0048c6c0"/>
    </style:style>
    <style:style style:name="T5" style:family="text">
      <style:text-properties officeooo:rsid="0097fa3d"/>
    </style:style>
    <style:style style:name="T6" style:family="text">
      <style:text-properties style:font-name="Times New Roman1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7" style:family="text">
      <style:text-properties style:font-name="Times New Roman1" fo:font-size="11pt" fo:language="pl" fo:country="PL" fo:font-style="italic" style:text-underline-style="none" fo:font-weight="bold" officeooo:rsid="00b9796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<text:s text:c="6"/><text:tab/><text:tab/><text:tab/><text:tab/><text:tab/><text:tab/><text:tab/><text:tab/><text:tab/><text:tab/><text:tab/></text:span><text:span text:style-name="T7"/></text:p>
      <text:p text:style-name="P3">LOKALIZACJE GMINNYCH BOISK SPORTOWYCH:</text:p>
      <text:p text:style-name="P4"/>
      <text:list text:style-name="L1">
        <text:list-item>
          <text:p text:style-name="P7"><text:span text:style-name="T1">przy ul. </text:span>Na Skarpie <text:span text:style-name="T2">8</text:span></text:p>
        </text:list-item>
        <text:list-item>
          <text:p text:style-name="P7"><text:span text:style-name="T3">pomiędzy </text:span>ul. Asnyka <text:span text:style-name="T3">i ul. </text:span>Norwida</text:p>
        </text:list-item>
        <text:list-item>
          <text:p text:style-name="P7"><text:span text:style-name="T1">przy </text:span>ul. Południow<text:span text:style-name="T1">ej</text:span></text:p>
        </text:list-item>
        <text:list-item>
          <text:p text:style-name="P8"><text:span text:style-name="T1">pomiędzy </text:span>ul. Armii Krajowej <text:span text:style-name="T1">i ul. </text:span>Monte <text:span text:style-name="T4">C</text:span>as<text:span text:style-name="T4">s</text:span>ino</text:p>
        </text:list-item>
        <text:list-item>
          <text:p text:style-name="P7"><text:span text:style-name="T1">przy </text:span>ul. <text:span text:style-name="T5">Zielonej 40</text:span></text:p>
        </text:list-item>
        <text:list-item>
          <text:p text:style-name="P9">przy ul. Źródlanej</text:p>
        </text:list-item>
        <text:list-item>
          <text:p text:style-name="P9">pomiędzy ul. Bartniczą i ul. Słodową</text:p>
        </text:list-item>
        <text:list-item>
          <text:p text:style-name="P9">pomiędzy ul. Gradowskiego i ul. Krótką</text:p>
        </text:list-item>
        <text:list-item>
          <text:p text:style-name="P9">przy ul. Harcerskiej</text:p>
        </text:list-item>
        <text:list-item>
          <text:p text:style-name="P9">przy ul. Teligi</text:p>
        </text:list-item>
        <text:list-item>
          <text:p text:style-name="P9">teren za Parkiem Północnym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7M39S</meta:editing-duration>
    <meta:editing-cycles>8</meta:editing-cycles>
    <meta:generator>LibreOffice/7.5.0.3$Windows_X86_64 LibreOffice_project/c21113d003cd3efa8c53188764377a8272d9d6de</meta:generator>
    <dc:date>2025-09-25T10:17:51.025000000</dc:date>
    <meta:document-statistic meta:table-count="0" meta:image-count="0" meta:object-count="0" meta:page-count="1" meta:paragraph-count="13" meta:word-count="66" meta:character-count="374" meta:non-whitespace-character-count="313"/>
    <meta:user-defined meta:name="Info 1"/>
    <meta:user-defined meta:name="Info 2"/>
    <meta:user-defined meta:name="Info 3"/>
    <meta:user-defined meta:name="Info 4"/>
  </office:meta>
</office:document-meta>
</file>