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Standard">
      <style:text-properties officeooo:paragraph-rsid="0003bf4a"/>
    </style:style>
    <style:style style:name="T1" style:family="text">
      <style:text-properties officeooo:rsid="0003bf4a"/>
    </style:style>
    <style:style style:name="T2" style:family="text">
      <style:text-properties officeooo:rsid="001996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</text:span>towarzyszenia i fundacje na terenie miasta Płocka. OSO – 29.</text:p>
      <text:p text:style-name="P2"/>
      <text:p text:style-name="P3"><text:span text:style-name="Strong_20_Emphasis">Uwaga! </text:span></text:p>
      <text:p text:style-name="P3"><text:span text:style-name="Strong_20_Emphasis"/></text:p>
      <text:p text:style-name="P3"><text:span text:style-name="Strong_20_Emphasis"><text:span text:style-name="T2">W</text:span></text:span><text:span text:style-name="Strong_20_Emphasis">szystkie fundacje i stowarzyszenia zarejestrowane w K</text:span><text:span text:style-name="Strong_20_Emphasis"><text:span text:style-name="T2">rajowym Rejestrze Sądowym</text:span></text:span><text:span text:style-name="Strong_20_Emphasis"> mają obowiązek zgłaszania swoich beneficjentów rzeczywistych do Centralnego Rejestru Beneficjentów Rzeczywistych (obowiązek ten nie dotyczy wyłącznie stowarzyszeń zwykłych oraz związków stowarzyszeń).</text:span> </text:p>
      <text:p text:style-name="P3"/>
      <text:p text:style-name="P3">Zgłoszenia możesz dokonać na stronie www.podatki.gov.pl pod linkiem <text:a xlink:type="simple" xlink:href="https://crbr.podatki.gov.pl/adcrbr/#/" text:style-name="Internet_20_link" text:visited-style-name="Visited_20_Internet_20_Link">Portal Podatkowy Usługi - ADCRBR</text:a>. <text:s/></text:p>
      <text:p text:style-name="P3"/>
      <text:p text:style-name="P3"/>
      <text:p text:style-name="P3"/>
      <text:p text:style-name="Text_20_body"><text:a xlink:type="simple" xlink:href="https://nowybip.plock.eu/dokumenty/nowybip/dok/2024/lSvfvJ5J/3b97180c397b820589b430e518646603.odt" office:target-frame-name="_blank" xlink:show="new" text:style-name="Internet_20_link" text:visited-style-name="Visited_20_Internet_20_Link">Stowarzyszenia na terenie miasta Płocka - wpisane do Krajowego Rejestru Sądowego</text:a></text:p>
      <text:p text:style-name="Text_20_body"><text:a xlink:type="simple" xlink:href="https://nowybip.plock.eu/dokumenty/nowybip/dok/2024/lSvfvJ5J/0eb943cf759f0beae064b0df97ad11e0.odt" office:target-frame-name="_blank" xlink:show="new" text:style-name="Internet_20_link" text:visited-style-name="Visited_20_Internet_20_Link">Stowarzyszenia na terenie miasta Płocka - terenowe jednostki organizacyjne</text:a></text:p>
      <text:p text:style-name="Text_20_body"><text:a xlink:type="simple" xlink:href="https://nowybip.plock.eu/dokumenty/nowybip/dok/2024/lSvfvJ5J/520074691eb3b1aa0b48ee0b65967b5b.odt" office:target-frame-name="_blank" xlink:show="new" text:style-name="Internet_20_link" text:visited-style-name="Visited_20_Internet_20_Link">Fundacje na terenie miasta Płocka 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1T13:51:17.992215800</meta:creation-date>
    <dc:date>2025-07-11T13:52:28.013856700</dc:date>
    <meta:editing-duration>PT1M10S</meta:editing-duration>
    <meta:editing-cycles>1</meta:editing-cycles>
    <meta:document-statistic meta:table-count="0" meta:image-count="0" meta:object-count="0" meta:page-count="1" meta:paragraph-count="7" meta:word-count="78" meta:character-count="640" meta:non-whitespace-character-count="563"/>
    <meta:generator>LibreOffice/25.2.4.3$Windows_X86_64 LibreOffice_project/33e196637044ead23f5c3226cde09b47731f7e27</meta:generator>
  </office:meta>
</office:document-meta>
</file>