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text-align="justify" style:justify-single-word="false">
        <style:tab-stops>
          <style:tab-stop style:position="5.703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ny">
      <style:paragraph-properties fo:line-height="115%" fo:text-align="justify" style:justify-single-word="false">
        <style:tab-stops>
          <style:tab-stop style:position="5.703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Normalny">
      <style:paragraph-properties fo:text-align="center" style:justify-single-word="false">
        <style:tab-stops>
          <style:tab-stop style:position="5.70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5.703cm"/>
        </style:tab-stops>
      </style:paragraph-properties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5.703cm"/>
        </style:tab-stops>
      </style:paragraph-properties>
      <style:text-properties officeooo:paragraph-rsid="000e0f96"/>
    </style:style>
    <style:style style:name="P6" style:family="paragraph" style:parent-style-name="Normalny">
      <style:paragraph-properties fo:line-height="100%" fo:text-align="justify" style:justify-single-word="false">
        <style:tab-stops>
          <style:tab-stop style:position="5.703cm"/>
        </style:tab-stops>
      </style:paragraph-properties>
      <style:text-properties officeooo:paragraph-rsid="001187e8"/>
    </style:style>
    <style:style style:name="P7" style:family="paragraph" style:parent-style-name="Normalny">
      <style:paragraph-properties fo:line-height="115%" fo:text-align="justify" style:justify-single-word="false">
        <style:tab-stops>
          <style:tab-stop style:position="5.703cm"/>
        </style:tab-stops>
      </style:paragraph-properties>
    </style:style>
    <style:style style:name="P8" style:family="paragraph" style:parent-style-name="Normalny" style:master-page-name="MP0">
      <style:paragraph-properties fo:text-align="justify" style:justify-single-word="false" style:page-number="auto" fo:break-before="page"/>
      <style:text-properties fo:font-size="12pt" style:font-size-asian="12pt" style:font-size-complex="12pt"/>
    </style:style>
    <style:style style:name="P9" style:family="paragraph" style:parent-style-name="Akapit_20_z_20_listą" style:list-style-name="L1">
      <style:paragraph-properties fo:margin-top="0cm" fo:margin-bottom="0cm" style:contextual-spacing="false" fo:line-height="115%" style:vertical-align="auto"/>
      <style:text-properties style:font-name="Calibri" fo:font-size="12pt" officeooo:paragraph-rsid="001187e8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e0f96" style:font-size-asian="9pt" style:font-size-complex="9pt"/>
    </style:style>
    <style:style style:name="T5" style:family="text">
      <style:text-properties fo:font-size="9pt" fo:font-style="italic" officeooo:rsid="000e0f96" style:font-size-asian="9pt" style:font-style-asian="italic" style:font-size-complex="9pt" style:font-style-complex="italic"/>
    </style:style>
    <style:style style:name="T6" style:family="text">
      <style:text-properties officeooo:rsid="000e0f96"/>
    </style:style>
    <style:style style:name="T7" style:family="text">
      <style:text-properties fo:color="#c9211e" loext:opacity="100%"/>
    </style:style>
    <style:style style:name="T8" style:family="text">
      <style:text-properties officeooo:rsid="000e258e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0e258e"/>
    </style:style>
    <style:style style:name="T11" style:family="text">
      <style:text-properties fo:color="#000000" loext:opacity="100%" fo:font-size="12pt" fo:font-weight="bold" officeooo:rsid="000e258e" style:font-size-asian="12pt" style:font-weight-asian="bold" style:font-size-complex="12pt" style:font-weight-complex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tab/><text:tab/><text:tab/><text:tab/><text:tab/>Płock, dnia <text:span text:style-name="T6">14</text:span> <text:span text:style-name="T6">lipca</text:span> 2025 r.</text:p>
      <text:p text:style-name="P1">WGD-II-EG.6620.<text:span text:style-name="T6">9</text:span>.1<text:span text:style-name="T6">53</text:span>.2025</text:p>
      <text:p text:style-name="P3"/>
      <text:p text:style-name="P3">I N F O R M A C J A</text:p>
      <text:p text:style-name="P2">Na podstawie art. 24a ust. 1, 2 i 3 ustawy z dnia 17 maja 1989 roku Prawo geodezyjne i kartograficzne (t.j. Dz. U. z 2024 r. poz. 1151 z późn. zm.) informuję o rozpoczęciu przez Wykonawcę pracy geodezyjnej, zarejestrowanej w Ośrodku Dokumentacji Geodezyjnej i Kartograficznej w Płocku w dniu <text:span text:style-name="T10">14</text:span><text:span text:style-name="T9">.0</text:span><text:span text:style-name="T10">7</text:span><text:span text:style-name="T9">.2025r. </text:span>pod numerem ewidencyjnym<text:line-break/><text:span text:style-name="T9">WGD-I.6640.</text:span><text:span text:style-name="T10">879</text:span><text:span text:style-name="T9">.2025</text:span> w ramach modernizacji ewidencji gruntów i budynków na obszarze obrębu ewidencyjnego <text:span text:style-name="T8">Wyszogrodzka</text:span><text:span text:style-name="T7"> </text:span><text:span text:style-name="T10">(0009)</text:span><text:span text:style-name="T9"> </text:span>położonego w jednostce ewidencyjnej miasto Płock (146201_1), w powiecie miasto Płock, województwo mazowieckie. Zakres prac przewidziany w Projekcie modernizacji ewidencji gruntów i budynków dla ww. obrębu ewidencyjnego dotyczy: </text:p>
      <text:list text:style-name="L1">
        <text:list-item>
          <text:p text:style-name="P9">ustalenia granic działek ewidencyjnych,</text:p>
        </text:list-item>
        <text:list-item>
          <text:p text:style-name="P9">dostosowania danych o punktach granicznych, w tym dokładności określenia ich położenia i atrybutów do zgodności z rozporządzeniem,</text:p>
        </text:list-item>
        <text:list-item>
          <text:p text:style-name="P9">aktualizacji użytków gruntowych,</text:p>
        </text:list-item>
        <text:list-item>
          <text:p text:style-name="P9">aktualizacja klasyfikacji gruntów,</text:p>
        </text:list-item>
        <text:list-item>
          <text:p text:style-name="P9">aktualizacja danych ewidencyjnych dot. budynków,</text:p>
        </text:list-item>
        <text:list-item>
          <text:p text:style-name="P9">aktualizacja danych ewidencyjnych dot. lokali,</text:p>
        </text:list-item>
        <text:list-item>
          <text:p text:style-name="P9">uspójnienie danych opisowych i geometrycznych dotyczących działek, konturów użytków, konturów klasyfikacyjnych, budynków.</text:p>
          <text:p text:style-name="P9"/>
        </text:list-item>
      </text:list>
      <text:p text:style-name="P7"><text:span text:style-name="Domyślna_20_czcionka_20_akapitu"><text:span text:style-name="T1">Wykonawcą pracy geodezyjnej jest </text:span></text:span><text:span text:style-name="Domyślna_20_czcionka_20_akapitu"><text:span text:style-name="T11">GISPRO S.A. ul. Wyzwolenia 70, 71-506 Szczecin.</text:span></text:span></text:p>
      <text:p text:style-name="P7"><text:span text:style-name="Domyślna_20_czcionka_20_akapitu"><text:span text:style-name="T1">Postępowanie administracyjne dotyczące modernizacji ewidencji gruntów i budynków w opisanym powyżej zakresie będzie przeprowadzone w trybie przepisów art. 24a ust. 4-12 ustawy z dnia 17 maja 1989r. Prawo geodezyjne i kartograficzne – dalej </text:span></text:span><text:span text:style-name="Domyślna_20_czcionka_20_akapitu"><text:span text:style-name="T2">Pgik</text:span></text:span><text:span text:style-name="Domyślna_20_czcionka_20_akapitu"><text:span text:style-name="T1">, wyznaczających poniższe zasady:</text:span></text:span></text:p>
      <text:p text:style-name="P7"><text:span text:style-name="Domyślna_20_czcionka_20_akapitu"><text:span text:style-name="T1">1. Projekt operatu opisowo-kartograficznego podlega, na okres 15 dni roboczych, wyłożeniu do wglądu osób fizycznych, osób prawnych i jednostek organizacyjnych nieposiadających osobowości prawnej, w siedzibie Urzędu Miasta Płocka przy pl. Stary Rynek 1, a także udostępnieniu za pomocą środków komunikacji elektronicznej w rozumieniu ustawy z dnia 18 lipca 2002 r. o świadczeniu usług drogą elektroniczną (Dz. U. z 2020 r. poz. 344) -</text:span></text:span><text:span text:style-name="Domyślna_20_czcionka_20_akapitu"><text:span text:style-name="T2">art.24a ust. 4 Pgik</text:span></text:span><text:span text:style-name="Domyślna_20_czcionka_20_akapitu"><text:span text:style-name="T1">.</text:span></text:span></text:p>
      <text:p text:style-name="P7"><text:span text:style-name="Domyślna_20_czcionka_20_akapitu"><text:span text:style-name="T1">2. Informacja o terminie i miejscu wyłożenia projektu operatu opisowo-kartograficznego podlega podaniu do publicznej wiadomości poprzez wywieszenie na tablicy ogłoszeń </text:span></text:span><text:soft-page-break/><text:span text:style-name="Domyślna_20_czcionka_20_akapitu"><text:span text:style-name="T1">w siedzibie Urzędu Miasta Płocka przy pl. Stary Rynek 1, w Urzędzie Miasta Płocka przy al. Piłsudskiego 6 oraz poprzez zamieszczenie na stronach internetowych Urzędu Miasta Płocka, a także poprzez ogłoszenie w dzienniku „Gazeta Wyborcza” – na co najmniej 14 dni przed wyłożeniem – </text:span></text:span><text:span text:style-name="Domyślna_20_czcionka_20_akapitu"><text:span text:style-name="T2">art.24a ust. 5 Pgik</text:span></text:span><text:span text:style-name="Domyślna_20_czcionka_20_akapitu"><text:span text:style-name="T1">.</text:span></text:span></text:p>
      <text:p text:style-name="P7"><text:span text:style-name="Domyślna_20_czcionka_20_akapitu"><text:span text:style-name="T1">3. Każdy, czyjego interesu prawnego dotyczą dane ujawnione w projekcie operatu opisowo-kartograficznego, może w okresie wyłożenia projektu do wglądu zgłaszać uwagi do tych danych – </text:span></text:span><text:span text:style-name="Domyślna_20_czcionka_20_akapitu"><text:span text:style-name="T2">art.24a ust. 6 Pgik</text:span></text:span><text:span text:style-name="Domyślna_20_czcionka_20_akapitu"><text:span text:style-name="T1">.</text:span></text:span></text:p>
      <text:p text:style-name="P7"><text:span text:style-name="Domyślna_20_czcionka_20_akapitu"><text:span text:style-name="T1">4. Upoważniony pracownik Urzędu Miasta Płocka, posiadający uprawnienia w zakresie „Rozgraniczanie i podziały nieruchomości (gruntów) oraz sporządzanie dokumentacji do celów prawnych”, przy udziale przedstawiciela Wykonawcy prac geodezyjnych związanych z modernizacją ewidencji gruntów i budynków, w terminie 15 dni roboczych od upływu terminu wyłożenia do wglądu projektu operatu opisowo-kartograficznego, rozstrzyga o przyjęciu lub odrzuceniu uwag zgłoszonych do tego projektu, po czym informuje zgłaszającego uwagi o sposobie rozpatrzenia uwag oraz sporządza wzmiankę o treści zgłoszonych uwag i sposobie ich rozpatrzenia w protokole – </text:span></text:span><text:span text:style-name="Domyślna_20_czcionka_20_akapitu"><text:span text:style-name="T2">art.24a ust. 7 Pgik</text:span></text:span><text:span text:style-name="Domyślna_20_czcionka_20_akapitu"><text:span text:style-name="T1">.</text:span></text:span></text:p>
      <text:p text:style-name="P7"><text:span text:style-name="Domyślna_20_czcionka_20_akapitu"><text:span text:style-name="T1">5. Po upływie terminu 15 dni roboczych od upływu terminu wyłożenia do wglądu, dane objęte modernizacją, zawarte w projekcie operatu opisowo-kartograficznego stają się danymi ewidencji gruntów i budynków i podlegają ujawnieniu w bazie danych ewidencji gruntów i budynków, informacja o tym zostaje ogłoszona w Dzienniku Urzędowym Województwa Mazowieckiego oraz w Biuletynie Informacji Publicznej na stronie Urzędu Miasta Płocka – </text:span></text:span><text:span text:style-name="Domyślna_20_czcionka_20_akapitu"><text:span text:style-name="T2">art.24a ust. 8 Pgik</text:span></text:span><text:span text:style-name="Domyślna_20_czcionka_20_akapitu"><text:span text:style-name="T1">.</text:span></text:span></text:p>
      <text:p text:style-name="P7"><text:span text:style-name="Domyślna_20_czcionka_20_akapitu"><text:span text:style-name="T1">6. Każdy, czyjego interesu prawnego dotyczą dane zawarte w ewidencji gruntów i budynków ujawnione w operacie opisowo-kartograficznym, może w terminie 30 dni od dnia ogłoszenia informacji w Dzienniku Urzędowym Województwa Mazowieckiego, zgłaszać zarzuty do tych danych – </text:span></text:span><text:span text:style-name="Domyślna_20_czcionka_20_akapitu"><text:span text:style-name="T2">art.24a ust. 9 Pgik</text:span></text:span><text:span text:style-name="Domyślna_20_czcionka_20_akapitu"><text:span text:style-name="T1">.</text:span></text:span></text:p>
      <text:p text:style-name="P7"><text:span text:style-name="Domyślna_20_czcionka_20_akapitu"><text:span text:style-name="T1">7. O uwzględnieniu lub odrzuceniu zarzutów Starosta rozstrzyga w drodze decyzji – </text:span></text:span><text:span text:style-name="Domyślna_20_czcionka_20_akapitu"><text:span text:style-name="T2">art.24a ust. 10 Pgik</text:span></text:span><text:span text:style-name="Domyślna_20_czcionka_20_akapitu"><text:span text:style-name="T1">.</text:span></text:span></text:p>
      <text:p text:style-name="P7"><text:span text:style-name="Domyślna_20_czcionka_20_akapitu"><text:span text:style-name="T1">8. Do czasu ostatecznego zakończenia postępowania dotyczącego uwzględnienia lub odrzucenia zarzutów, w stosunku do gruntów, budynków lub lokali, których dotyczą zarzuty, dane ujawnione w operacie opisowo-kartograficznym nie są wiążące – </text:span></text:span><text:span text:style-name="Domyślna_20_czcionka_20_akapitu"><text:span text:style-name="T2">art.24a ust. 11 Pgik</text:span></text:span><text:span text:style-name="Domyślna_20_czcionka_20_akapitu"><text:span text:style-name="T1">.</text:span></text:span></text:p>
      <text:p text:style-name="P7"><text:span text:style-name="Domyślna_20_czcionka_20_akapitu"><text:span text:style-name="T1">9. Zarzuty zgłoszone po terminie wynikającym z pkt. 6 traktuje się jak wnioski o zmianę danych objętych ewidencją gruntów i budynków – </text:span></text:span><text:span text:style-name="Domyślna_20_czcionka_20_akapitu"><text:span text:style-name="T2">art.24a ust. 12 Pgik</text:span></text:span><text:span text:style-name="Domyślna_20_czcionka_20_akapitu"><text:span text:style-name="T1">.</text:span></text:span></text:p>
      <text:p text:style-name="P2">Niniejsza informacja podlega wywieszeniu na okres 14 dni, tj. w dniach od <text:span text:style-name="T8">14 lipca</text:span><text:span text:style-name="T7"> </text:span><text:span text:style-name="T10">do 28 lipca</text:span><text:span text:style-name="T7"> </text:span>2025 roku na tablicach ogłoszeń w Urzędzie Miasta Płocka przy pl. Stary Rynek 1, na tablicy ogłoszeń w Urzędzie Miasta Płocka przy al. Piłsudskiego 6 oraz zamieszczeniu na stronach internetowych Urzędu Miasta Płocka: https://nowybip.plock.eu.</text:p>
      <text:p text:style-name="P2"><text:soft-page-break/>Informacje w sprawie modernizacji ewidencji gruntów i budynków na terenie obrębu <text:span text:style-name="T8">Wyszogrodzka</text:span><text:span text:style-name="T7"> </text:span>w mieście Płocku można uzyskać w Biurze Obsługi Klienta Urzędu Miasta Płocka przy pl. Stary Rynek 1 (stanowisko nr 10) lub pod numerem telefonu: 538-810-786 lub 24 367 15 94 (Biuro Obsługi Klienta), e-mail: modernizacja@plock.eu oraz u Wykonawcy pracy geodezyjnej pod numerem telefonu <text:span text:style-name="T10">601 190 270.</text:span></text:p>
      <text:p text:style-name="P6"><text:span text:style-name="Domyślna_20_czcionka_20_akapitu"><text:span text:style-name="T1"><text:tab/><text:tab/><text:tab/><text:tab/><text:tab/></text:span></text:span></text:p>
      <text:p text:style-name="P6"><text:span text:style-name="Domyślna_20_czcionka_20_akapitu"><text:span text:style-name="T3"><text:tab/></text:span></text:span><text:span text:style-name="Domyślna_20_czcionka_20_akapitu"><text:span text:style-name="T1"><text:tab/><text:tab/><text:tab/> <text:s text:c="9"/></text:span></text:span><text:span text:style-name="Domyślna_20_czcionka_20_akapitu"><text:span text:style-name="T3">Z up. Prezydenta Miasta Płocka</text:span></text:span></text:p>
      <text:p text:style-name="P4"><text:span text:style-name="Domyślna_20_czcionka_20_akapitu"><text:span text:style-name="T3"><text:tab/><text:tab/><text:tab/><text:tab/><text:tab/> <text:s text:c="12"/></text:span></text:span><text:span text:style-name="Domyślna_20_czcionka_20_akapitu"><text:span text:style-name="T4">A</text:span></text:span><text:span text:style-name="Domyślna_20_czcionka_20_akapitu"><text:span text:style-name="T5">nna Krysińska</text:span></text:span></text:p>
      <text:p text:style-name="P4"><text:span text:style-name="Domyślna_20_czcionka_20_akapitu"><text:span text:style-name="T3"><text:tab/><text:tab/><text:tab/><text:tab/> <text:s text:c="35"/></text:span></text:span><text:span text:style-name="Domyślna_20_czcionka_20_akapitu"><text:span text:style-name="T4">Kierownik</text:span></text:span></text:p>
      <text:p text:style-name="P5"><text:span text:style-name="Domyślna_20_czcionka_20_akapitu"><text:span text:style-name="T4"><text:tab/><text:tab/><text:tab/><text:tab/>Ośrodka Dokumentacji Geodezyjnej i Kartograficznej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Lewińska Kamila</meta:initial-creator>
    <meta:creation-date>2024-12-31T08:05:00Z</meta:creation-date>
    <dc:date>2025-07-14T13:55:02.752000000</dc:date>
    <meta:print-date>2025-07-14T13:30:07.113000000</meta:print-date>
    <meta:editing-cycles>14</meta:editing-cycles>
    <meta:editing-duration>PT9H26M58S</meta:editing-duration>
    <meta:document-statistic meta:table-count="0" meta:image-count="0" meta:object-count="0" meta:page-count="3" meta:paragraph-count="30" meta:word-count="757" meta:character-count="5522" meta:non-whitespace-character-count="4704"/>
    <meta:template xlink:type="simple" xlink:actuate="onRequest" xlink:title="" xlink:href="../../../../AppData/Local/Temp/pid-5352/informacja.odt/Normal.dotm"/>
  </office:meta>
</office:document-meta>
</file>