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8.202cm" table:align="left"/>
    </style:style>
    <style:style style:name="Tabela4.A" style:family="table-column">
      <style:table-column-properties style:column-width="8.202cm"/>
    </style:style>
    <style:style style:name="Tabela4.A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7cm" style:rel-column-width="2685*"/>
    </style:style>
    <style:style style:name="Tabela1.B" style:family="table-column">
      <style:table-column-properties style:column-width="16.304cm" style:rel-column-width="62850*"/>
    </style:style>
    <style:style style:name="Tabela1.A1" style:family="table-cell">
      <style:table-cell-properties fo:padding="0.097cm" fo:border="0.5pt solid #000000"/>
    </style:style>
    <style:style style:name="Tabela1.B1" style:family="table-cell">
      <style:table-cell-properties fo:padding="0.097cm" fo:border="non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505cm" style:rel-column-width="28932*"/>
    </style:style>
    <style:style style:name="Tabela5.B" style:family="table-column">
      <style:table-column-properties style:column-width="9.495cm" style:rel-column-width="36603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408cm" style:rel-column-width="28558*"/>
    </style:style>
    <style:style style:name="Tabela6.B" style:family="table-column">
      <style:table-column-properties style:column-width="9.592cm" style:rel-column-width="36977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none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7.408cm" style:rel-column-width="28558*"/>
    </style:style>
    <style:style style:name="Tabela13.B" style:family="table-column">
      <style:table-column-properties style:column-width="9.592cm" style:rel-column-width="36977*"/>
    </style:style>
    <style:style style:name="Tabela13.A1" style:family="table-cell">
      <style:table-cell-properties fo:padding="0.097cm" fo:border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97cm" style:rel-column-width="2685*"/>
    </style:style>
    <style:style style:name="Tabela2.B" style:family="table-column">
      <style:table-column-properties style:column-width="16.304cm" style:rel-column-width="62850*"/>
    </style:style>
    <style:style style:name="Tabela2.A1" style:family="table-cell">
      <style:table-cell-properties fo:padding="0.097cm" fo:border="0.5pt solid #000000"/>
    </style:style>
    <style:style style:name="Tabela2.B1" style:family="table-cell">
      <style:table-cell-properties fo:padding="0.097cm" fo:border="none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891cm" style:rel-column-width="3433*"/>
    </style:style>
    <style:style style:name="Tabela3.B" style:family="table-column">
      <style:table-column-properties style:column-width="16.11cm" style:rel-column-width="62102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Tabela9" style:family="table">
      <style:table-properties style:width="0.695cm" table:align="margins"/>
    </style:style>
    <style:style style:name="Tabela9.A" style:family="table-column">
      <style:table-column-properties style:column-width="0.695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0.695cm" table:align="margins"/>
    </style:style>
    <style:style style:name="Tabela10.A" style:family="table-column">
      <style:table-column-properties style:column-width="0.695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0.695cm" table:align="margins"/>
    </style:style>
    <style:style style:name="Tabela11.A" style:family="table-column">
      <style:table-column-properties style:column-width="0.695cm" style:rel-column-width="65535*"/>
    </style:style>
    <style:style style:name="Tabela11.A1" style:family="table-cell">
      <style:table-cell-properties fo:padding="0.097cm" fo:border="0.05pt solid #000000"/>
    </style:style>
    <style:style style:name="Tabela14" style:family="table">
      <style:table-properties style:width="16.891cm" table:align="center" fo:background-color="transparent">
        <style:background-image/>
      </style:table-properties>
    </style:style>
    <style:style style:name="Tabela14.A" style:family="table-column">
      <style:table-column-properties style:column-width="0.744cm"/>
    </style:style>
    <style:style style:name="Tabela14.B" style:family="table-column">
      <style:table-column-properties style:column-width="5.849cm"/>
    </style:style>
    <style:style style:name="Tabela14.C" style:family="table-column">
      <style:table-column-properties style:column-width="3.902cm"/>
    </style:style>
    <style:style style:name="Tabela14.D" style:family="table-column">
      <style:table-column-properties style:column-width="1.808cm"/>
    </style:style>
    <style:style style:name="Tabela14.E" style:family="table-column">
      <style:table-column-properties style:column-width="4.588cm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E1" style:family="table-cell">
      <style:table-cell-properties style:vertical-align="middle" fo:padding="0.097cm" fo:border="0.05pt solid #000000"/>
    </style:style>
    <style:style style:name="Tabela14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E2" style:family="table-cell" style:data-style-name="N109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" style:family="table">
      <style:table-properties style:width="9.901cm" fo:margin-left="7.107cm" table:align="left"/>
    </style:style>
    <style:style style:name="Tabela12.A" style:family="table-column">
      <style:table-column-properties style:column-width="9.901cm"/>
    </style:style>
    <style:style style:name="Tabela1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9pt" officeooo:paragraph-rsid="0014369e" style:font-size-asian="9pt" style:font-size-complex="9pt"/>
    </style:style>
    <style:style style:name="P2" style:family="paragraph" style:parent-style-name="Standard">
      <style:text-properties fo:color="#000000" style:font-name="Arial" fo:font-size="9pt" officeooo:paragraph-rsid="001026a7" style:font-size-asian="9pt" style:font-size-complex="9pt"/>
    </style:style>
    <style:style style:name="P3" style:family="paragraph" style:parent-style-name="Standard">
      <style:text-properties fo:color="#000000" style:font-name="Arial" fo:font-size="9pt" officeooo:rsid="002453c3" officeooo:paragraph-rsid="001026a7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style="italic" officeooo:paragraph-rsid="00117ade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officeooo:rsid="00117ade" officeooo:paragraph-rsid="00117ade" style:font-size-asian="9pt" style:font-style-asian="italic" style:font-size-complex="9pt" style:font-style-complex="italic"/>
    </style:style>
    <style:style style:name="P6" style:family="paragraph" style:parent-style-name="Standard">
      <style:text-properties fo:color="#000000" style:font-name="Arial" fo:font-size="9pt" officeooo:rsid="002453c3" officeooo:paragraph-rsid="001026a7" style:font-size-asian="7.84999990463257pt" style:font-size-complex="9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officeooo:rsid="00280e25" officeooo:paragraph-rsid="001026a7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officeooo:rsid="00280e25" officeooo:paragraph-rsid="0017be65"/>
    </style:style>
    <style:style style:name="P9" style:family="paragraph" style:parent-style-name="Standard">
      <style:text-properties fo:color="#000000" style:font-name="Arial" officeooo:paragraph-rsid="001026a7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weight="bold" officeooo:rsid="002453c3" officeooo:paragraph-rsid="001026a7" style:font-weight-asian="bold" style:font-weight-complex="bold"/>
    </style:style>
    <style:style style:name="P11" style:family="paragraph" style:parent-style-name="Standard">
      <style:text-properties fo:color="#000000" style:font-name="Arial" officeooo:rsid="002453c3" officeooo:paragraph-rsid="001026a7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officeooo:paragraph-rsid="001026a7" style:font-size-asian="11pt" style:font-size-complex="11pt"/>
    </style:style>
    <style:style style:name="P13" style:family="paragraph" style:parent-style-name="Standard">
      <style:text-properties fo:color="#000000" style:font-name="Arial" fo:font-size="10pt" officeooo:paragraph-rsid="001026a7" style:font-size-asian="10pt" style:font-size-complex="10pt"/>
    </style:style>
    <style:style style:name="P14" style:family="paragraph" style:parent-style-name="Standard">
      <style:text-properties fo:color="#000000" style:font-name="Arial" fo:font-size="10pt" officeooo:rsid="00280e25" officeooo:paragraph-rsid="001026a7" style:font-size-asian="10pt" style:font-size-complex="10pt"/>
    </style:style>
    <style:style style:name="P15" style:family="paragraph" style:parent-style-name="Standard">
      <style:text-properties fo:color="#000000" style:font-name="Arial" fo:font-size="10pt" officeooo:rsid="002453c3" officeooo:paragraph-rsid="0011efd1" style:font-size-asian="10pt" style:font-size-complex="10pt"/>
    </style:style>
    <style:style style:name="P16" style:family="paragraph" style:parent-style-name="Standard">
      <style:text-properties fo:color="#000000" style:font-name="Arial" fo:font-size="10pt" officeooo:rsid="00281198" officeooo:paragraph-rsid="001026a7" style:font-size-asian="10pt" style:font-size-complex="10pt"/>
    </style:style>
    <style:style style:name="P17" style:family="paragraph" style:parent-style-name="Standard">
      <style:text-properties fo:color="#000000" style:font-name="Arial" fo:font-size="10pt" officeooo:rsid="0015e4ba" officeooo:paragraph-rsid="0015e4ba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officeooo:paragraph-rsid="001026a7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7pt" officeooo:rsid="002ac0da" officeooo:paragraph-rsid="002c1d1c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7pt" officeooo:rsid="0025581b" officeooo:paragraph-rsid="0025581b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7pt" officeooo:rsid="002c1d1c" officeooo:paragraph-rsid="002c1d1c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7pt" officeooo:rsid="001deaf1" officeooo:paragraph-rsid="0014369e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7pt" officeooo:rsid="001deaf1" officeooo:paragraph-rsid="001deaf1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7pt" officeooo:rsid="00250b0c" officeooo:paragraph-rsid="00250b0c" style:font-size-asian="7pt" style:font-size-complex="7pt"/>
    </style:style>
    <style:style style:name="P25" style:family="paragraph" style:parent-style-name="Standard">
      <style:paragraph-properties fo:text-align="start" style:justify-single-word="false"/>
      <style:text-properties fo:color="#000000" officeooo:rsid="001fd74a" officeooo:paragraph-rsid="002b28fb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MT" fo:font-size="10pt" officeooo:rsid="001fd74a" officeooo:paragraph-rsid="002b28fb" style:font-size-asian="10pt" style:font-size-complex="8pt"/>
    </style:style>
    <style:style style:name="P27" style:family="paragraph" style:parent-style-name="Standard">
      <style:text-properties style:font-name="Arial" officeooo:paragraph-rsid="001026a7"/>
    </style:style>
    <style:style style:name="P28" style:family="paragraph" style:parent-style-name="Standard">
      <style:text-properties style:font-name="Arial" fo:font-size="10pt" officeooo:paragraph-rsid="001026a7" style:font-size-asian="10pt" style:font-size-complex="10pt"/>
    </style:style>
    <style:style style:name="P29" style:family="paragraph" style:parent-style-name="Standard">
      <style:text-properties style:font-name="Arial" fo:font-size="10pt" officeooo:rsid="0015e4ba" officeooo:paragraph-rsid="0015e4ba" style:font-size-asian="10pt" style:font-size-complex="10pt"/>
    </style:style>
    <style:style style:name="P3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31" style:family="paragraph" style:parent-style-name="Standard">
      <style:text-properties style:font-name="Arial" fo:font-size="9pt" officeooo:paragraph-rsid="001026a7" style:font-size-asian="9pt" style:font-size-complex="9pt"/>
    </style:style>
    <style:style style:name="P32" style:family="paragraph" style:parent-style-name="Standard">
      <style:text-properties style:font-name="Arial" fo:font-size="9pt" officeooo:rsid="0033126b" officeooo:paragraph-rsid="0033126b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34" style:family="paragraph" style:parent-style-name="Table_20_Contents">
      <style:text-properties fo:color="#000000" style:font-name="Arial" fo:font-size="10pt" officeooo:paragraph-rsid="001026a7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7pt" officeooo:rsid="002ac0da" officeooo:paragraph-rsid="002ac0da" style:font-size-asian="7pt" style:font-size-complex="7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7pt" officeooo:rsid="0025581b" officeooo:paragraph-rsid="0025581b" style:font-size-asian="7pt" style:font-size-complex="7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size="7pt" officeooo:rsid="0025581b" officeooo:paragraph-rsid="002b8ba5" style:font-size-asian="7pt" style:font-size-complex="7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7pt" officeooo:rsid="002c1d1c" officeooo:paragraph-rsid="002c1d1c" style:font-size-asian="7pt" style:font-size-complex="7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size="7pt" style:font-size-asian="7pt" style:font-size-complex="7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size="7pt" officeooo:rsid="001deaf1" officeooo:paragraph-rsid="0014369e" style:font-size-asian="7pt" style:font-size-complex="7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Arial" fo:font-size="7pt" officeooo:rsid="001fd74a" officeooo:paragraph-rsid="0014369e" style:font-size-asian="7pt" style:font-size-complex="7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size="7pt" officeooo:rsid="00293082" officeooo:paragraph-rsid="00293082" style:font-size-asian="7p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size="7pt" officeooo:rsid="0027318a" officeooo:paragraph-rsid="0027318a" style:font-size-asian="7pt" style:font-size-complex="7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" fo:font-size="7pt" fo:font-weight="normal" officeooo:rsid="00293082" officeooo:paragraph-rsid="00293082" style:font-size-asian="7pt" style:font-weight-asian="normal" style:font-size-complex="7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fo:font-size="7pt" fo:font-weight="normal" officeooo:rsid="0025581b" officeooo:paragraph-rsid="0025581b" style:font-size-asian="7pt" style:font-weight-asian="normal" style:font-size-complex="7pt" style:font-weight-complex="normal"/>
    </style:style>
    <style:style style:name="P46" style:family="paragraph" style:parent-style-name="Table_20_Contents">
      <style:text-properties style:font-name="Arial"/>
    </style:style>
    <style:style style:name="P47" style:family="paragraph" style:parent-style-name="Table_20_Contents">
      <style:text-properties style:font-name="Arial" fo:font-size="10pt" style:font-size-asian="10pt" style:font-size-complex="10pt"/>
    </style:style>
    <style:style style:name="P48" style:family="paragraph" style:parent-style-name="Table_20_Contents">
      <style:text-properties style:font-name="Arial" fo:font-size="10pt" officeooo:paragraph-rsid="001026a7" style:font-size-asian="10pt" style:font-size-complex="10pt"/>
    </style:style>
    <style:style style:name="P49" style:family="paragraph" style:parent-style-name="Table_20_Contents">
      <style:text-properties style:font-name="Arial" fo:font-size="10pt" officeooo:rsid="0015e4ba" officeooo:paragraph-rsid="0015e4ba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officeooo:rsid="00117ade" officeooo:paragraph-rsid="00117ade"/>
    </style:style>
    <style:style style:name="P51" style:family="paragraph" style:parent-style-name="Table_20_Contents">
      <style:paragraph-properties fo:text-align="center" style:justify-single-word="false"/>
      <style:text-properties style:font-name="Arial"/>
    </style:style>
    <style:style style:name="P52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11efd1" style:font-size-asian="10pt" style:font-size-complex="10pt"/>
    </style:style>
    <style:style style:name="P53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1026a7" style:font-size-asian="10pt" style:font-size-complex="10pt"/>
    </style:style>
    <style:style style:name="P54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117ade" style:font-size-asian="10pt" style:font-size-complex="10pt"/>
    </style:style>
    <style:style style:name="P5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officeooo:rsid="002453c3" officeooo:paragraph-rsid="0011efd1" style:font-size-asian="10pt" style:font-size-complex="10pt"/>
    </style:style>
    <style:style style:name="P56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22a53e" style:font-size-asian="10pt" style:font-size-complex="10pt"/>
    </style:style>
    <style:style style:name="P57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27ae83" style:font-size-asian="10pt" style:font-size-complex="10pt"/>
    </style:style>
    <style:style style:name="P58" style:family="paragraph" style:parent-style-name="Table_20_Contents">
      <style:paragraph-properties fo:margin-top="0.199cm" fo:margin-bottom="0cm" loext:contextual-spacing="false"/>
      <style:text-properties style:font-name="Arial" fo:font-size="10pt" style:font-size-asian="10pt" style:font-size-complex="10pt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2a53e" style:font-size-asian="10pt" style:font-size-complex="10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1026a7" style:font-size-asian="9pt" style:font-size-complex="9pt"/>
    </style:style>
    <style:style style:name="P61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9pt" officeooo:paragraph-rsid="0030b31d" style:font-size-asian="9pt" style:font-size-complex="9pt"/>
    </style:style>
    <style:style style:name="P62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9pt" officeooo:paragraph-rsid="00310eee" style:font-size-asian="9pt" style:font-size-complex="9pt"/>
    </style:style>
    <style:style style:name="P63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officeooo:paragraph-rsid="0030b31d"/>
    </style:style>
    <style:style style:name="P64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officeooo:paragraph-rsid="00310eee"/>
    </style:style>
    <style:style style:name="T1" style:family="text">
      <style:text-properties fo:color="#000000" fo:font-size="9pt" officeooo:rsid="002453c3" style:font-size-asian="9pt" style:font-size-complex="9pt"/>
    </style:style>
    <style:style style:name="T2" style:family="text">
      <style:text-properties fo:color="#000000" fo:font-size="9pt" officeooo:rsid="0025c33a" style:font-size-asian="9pt" style:font-size-complex="9pt"/>
    </style:style>
    <style:style style:name="T3" style:family="text">
      <style:text-properties fo:color="#000000" fo:font-size="9pt" officeooo:rsid="0006a55e" style:font-size-asian="9pt" style:font-size-complex="9pt"/>
    </style:style>
    <style:style style:name="T4" style:family="text">
      <style:text-properties fo:color="#000000" fo:font-size="9pt" fo:font-style="normal" officeooo:rsid="0020a441" style:font-size-asian="9pt" style:font-style-asian="normal" style:font-size-complex="9pt" style:font-style-complex="normal"/>
    </style:style>
    <style:style style:name="T5" style:family="text">
      <style:text-properties fo:color="#000000" fo:font-size="9pt" fo:font-style="normal" officeooo:rsid="0021d848" style:font-size-asian="9pt" style:font-style-asian="normal" style:font-size-complex="9pt" style:font-style-complex="normal"/>
    </style:style>
    <style:style style:name="T6" style:family="text">
      <style:text-properties fo:color="#000000" fo:font-size="9pt" fo:font-style="normal" officeooo:rsid="0025f212" style:font-size-asian="9pt" style:font-style-asian="normal" style:font-size-complex="9pt" style:font-style-complex="normal"/>
    </style:style>
    <style:style style:name="T7" style:family="text">
      <style:text-properties fo:color="#000000" fo:font-size="9pt" fo:font-style="normal" officeooo:rsid="00291f63" style:font-size-asian="9pt" style:font-style-asian="normal" style:font-size-complex="9pt" style:font-style-complex="normal"/>
    </style:style>
    <style:style style:name="T8" style:family="text">
      <style:text-properties fo:color="#000000" fo:font-size="9pt" fo:font-style="normal" officeooo:rsid="002453c3" style:font-size-asian="9pt" style:font-style-asian="normal" style:font-size-complex="9pt" style:font-style-complex="normal"/>
    </style:style>
    <style:style style:name="T9" style:family="text">
      <style:text-properties officeooo:rsid="0025c33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453c3" style:font-weight-asian="bold" style:font-weight-complex="bold"/>
    </style:style>
    <style:style style:name="T12" style:family="text">
      <style:text-properties fo:font-weight="bold" officeooo:rsid="0017be65" style:font-weight-asian="bold" style:font-weight-complex="bold"/>
    </style:style>
    <style:style style:name="T13" style:family="text">
      <style:text-properties officeooo:rsid="00280e25"/>
    </style:style>
    <style:style style:name="T14" style:family="text">
      <style:text-properties officeooo:rsid="002453c3"/>
    </style:style>
    <style:style style:name="T15" style:family="text">
      <style:text-properties officeooo:rsid="002ab05a"/>
    </style:style>
    <style:style style:name="T16" style:family="text">
      <style:text-properties officeooo:rsid="00281198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80e25" fo:background-color="transparent" loext:char-shading-value="0"/>
    </style:style>
    <style:style style:name="T19" style:family="text">
      <style:text-properties officeooo:rsid="0006a55e" fo:background-color="transparent" loext:char-shading-value="0"/>
    </style:style>
    <style:style style:name="T20" style:family="text">
      <style:text-properties officeooo:rsid="0030b31d" fo:background-color="transparent" loext:char-shading-value="0"/>
    </style:style>
    <style:style style:name="T21" style:family="text">
      <style:text-properties officeooo:rsid="00117ade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size="9pt" fo:font-style="italic" officeooo:rsid="00117ade" style:font-size-asian="9pt" style:font-style-asian="italic" style:font-size-complex="9pt" style:font-style-complex="italic"/>
    </style:style>
    <style:style style:name="T26" style:family="text">
      <style:text-properties officeooo:rsid="0011efd1"/>
    </style:style>
    <style:style style:name="T27" style:family="text">
      <style:text-properties officeooo:rsid="001deaf1"/>
    </style:style>
    <style:style style:name="T28" style:family="text">
      <style:text-properties officeooo:rsid="0017be65"/>
    </style:style>
    <style:style style:name="T29" style:family="text">
      <style:text-properties officeooo:rsid="001f196c"/>
    </style:style>
    <style:style style:name="T30" style:family="text">
      <style:text-properties fo:font-variant="normal" fo:text-transform="none" fo:color="#000000" fo:font-size="9pt" fo:letter-spacing="normal" fo:font-style="normal" fo:font-weight="normal" officeooo:rsid="002453c3" style:font-size-asian="9pt" style:font-style-asian="normal" style:font-size-complex="9pt" style:font-style-complex="normal"/>
    </style:style>
    <style:style style:name="T31" style:family="text">
      <style:text-properties fo:font-variant="normal" fo:text-transform="none" fo:color="#000000" fo:font-size="9pt" fo:letter-spacing="normal" fo:font-style="normal" fo:font-weight="normal" officeooo:rsid="0021d848" style:font-size-asian="9pt" style:font-style-asian="normal" style:font-size-complex="9pt" style:font-style-complex="normal"/>
    </style:style>
    <style:style style:name="T32" style:family="text">
      <style:text-properties officeooo:rsid="0027ae83"/>
    </style:style>
    <style:style style:name="T33" style:family="text">
      <style:text-properties style:font-name="Arial" fo:font-size="9pt" style:font-size-asian="9pt" style:font-size-complex="9pt"/>
    </style:style>
    <style:style style:name="T34" style:family="text">
      <style:text-properties style:font-name="Arial" fo:font-size="8pt" style:font-size-asian="8pt" style:font-size-complex="8pt"/>
    </style:style>
    <style:style style:name="T35" style:family="text">
      <style:text-properties style:font-name="Arial" fo:font-size="8pt" officeooo:rsid="002b6b5c" style:font-size-asian="8pt" style:font-size-complex="8pt"/>
    </style:style>
    <style:style style:name="T36" style:family="text">
      <style:text-properties style:font-name="Arial" fo:font-size="8pt" officeooo:rsid="001deaf1" style:font-size-asian="8pt" style:font-size-complex="8pt"/>
    </style:style>
    <style:style style:name="T37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……….……………………..</text:p>
      <text:p text:style-name="P7"><text:span text:style-name="T25">(</text:span><text:span text:style-name="T24">miejscowość, data</text:span><text:span text:style-name="T25">)</text:span><text:span text:style-name="T24"> <text:s text:c="5"/></text:span><text:span text:style-name="T23"><text:s/></text:span><text:s text:c="2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1"/>
            <text:p text:style-name="P51">………………………………………………..</text:p>
            <text:p text:style-name="P4">(imię i nazwisko lub nazwa <text:span text:style-name="T9">wnioskodawcy</text:span>) </text:p>
          </table:table-cell>
        </table:table-row>
        <table:table-row>
          <table:table-cell table:style-name="Tabela4.A1" office:value-type="string">
            <text:p text:style-name="P51"/>
            <text:p text:style-name="P51">...………………………………………………</text:p>
            <text:p text:style-name="P4">(kod pocztowy) (miejscowość) </text:p>
          </table:table-cell>
        </table:table-row>
        <table:table-row>
          <table:table-cell table:style-name="Tabela4.A1" office:value-type="string">
            <text:p text:style-name="P50"/>
            <text:p text:style-name="P50">……………………………………………….</text:p>
            <text:p text:style-name="P5">(ulica)</text:p>
          </table:table-cell>
        </table:table-row>
        <table:table-row>
          <table:table-cell table:style-name="Tabela4.A1" office:value-type="string">
            <text:p text:style-name="P51"/>
            <text:p text:style-name="P51">………………………………………………..</text:p>
            <text:p text:style-name="P4">(telefon kontaktowy)</text:p>
          </table:table-cell>
        </table:table-row>
      </table:table>
      <text:p text:style-name="P9"/>
      <text:p text:style-name="P10">WNIOSEK <text:s/>O <text:s/>UDOSTĘPNIENIE <text:s/>STRONIE <text:s/>AKT <text:s/>SPRAWY</text:p>
      <text:p text:style-name="P8"><text:span text:style-name="T12">z zasobu</text:span><text:span text:style-name="T10"> Referatu Administracji </text:span><text:span text:style-name="T11">Architektoniczno-Budowlanej</text:span></text:p>
      <text:p text:style-name="P8"><text:span text:style-name="T11">lub Refera</text:span><text:span text:style-name="T10">tu</text:span><text:span text:style-name="T11"> Urbanistyki</text:span></text:p>
      <text:p text:style-name="P10"/>
      <text:p text:style-name="P12"><text:span text:style-name="T13">Na podstawie art. 73 ustawy z dnia 14 czerwca 1960 roku Kodeks postępowania administracyjnego wnioskuję o udostępnienie akt sprawy poprzez:</text:span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4"/>
          </table:table-cell>
          <table:table-cell table:style-name="Tabela1.B1" office:value-type="string">
            <text:p text:style-name="P13"><text:span text:style-name="T13">umożliwienie mi </text:span>wgląd<text:span text:style-name="T13">u</text:span> w akta <text:span text:style-name="T14">sprawy*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B1" office:value-type="string">
            <text:p text:style-name="P13"><text:span text:style-name="T13">umożliwienie mi s</text:span>porządz<text:span text:style-name="T14">enia </text:span>notatek <text:span text:style-name="T14">z akt sprawy*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B1" office:value-type="string">
            <text:p text:style-name="P13"><text:span text:style-name="T14">s</text:span>porządz<text:span text:style-name="T14">enie kopii lub odpisów akt sprawy*</text:span>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B1" office:value-type="string">
            <text:p text:style-name="P14">sporządzenie kopii <text:span text:style-name="T28">lub odpisów </text:span>akt sprawy, <text:span text:style-name="T14">potwierdzon</text:span>ych <text:span text:style-name="T14">za zgodność z oryginałem</text:span>*</text:p>
          </table:table-cell>
        </table:table-row>
      </table:table>
      <text:p text:style-name="P11"><text:s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3"><text:span text:style-name="T26">N</text:span>umer / znak sprawy, której wniosek dotyczy:</text:p>
          </table:table-cell>
          <table:table-cell table:style-name="Tabela5.A1" office:value-type="string">
            <text:p text:style-name="P58">…………………………………………………………………...</text:p>
          </table:table-cell>
        </table:table-row>
        <table:table-row>
          <table:table-cell table:style-name="Tabela5.A1" office:value-type="string">
            <text:p text:style-name="P54"><text:span text:style-name="T26">N</text:span>umer decyzji:</text:p>
          </table:table-cell>
          <table:table-cell table:style-name="Tabela5.A1" office:value-type="string">
            <text:p text:style-name="P58">…………………………………………………………………....</text:p>
          </table:table-cell>
        </table:table-row>
      </table:table>
      <text:p text:style-name="P11"/>
      <text:p text:style-name="P15"><text:span text:style-name="T26"><text:s/>L</text:span>okalizacja inwestycji / zamierzenia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4"><text:span text:style-name="T26">u</text:span>lica</text:p>
          </table:table-cell>
          <table:table-cell table:style-name="Tabela6.A1" office:value-type="string">
            <text:p text:style-name="P54">……....…………………………………………………………<text:span text:style-name="T21">..</text:span></text:p>
          </table:table-cell>
        </table:table-row>
        <table:table-row>
          <table:table-cell table:style-name="Tabela6.A1" office:value-type="string">
            <text:p text:style-name="P53">numer działki ewidencyjnej</text:p>
          </table:table-cell>
          <table:table-cell table:style-name="Tabela6.A1" office:value-type="string">
            <text:p text:style-name="P54">……....…………………………………………………………<text:span text:style-name="T21">..</text:span></text:p>
          </table:table-cell>
        </table:table-row>
        <table:table-row>
          <table:table-cell table:style-name="Tabela6.A1" office:value-type="string">
            <text:p text:style-name="P53">obręb geodezyjny</text:p>
          </table:table-cell>
          <table:table-cell table:style-name="Tabela6.A1" office:value-type="string">
            <text:p text:style-name="P54">……....…………………………………………………………<text:span text:style-name="T21">..</text:span>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7"><text:span text:style-name="T26">N</text:span>azwa inwestycji / zamierzenia <text:span text:style-name="T32">lub rodzaj r</text:span>obót budowlanych: ...………………………………………………....</text:p>
            <text:p text:style-name="P52">……………………………………………………………………………………………………………………………..</text:p>
            <text:p text:style-name="P52">……………………………………………………………………………………………………………………………..</text:p>
            <text:p text:style-name="P57">……………………………………………………………………………………………………………………………..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7">Daty skrajne dokumentacji </text:p>
          </table:table-cell>
          <table:table-cell table:style-name="Tabela13.A1" office:value-type="string">
            <text:p text:style-name="P49">od roku ………...…….……... do roku ……….....……..……...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5">Uzasadnienie ważnego interesu strony (w przypadku wnioskowania o k<text:span text:style-name="T29">opie </text:span>potwierdzone za zgodność z oryginałem): …………..………………………..……………………………………………………………………..</text:p>
            <text:p text:style-name="P52">……………………………………………………………………………………………………………………………..</text:p>
            <text:p text:style-name="P52">……………………………………………………………………………………………………………………………..</text:p>
            <text:p text:style-name="P52">…………………………………………………………………………………………………………………………….</text:p>
            <text:p text:style-name="P56">…………………………………………………………………………………………………………………………….</text:p>
          </table:table-cell>
        </table:table-row>
      </table:table>
      <text:p text:style-name="P28"><text:soft-page-break/>Forma przekazania dokumentacji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8"/>
          </table:table-cell>
          <table:table-cell table:style-name="Tabela2.B1" office:value-type="string">
            <text:p text:style-name="P28">odbiór osobisty<text:span text:style-name="T13">**</text:span></text:p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B1" office:value-type="string">
            <text:p text:style-name="P28">przesłanie <text:span text:style-name="T15">kopii akt sprawy </text:span>na podany adres korespondencyjny<text:span text:style-name="T13">*</text:span></text:p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B1" office:value-type="string">
            <text:p text:style-name="P29">przesłanie w postaci dokumentu elektronicznego za pośrednictwem ePUAP* </text:p>
          </table:table-cell>
        </table:table-row>
      </table:table>
      <text:p text:style-name="P27"/>
      <text:p text:style-name="P16">Załączniki do wniosku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47"/>
                </table:table-cell>
              </table:table-row>
            </table:table>
            <text:p text:style-name="P48"/>
          </table:table-cell>
          <table:table-cell table:style-name="Tabela3.B1" office:value-type="string">
            <text:p text:style-name="P2">dokument stwierdzający udzielenie pełnomocnictwa lub prokury albo jego odpisu, wypisu lub kopii, w sprawach z zakresu administracji <text:span text:style-name="T14">(jeśli dotyczy)*</text:span></text:p>
          </table:table-cell>
        </table:table-row>
        <table:table-row>
          <table:table-cell table:style-name="Tabela3.A1" office:value-type="string"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47"/>
                </table:table-cell>
              </table:table-row>
            </table:table>
            <text:p text:style-name="P48"/>
          </table:table-cell>
          <table:table-cell table:style-name="Tabela3.B1" office:value-type="string">
            <text:p text:style-name="P2">dowód zapłaty należnej opłaty skarbowej <text:span text:style-name="T14">(jeśli wniosek dotyczy sporządzenia kopii potwierdzonych za zgodność z oryginałem lub/i jeśli zostało udzielone pełnomocnictwo lub prokura – z ustawowymi wyjątkami)*</text:span></text:p>
          </table:table-cell>
        </table:table-row>
        <table:table-row>
          <table:table-cell table:style-name="Tabela3.A1" office:value-type="string">
            <table:table table:name="Tabela11" table:style-name="Tabela11">
              <table:table-column table:style-name="Tabela11.A"/>
              <table:table-row>
                <table:table-cell table:style-name="Tabela11.A1" office:value-type="string">
                  <text:p text:style-name="P47"/>
                </table:table-cell>
              </table:table-row>
            </table:table>
            <text:p text:style-name="P48"/>
          </table:table-cell>
          <table:table-cell table:style-name="Tabela3.B1" office:value-type="string">
            <text:p text:style-name="P3">dokument potwierdzający bycie następcą prawnym strony postępowania (jeśli dotyczy)<text:span text:style-name="T16">*</text:span></text:p>
          </table:table-cell>
        </table:table-row>
      </table:table>
      <text:p text:style-name="P13"/>
      <text:p text:style-name="P3">Uwaga:</text:p>
      <text:list xml:id="list3675960470" text:style-name="L1">
        <text:list-item>
          <text:p text:style-name="P59"><text:span text:style-name="T1">Stosownie do </text:span><text:span text:style-name="T2">treści </text:span><text:span text:style-name="T1">art. 73 </text:span><text:span text:style-name="T3">u</text:span><text:span text:style-name="T1">stawy z dnia 14 czerwca 1960 roku Kodeks postępowania administracyjnego uprawnioną do złożenia wniosku jest strona postępowania, którego akt</text:span><text:span text:style-name="T2">a</text:span><text:span text:style-name="T1"> sprawy mają być udostępnione. </text:span><text:span text:style-name="T4">W przypadku, gdy wnioskodawca nie spełnia </text:span><text:span text:style-name="T5">przesłanek z art. 73 </text:span><text:span text:style-name="T6">KPA </text:span><text:span text:style-name="T5">wniosek potraktowany zostanie jako wniosek o udostępnienie informacji publicznej, </text:span><text:span text:style-name="T7">złożony na </text:span><text:span text:style-name="T5">podstawie art. </text:span><text:span text:style-name="T7">2</text:span><text:span text:style-name="T5"> ustawy z </text:span><text:span text:style-name="T8">dnia 6 września 2001 r. o </text:span><text:span text:style-name="Emphasis"><text:span text:style-name="T8">dostępie do informacji publicznej, </text:span></text:span><text:span text:style-name="Emphasis"><text:span text:style-name="T5">który podlega </text:span></text:span><text:span text:style-name="Emphasis"><text:span text:style-name="T30">ograniczeniom wynikającym z art. 5 </text:span></text:span><text:span text:style-name="Emphasis"><text:span text:style-name="T31">tejże ustawy.</text:span></text:span><text:span text:style-name="T1"> </text:span></text:p>
        </text:list-item>
        <text:list-item>
          <text:p text:style-name="P60"><text:span text:style-name="T18">Koszty sporządzenia </text:span><text:span text:style-name="T17">kopii </text:span><text:span text:style-name="T19">akt sprawy </text:span><text:span text:style-name="T18">ponosi wnioskodawca, </text:span><text:span text:style-name="T17">zgodnie z „Wykazem stawek przyjętych do wyliczenia kosztów wykonania kopii dokumentacji z zasobu archiwum zakładowego” (załącznik nr 5 do Zarządzenia Nr 4</text:span><text:span text:style-name="T20">437/2023</text:span><text:span text:style-name="T17"> Prezydenta Miasta Płocka z dnia 2 </text:span><text:span text:style-name="T20">sierpnia 2023</text:span><text:span text:style-name="T17"> roku).</text:span></text:p>
          <text:p text:style-name="P60"/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22">Lp. </text:p>
          </table:table-cell>
          <table:table-cell table:style-name="Tabela14.A1" office:value-type="string">
            <text:p text:style-name="P24">Rodzaj usługi</text:p>
          </table:table-cell>
          <table:table-cell table:style-name="Tabela14.A1" office:value-type="string">
            <text:p text:style-name="P23">Rodzaj nośnika</text:p>
          </table:table-cell>
          <table:table-cell table:style-name="Tabela14.A1" office:value-type="string">
            <text:p text:style-name="P23"><text:s/>jednostka</text:p>
          </table:table-cell>
          <table:table-cell table:style-name="Tabela14.E1" office:value-type="string">
            <text:p text:style-name="P39"><text:span text:style-name="T27">Cena brutto w zł / </text:span>1 jednostka</text:p>
          </table:table-cell>
        </table:table-row>
        <table:table-row>
          <table:table-cell table:style-name="Tabela14.A2" table:number-rows-spanned="3" office:value-type="float" office:value="1">
            <text:p text:style-name="P40">1</text:p>
          </table:table-cell>
          <table:table-cell table:style-name="Tabela14.B4" table:number-rows-spanned="3" office:value-type="string">
            <text:p text:style-name="P37">Kopia kserograficzna lub wydruk kopii cyfrowej</text:p>
          </table:table-cell>
          <table:table-cell table:style-name="Tabela14.C2" office:value-type="string">
            <text:p text:style-name="P20">Format A4</text:p>
          </table:table-cell>
          <table:table-cell table:style-name="Tabela14.D4" table:number-rows-spanned="3" office:value-type="string">
            <text:p text:style-name="P38">strona</text:p>
          </table:table-cell>
          <table:table-cell table:style-name="Tabela14.E2" office:value-type="currency" office:currency="PLN" office:value="1">
            <text:p text:style-name="P45">1,00 zł</text:p>
          </table:table-cell>
        </table:table-row>
        <table:table-row>
          <table:covered-table-cell/>
          <table:covered-table-cell/>
          <table:table-cell table:style-name="Tabela14.C3" office:value-type="string">
            <text:p text:style-name="P20">Format A3</text:p>
          </table:table-cell>
          <table:covered-table-cell/>
          <table:table-cell table:style-name="Tabela14.E2" office:value-type="currency" office:currency="PLN" office:value="2">
            <text:p text:style-name="P36">2,00 zł</text:p>
          </table:table-cell>
        </table:table-row>
        <table:table-row>
          <table:covered-table-cell/>
          <table:covered-table-cell/>
          <table:table-cell table:style-name="Tabela14.C4" office:value-type="string">
            <text:p text:style-name="P20">Format powyżej A3</text:p>
          </table:table-cell>
          <table:covered-table-cell/>
          <table:table-cell table:style-name="Tabela14.E4" office:value-type="string">
            <text:p text:style-name="P43">Ustalana indywidualnie*</text:p>
          </table:table-cell>
        </table:table-row>
        <table:table-row>
          <table:table-cell table:style-name="Tabela14.A2" table:number-rows-spanned="3" office:value-type="float" office:value="2">
            <text:p text:style-name="P41">2</text:p>
          </table:table-cell>
          <table:table-cell table:style-name="Tabela14.B7" table:number-rows-spanned="3" office:value-type="string">
            <text:p text:style-name="P42">Kopia cyfrowa (scan lub fotografia)</text:p>
          </table:table-cell>
          <table:table-cell table:style-name="Tabela14.C5" office:value-type="string">
            <text:p text:style-name="P20">Format A4</text:p>
          </table:table-cell>
          <table:table-cell table:style-name="Tabela14.D7" table:number-rows-spanned="3" office:value-type="string">
            <text:p text:style-name="P21">strona</text:p>
          </table:table-cell>
          <table:table-cell table:style-name="Tabela14.E2" office:value-type="currency" office:currency="PLN" office:value="1">
            <text:p text:style-name="P44">1,00 zł</text:p>
          </table:table-cell>
        </table:table-row>
        <table:table-row>
          <table:covered-table-cell/>
          <table:covered-table-cell/>
          <table:table-cell table:style-name="Tabela14.C6" office:value-type="string">
            <text:p text:style-name="P20">Format A3</text:p>
          </table:table-cell>
          <table:covered-table-cell/>
          <table:table-cell table:style-name="Tabela14.E2" office:value-type="currency" office:currency="PLN" office:value="2">
            <text:p text:style-name="P36">2,00 zł</text:p>
          </table:table-cell>
        </table:table-row>
        <table:table-row>
          <table:covered-table-cell/>
          <table:covered-table-cell/>
          <table:table-cell table:style-name="Tabela14.C7" office:value-type="string">
            <text:p text:style-name="P20">Format powyżej A3</text:p>
          </table:table-cell>
          <table:covered-table-cell/>
          <table:table-cell table:style-name="Tabela14.E7" office:value-type="string">
            <text:p text:style-name="P43">Ustalana indywidualnie*</text:p>
          </table:table-cell>
        </table:table-row>
        <table:table-row>
          <table:table-cell table:style-name="Tabela14.A2" office:value-type="float" office:value="3">
            <text:p text:style-name="P41">3</text:p>
          </table:table-cell>
          <table:table-cell table:style-name="Tabela14.B8" office:value-type="string">
            <text:p text:style-name="P35">Opłata za informatyczny nośnik danych</text:p>
          </table:table-cell>
          <table:table-cell table:style-name="Tabela14.C8" office:value-type="string">
            <text:p text:style-name="P19">CD/DVD</text:p>
          </table:table-cell>
          <table:table-cell table:style-name="Tabela14.D8" office:value-type="string">
            <text:p text:style-name="P33">1 szt</text:p>
          </table:table-cell>
          <table:table-cell table:style-name="Tabela14.E2" office:value-type="currency" office:currency="PLN" office:value="5">
            <text:p text:style-name="P35">5,00 zł</text:p>
          </table:table-cell>
        </table:table-row>
      </table:table>
      <text:p text:style-name="P25"><text:span text:style-name="T35">* </text:span><text:span text:style-name="T36">K</text:span><text:span text:style-name="T34">alkulacji kosztów wykonania kopii/</text:span><text:span text:style-name="T35">skanów</text:span><text:span text:style-name="T34"> formatów większych niż A3 ustala</text:span><text:span text:style-name="T35">na</text:span><text:span text:style-name="T34"> </text:span><text:span text:style-name="T35">jest</text:span><text:span text:style-name="T34"> indywidualnie z wnioskodawcą.</text:span></text:p>
      <text:p text:style-name="P26"/>
      <text:p text:style-name="P30">Klauzula informacyjna: </text:p>
      <text:p text:style-name="P30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emy, że: </text:p>
      <text:list xml:id="list1855772285" text:style-name="L2">
        <text:list-item>
          <text:p text:style-name="P61">Administratorem przetwarzanych Pani/Pana danych osobowych jest Gmina Miasto Płock, 09-400 Płock, pl. Stary Rynek 1;</text:p>
        </text:list-item>
        <text:list-item>
          <text:p text:style-name="P63"><text:span text:style-name="T33">kontakt z inspektorem ochrony danych – </text:span><text:a xlink:type="simple" xlink:href="mailto:iod@plock.eu" text:style-name="Internet_20_link" text:visited-style-name="Visited_20_Internet_20_Link"><text:span text:style-name="T33">iod@plock.eu</text:span></text:a><text:span text:style-name="T33">;</text:span></text:p>
        </text:list-item>
        <text:list-item>
          <text:p text:style-name="P64"><text:span text:style-name="T33">Pani/Pana dane osobowe przetwarzane będą w celu udostępnienia akt sprawy z zasobów Referatu Administracji Architektoniczno-Budowlanej i Referatu Urbanistyki, zgodnie z przepisami ustawy z dnia 14 czerwca 1960 r. Kodeks postępowania administracyjnego lub zgodnie z przepisami ustawy z dnia 6 września 2001 r. o </text:span><text:span text:style-name="Emphasis"><text:span text:style-name="T33">dostępie do informacji publicznej</text:span></text:span><text:span text:style-name="T33">;</text:span></text:p>
        </text:list-item>
        <text:list-item>
          <text:p text:style-name="P62">odbiorcami Pani/Pana danych osobowych będą wyłącznie podmioty uprawnione do uzyskania danych osobowych na podstawie przepisów prawa;</text:p>
        </text:list-item>
        <text:list-item>
          <text:p text:style-name="P62">dane osobowe przechowywane będą przez okres 5 lat;</text:p>
        </text:list-item>
        <text:list-item>
          <text:p text:style-name="P62">Posiada Pani/Pan prawo do żądania od administratora dostępu do swoich danych osobowych, ich sprostowania, ograniczenia przetwarzania w przypadku kwestionowania prawidłowości danych osobowych, prawo do wniesienia sprzeciwu wobec przetwarzania oraz prawo wniesienia skargi do organu nadzorczego, którym jest Prezes Urzędu Ochrony Danych Osobowych;</text:p>
        </text:list-item>
        <text:list-item>
          <text:p text:style-name="P62">podanie przez Panią/Pana danych osobowych jest dobrowolne, jednakże odmowa podania danych skutkować będzie odmową udostępnienia akt sprawy.</text:p>
        </text:list-item>
      </text:list>
      <text:p text:style-name="P6"/>
      <text:p text:style-name="P6"/>
      <text:p text:style-name="P6"/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6"><text:s text:c="10"/>……………………………………………..</text:p>
            <text:p text:style-name="P1"><text:s/><text:span text:style-name="T22"><text:s/></text:span><text:span text:style-name="T37">(podpis wnioskodawcy lub osoby przez niego upoważnionej)</text:span></text:p>
          </table:table-cell>
        </table:table-row>
      </table:table>
      <text:p text:style-name="P31"><text:span text:style-name="T16">* zaznaczyć właściwe</text:span></text:p>
      <text:p text:style-name="P32">** w przypadku braku dokumentacji w Archiwum Urzędu Miasta Płocka, informacja zostanie przesłana na wskazany adres korespondencyj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3T07:54:41.358000000</meta:creation-date>
    <dc:date>2025-05-23T09:03:29.373000000</dc:date>
    <meta:editing-duration>PT1H21M47S</meta:editing-duration>
    <meta:editing-cycles>17</meta:editing-cycles>
    <meta:generator>LibreOffice/6.2.4.2$Windows_x86 LibreOffice_project/2412653d852ce75f65fbfa83fb7e7b669a126d64</meta:generator>
    <meta:print-date>2023-03-23T16:09:29.835000000</meta:print-date>
    <meta:document-statistic meta:table-count="14" meta:image-count="0" meta:object-count="0" meta:page-count="3" meta:paragraph-count="99" meta:word-count="658" meta:character-count="5340" meta:non-whitespace-character-count="4750"/>
  </office:meta>
</office:document-meta>
</file>