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97cm" fo:margin-left="0.014cm" table:align="left"/>
    </style:style>
    <style:style style:name="Tabela1.A" style:family="table-column">
      <style:table-column-properties style:column-width="6.886cm"/>
    </style:style>
    <style:style style:name="Tabela1.B" style:family="table-column">
      <style:table-column-properties style:column-width="10.111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2pt" officeooo:paragraph-rsid="0032882a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eea47" officeooo:paragraph-rsid="0032882a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Liberation Serif" fo:font-size="12pt" fo:font-weight="bold" officeooo:rsid="000eea47" officeooo:paragraph-rsid="0032882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letter-spacing="0.053cm" fo:font-weight="bold" officeooo:rsid="00192976" officeooo:paragraph-rsid="00209d5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text-properties fo:font-style="italic" style:text-underline-style="solid" style:text-underline-width="auto" style:text-underline-color="font-color" fo:font-weight="bold" officeooo:rsid="01370874" officeooo:paragraph-rsid="00209d5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style:text-underline-style="solid" style:text-underline-width="auto" style:text-underline-color="font-color" fo:font-weight="bold" officeooo:rsid="01370874" officeooo:paragraph-rsid="0032882a" style:font-style-asian="italic" style:font-weight-asian="bold" style:font-style-complex="italic" style:font-weight-complex="bold"/>
    </style:style>
    <style:style style:name="P7" style:family="paragraph" style:parent-style-name="Standard">
      <style:text-properties officeooo:rsid="00da7d95" officeooo:paragraph-rsid="0032882a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032882a" style:font-size-asian="10pt" style:font-weight-asian="bold" style:font-name-complex="Calibri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rsid="00192976" officeooo:paragraph-rsid="0032882a" style:font-size-asian="10pt" style:font-weight-asian="bold" style:font-name-complex="Calibri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ea47" officeooo:paragraph-rsid="0104ba3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ed088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bcec3" officeooo:paragraph-rsid="0173460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bcec3" officeooo:paragraph-rsid="016c510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bcec3" officeooo:paragraph-rsid="01808f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bcec3" officeooo:paragraph-rsid="01812ba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072211" officeooo:paragraph-rsid="0173460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072211" officeooo:paragraph-rsid="0173cf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fb2327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df9ba0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17cff" officeooo:paragraph-rsid="01317c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9b323" officeooo:paragraph-rsid="0169b32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73cfde" officeooo:paragraph-rsid="01812ba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08f89" officeooo:paragraph-rsid="01808f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officeooo:paragraph-rsid="0104ba36"/>
    </style:style>
    <style:style style:name="P25" style:family="paragraph" style:parent-style-name="Standard">
      <style:text-properties officeooo:paragraph-rsid="003a0431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ea47" officeooo:paragraph-rsid="0104ba3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ea47" officeooo:paragraph-rsid="003a043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ed088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ed088" officeooo:paragraph-rsid="003a043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bcec3" officeooo:paragraph-rsid="018d436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bcec3" officeooo:paragraph-rsid="003a043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73cfde" officeooo:paragraph-rsid="018d436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73cfde" officeooo:paragraph-rsid="003a043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fb2327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fb2327" officeooo:paragraph-rsid="003a043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df9ba0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df9ba0" officeooo:paragraph-rsid="003a043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17cff" officeooo:paragraph-rsid="01317c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17cff" officeooo:paragraph-rsid="003a043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08f89" officeooo:paragraph-rsid="01808f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08f89" officeooo:paragraph-rsid="003a043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d4361" officeooo:paragraph-rsid="018d436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d4361" officeooo:paragraph-rsid="003a043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officeooo:paragraph-rsid="0104ba36"/>
    </style:style>
    <style:style style:name="P45" style:family="paragraph" style:parent-style-name="Table_20_Contents">
      <style:paragraph-properties fo:text-align="start" style:justify-single-word="false"/>
      <style:text-properties officeooo:paragraph-rsid="003a0431"/>
    </style:style>
    <style:style style:name="T1" style:family="text">
      <style:text-properties fo:letter-spacing="0.053cm" fo:font-weight="bold" officeooo:rsid="000ed6ef" style:font-weight-asian="bold" style:font-name-complex="Calibri" style:font-weight-complex="bold"/>
    </style:style>
    <style:style style:name="T2" style:family="text">
      <style:text-properties fo:letter-spacing="0.053cm" fo:font-weight="bold" officeooo:rsid="0011be19" style:font-weight-asian="bold" style:font-name-complex="Calibri" style:font-weight-complex="bold"/>
    </style:style>
    <style:style style:name="T3" style:family="text">
      <style:text-properties fo:letter-spacing="0.053cm" fo:font-weight="bold" officeooo:rsid="00e9a430" style:font-weight-asian="bold" style:font-name-complex="Calibri" style:font-weight-complex="bold"/>
    </style:style>
    <style:style style:name="T4" style:family="text">
      <style:text-properties fo:letter-spacing="0.053cm" fo:font-weight="bold" officeooo:rsid="00e0d749" style:font-weight-asian="bold" style:font-name-complex="Calibri" style:font-weight-complex="bold"/>
    </style:style>
    <style:style style:name="T5" style:family="text">
      <style:text-properties fo:letter-spacing="0.053cm" fo:font-weight="bold" officeooo:rsid="00192976" style:font-weight-asian="bold" style:font-name-complex="Calibri" style:font-weight-complex="bold"/>
    </style:style>
    <style:style style:name="T6" style:family="text">
      <style:text-properties fo:letter-spacing="0.053cm" fo:font-weight="bold" officeooo:rsid="0102ef81" style:font-weight-asian="bold" style:font-name-complex="Calibri" style:font-weight-complex="bold"/>
    </style:style>
    <style:style style:name="T7" style:family="text">
      <style:text-properties fo:letter-spacing="0.053cm" fo:font-weight="bold" officeooo:rsid="013bcec3" style:font-weight-asian="bold" style:font-name-complex="Calibri" style:font-weight-complex="bold"/>
    </style:style>
    <style:style style:name="T8" style:family="text">
      <style:text-properties fo:letter-spacing="0.053cm" fo:font-weight="bold" officeooo:rsid="014dea0f" style:font-weight-asian="bold" style:font-name-complex="Calibri" style:font-weight-complex="bold"/>
    </style:style>
    <style:style style:name="T9" style:family="text">
      <style:text-properties fo:letter-spacing="0.053cm" fo:font-weight="bold" officeooo:rsid="0143e8c3" style:font-weight-asian="bold" style:font-name-complex="Calibri" style:font-weight-complex="bold"/>
    </style:style>
    <style:style style:name="T10" style:family="text">
      <style:text-properties fo:letter-spacing="0.053cm" fo:font-weight="bold" officeooo:rsid="01671cf8" style:font-weight-asian="bold" style:font-name-complex="Calibri" style:font-weight-complex="bold"/>
    </style:style>
    <style:style style:name="T11" style:family="text">
      <style:text-properties fo:letter-spacing="0.053cm" fo:font-weight="bold" officeooo:rsid="00379ecb" style:font-weight-asian="bold" style:font-name-complex="Calibri" style:font-weight-complex="bold"/>
    </style:style>
    <style:style style:name="T12" style:family="text">
      <style:text-properties fo:letter-spacing="0.053cm" fo:font-weight="bold" officeooo:rsid="003a0431" style:font-weight-asian="bold" style:font-name-complex="Calibri" style:font-weight-complex="bold"/>
    </style:style>
    <style:style style:name="T13" style:family="text">
      <style:text-properties officeooo:rsid="0011be19"/>
    </style:style>
    <style:style style:name="T14" style:family="text">
      <style:text-properties officeooo:rsid="01322f17"/>
    </style:style>
    <style:style style:name="T15" style:family="text">
      <style:text-properties officeooo:rsid="013bcec3"/>
    </style:style>
    <style:style style:name="T16" style:family="text">
      <style:text-properties officeooo:rsid="0141015d"/>
    </style:style>
    <style:style style:name="T17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ed0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43e8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08f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c34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1" style:family="text">
      <style:text-properties officeooo:rsid="01072211"/>
    </style:style>
    <style:style style:name="T22" style:family="text">
      <style:text-properties officeooo:rsid="015f2f5f"/>
    </style:style>
    <style:style style:name="T23" style:family="text">
      <style:text-properties officeooo:rsid="01692cc8"/>
    </style:style>
    <style:style style:name="T24" style:family="text">
      <style:text-properties officeooo:rsid="0169b323"/>
    </style:style>
    <style:style style:name="T25" style:family="text">
      <style:text-properties officeooo:rsid="0173cfde"/>
    </style:style>
    <style:style style:name="T26" style:family="text">
      <style:text-properties officeooo:rsid="01808f89"/>
    </style:style>
    <style:style style:name="T27" style:family="text">
      <style:text-properties officeooo:rsid="018c34f1"/>
    </style:style>
    <style:style style:name="T28" style:family="text">
      <style:text-properties officeooo:rsid="018d43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1"><text:span text:style-name="T1">Dyżury </text:span><text:span text:style-name="T2">Adwokatów </text:span><text:span text:style-name="T8">w ramach NPP</text:span><text:span text:style-name="T1"> – </text:span><text:span text:style-name="T12">październik</text:span><text:span text:style-name="T10"> </text:span><text:span text:style-name="T7">2025</text:span><text:span text:style-name="T5">r. </text:span></text:p>
      <text:p text:style-name="P1"><text:span text:style-name="T3">UMP </text:span><text:span text:style-name="T6">u</text:span><text:span text:style-name="T3">l. </text:span><text:span text:style-name="T6">Piłsudskiego 6</text:span><text:span text:style-name="T1"> </text:span><text:span text:style-name="T4">pokój </text:span><text:span text:style-name="T9">2D </text:span></text:p>
      <text:p text:style-name="P2">Godziny dyżurów: </text:p>
      <text:p text:style-name="P3"><text:span text:style-name="T13">poniedziałek, wtorek, środa </text:span>1<text:span text:style-name="T16">1</text:span>.<text:span text:style-name="T13">30</text:span> – 1<text:span text:style-name="T16">5.30, czwartek 12.30-16.30, piątek 10.30-14.30</text:span></text:p>
      <text:p text:style-name="P6"/>
      <text:p text:style-name="P6"/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Data</text:p>
          </table:table-cell>
          <table:table-cell table:style-name="Tabela1.B1" office:value-type="string">
            <text:p text:style-name="P10">Imię i nazwisko osoby udzielającej porady</text:p>
          </table:table-cell>
        </table:table-row>
        <table:table-row>
          <table:table-cell table:style-name="Tabela1.A2" office:value-type="string">
            <text:p text:style-name="P11">0<text:span text:style-name="T23">1.10.2025 r.</text:span></text:p>
          </table:table-cell>
          <table:table-cell table:style-name="Tabela1.B2" office:value-type="string">
            <text:p text:style-name="P30">Michał Małysa <text:s text:c="8"/></text:p>
          </table:table-cell>
        </table:table-row>
        <table:table-row>
          <table:table-cell table:style-name="Tabela1.A2" office:value-type="string">
            <text:p text:style-name="P24"><text:span text:style-name="T17">0</text:span><text:span text:style-name="T19">2</text:span><text:span text:style-name="T18">.</text:span><text:span text:style-name="T20">10</text:span><text:span text:style-name="T18">.2025 r.</text:span></text:p>
          </table:table-cell>
          <table:table-cell table:style-name="Tabela1.B2" office:value-type="string">
            <text:p text:style-name="P32">Jakub Osiński <text:s text:c="6"/></text:p>
          </table:table-cell>
        </table:table-row>
        <table:table-row>
          <table:table-cell table:style-name="Tabela1.A2" office:value-type="string">
            <text:p text:style-name="P11">0<text:span text:style-name="T26">3.10.2025 r.</text:span></text:p>
          </table:table-cell>
          <table:table-cell table:style-name="Tabela1.B2" office:value-type="string">
            <text:p text:style-name="P30">Małgorzata Kryśkiewicz<text:span text:style-name="T21"> <text:s text:c="5"/></text:span></text:p>
          </table:table-cell>
        </table:table-row>
        <table:table-row>
          <table:table-cell table:style-name="Tabela1.A2" office:value-type="string">
            <text:p text:style-name="P11">0<text:span text:style-name="T27">6.10.2025 r.</text:span></text:p>
          </table:table-cell>
          <table:table-cell table:style-name="Tabela1.B2" office:value-type="string">
            <text:p text:style-name="P30">Piotr Wołyniak (mediator) <text:s/></text:p>
          </table:table-cell>
        </table:table-row>
        <table:table-row>
          <table:table-cell table:style-name="Tabela1.A2" office:value-type="string">
            <text:p text:style-name="P11">0<text:span text:style-name="T27">7.10.2025 r.</text:span></text:p>
          </table:table-cell>
          <table:table-cell table:style-name="Tabela1.B2" office:value-type="string">
            <text:p text:style-name="P30">Agnieszka Konieczna </text:p>
          </table:table-cell>
        </table:table-row>
        <table:table-row>
          <table:table-cell table:style-name="Tabela1.A2" office:value-type="string">
            <text:p text:style-name="P18"><text:span text:style-name="T22">08.10.2025</text:span> r.</text:p>
          </table:table-cell>
          <table:table-cell table:style-name="Tabela1.B2" office:value-type="string">
            <text:p text:style-name="P30">Michał Małysa </text:p>
          </table:table-cell>
        </table:table-row>
        <table:table-row>
          <table:table-cell table:style-name="Tabela1.A2" office:value-type="string">
            <text:p text:style-name="P19"><text:span text:style-name="T26">09.10.2025</text:span> r.</text:p>
          </table:table-cell>
          <table:table-cell table:style-name="Tabela1.B2" office:value-type="string">
            <text:p text:style-name="P32">Jakub Osiński</text:p>
          </table:table-cell>
        </table:table-row>
        <table:table-row>
          <table:table-cell table:style-name="Tabela1.A2" office:value-type="string">
            <text:p text:style-name="P19">1<text:span text:style-name="T26">0.10.2025</text:span> r.</text:p>
          </table:table-cell>
          <table:table-cell table:style-name="Tabela1.B2" office:value-type="string">
            <text:p text:style-name="P30">Małgorzata Kryśkiewicz<text:span text:style-name="T21"> <text:s/></text:span></text:p>
          </table:table-cell>
        </table:table-row>
        <table:table-row>
          <table:table-cell table:style-name="Tabela1.A2" office:value-type="string">
            <text:p text:style-name="P19">1<text:span text:style-name="T27">3.10.2025</text:span> r.</text:p>
          </table:table-cell>
          <table:table-cell table:style-name="Tabela1.B2" office:value-type="string">
            <text:p text:style-name="P30">Piotr Wołyniak (mediator) <text:s/></text:p>
          </table:table-cell>
        </table:table-row>
        <table:table-row>
          <table:table-cell table:style-name="Tabela1.A2" office:value-type="string">
            <text:p text:style-name="P19">1<text:span text:style-name="T27">4.10.2025</text:span> r.</text:p>
          </table:table-cell>
          <table:table-cell table:style-name="Tabela1.B2" office:value-type="string">
            <text:p text:style-name="P30">Agnieszka Konieczna <text:span text:style-name="T21"><text:s/></text:span></text:p>
          </table:table-cell>
        </table:table-row>
        <table:table-row>
          <table:table-cell table:style-name="Tabela1.A2" office:value-type="string">
            <text:p text:style-name="P19">1<text:span text:style-name="T26">5.10.2025</text:span> r.</text:p>
          </table:table-cell>
          <table:table-cell table:style-name="Tabela1.B2" office:value-type="string">
            <text:p text:style-name="P30">Michał Małysa </text:p>
          </table:table-cell>
        </table:table-row>
        <table:table-row>
          <table:table-cell table:style-name="Tabela1.A2" office:value-type="string">
            <text:p text:style-name="P19"><text:span text:style-name="T22">16.10.2025</text:span> r.</text:p>
          </table:table-cell>
          <table:table-cell table:style-name="Tabela1.B2" office:value-type="string">
            <text:p text:style-name="P30"><text:span text:style-name="T25">Jakub Osiński</text:span> </text:p>
          </table:table-cell>
        </table:table-row>
        <table:table-row>
          <table:table-cell table:style-name="Tabela1.A2" office:value-type="string">
            <text:p text:style-name="P19"><text:span text:style-name="T26">17.10.2025</text:span> r.</text:p>
          </table:table-cell>
          <table:table-cell table:style-name="Tabela1.B2" office:value-type="string">
            <text:p text:style-name="P30">Małgorzata Kryśkiewicz<text:span text:style-name="T21"> <text:s/></text:span></text:p>
          </table:table-cell>
        </table:table-row>
        <table:table-row>
          <table:table-cell table:style-name="Tabela1.A2" office:value-type="string">
            <text:p text:style-name="P19"><text:span text:style-name="T27">20.10.2025</text:span> r.</text:p>
          </table:table-cell>
          <table:table-cell table:style-name="Tabela1.B2" office:value-type="string">
            <text:p text:style-name="P30"><text:s/>Piotr Wołyniak (mediator) <text:s/></text:p>
          </table:table-cell>
        </table:table-row>
        <table:table-row>
          <table:table-cell table:style-name="Tabela1.A2" office:value-type="string">
            <text:p text:style-name="P19"><text:span text:style-name="T28">21.10.2025 </text:span>r.</text:p>
          </table:table-cell>
          <table:table-cell table:style-name="Tabela1.B2" office:value-type="string">
            <text:p text:style-name="P30">Agnieszka Konieczna </text:p>
          </table:table-cell>
        </table:table-row>
        <table:table-row>
          <table:table-cell table:style-name="Tabela1.A2" office:value-type="string">
            <text:p text:style-name="P19">2<text:span text:style-name="T26">2.10.2025 </text:span>r.</text:p>
          </table:table-cell>
          <table:table-cell table:style-name="Tabela1.B2" office:value-type="string">
            <text:p text:style-name="P30">Michał Małysa </text:p>
          </table:table-cell>
        </table:table-row>
        <table:table-row>
          <table:table-cell table:style-name="Tabela1.A2" office:value-type="string">
            <text:p text:style-name="P19">2<text:span text:style-name="T26">3.10.2025</text:span> r.</text:p>
          </table:table-cell>
          <table:table-cell table:style-name="Tabela1.B2" office:value-type="string">
            <text:p text:style-name="P32">Jakub Osiński</text:p>
          </table:table-cell>
        </table:table-row>
        <table:table-row>
          <table:table-cell table:style-name="Tabela1.A2" office:value-type="string">
            <text:p text:style-name="P19">2<text:span text:style-name="T26">4.10.2025</text:span> r.</text:p>
          </table:table-cell>
          <table:table-cell table:style-name="Tabela1.B2" office:value-type="string">
            <text:p text:style-name="P30">Małgorzata Kryśkiewicz<text:span text:style-name="T21"> <text:s/></text:span></text:p>
          </table:table-cell>
        </table:table-row>
        <table:table-row>
          <table:table-cell table:style-name="Tabela1.A2" office:value-type="string">
            <text:p text:style-name="P19"><text:span text:style-name="T15">27.10.2025</text:span> r.</text:p>
          </table:table-cell>
          <table:table-cell table:style-name="Tabela1.B2" office:value-type="string">
            <text:p text:style-name="P30">Piotr Wołyniak (mediator) <text:s/></text:p>
          </table:table-cell>
        </table:table-row>
        <table:table-row>
          <table:table-cell table:style-name="Tabela1.A2" office:value-type="string">
            <text:p text:style-name="P20"><text:span text:style-name="T24">28.10.2025</text:span> <text:span text:style-name="T14">r.</text:span></text:p>
          </table:table-cell>
          <table:table-cell table:style-name="Tabela1.B2" office:value-type="string">
            <text:p text:style-name="P30">Agnieszka Konieczna </text:p>
          </table:table-cell>
        </table:table-row>
        <table:table-row>
          <table:table-cell table:style-name="Tabela1.A2" office:value-type="string">
            <text:p text:style-name="P23">29.<text:span text:style-name="T28">10</text:span>.2025 r.</text:p>
          </table:table-cell>
          <table:table-cell table:style-name="Tabela1.B2" office:value-type="string">
            <text:p text:style-name="P30">Michał Małysa</text:p>
          </table:table-cell>
        </table:table-row>
        <table:table-row>
          <table:table-cell table:style-name="Tabela1.A2" office:value-type="string">
            <text:p text:style-name="P23">30.<text:span text:style-name="T28">10</text:span>.2025 r.</text:p>
          </table:table-cell>
          <table:table-cell table:style-name="Tabela1.B2" office:value-type="string">
            <text:p text:style-name="P32">Jakub Osiński</text:p>
          </table:table-cell>
        </table:table-row>
        <table:table-row>
          <table:table-cell table:style-name="Tabela1.A2" office:value-type="string">
            <text:p text:style-name="P42">31.10.2025 r.</text:p>
          </table:table-cell>
          <table:table-cell table:style-name="Tabela1.B2" office:value-type="string">
            <text:p text:style-name="P30">Małgorzata Kryśkiewicz<text:span text:style-name="T21"> <text:s/>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4:06:52.984000000</meta:creation-date>
    <dc:date>2025-09-30T09:19:28.433000000</dc:date>
    <meta:editing-duration>PT25M48S</meta:editing-duration>
    <meta:editing-cycles>28</meta:editing-cycles>
    <meta:generator>LibreOffice/6.2.0.3$Windows_x86 LibreOffice_project/98c6a8a1c6c7b144ce3cc729e34964b47ce25d62</meta:generator>
    <meta:document-statistic meta:table-count="1" meta:image-count="0" meta:object-count="0" meta:page-count="1" meta:paragraph-count="52" meta:word-count="127" meta:character-count="991" meta:non-whitespace-character-count="863"/>
  </office:meta>
</office:document-meta>
</file>