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ACD31DFA3E04DE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text-properties officeooo:rsid="00e149a1" officeooo:paragraph-rsid="00e149a1"/>
    </style:style>
    <style:style style:name="P2" style:family="paragraph" style:parent-style-name="Footer">
      <style:text-properties officeooo:paragraph-rsid="001eaa9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2" fo:font-size="10pt" fo:language="pl" fo:country="PL" fo:font-weight="normal" officeooo:paragraph-rsid="00df7d86" style:font-size-asian="10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size="10pt" fo:language="pl" fo:country="PL" fo:font-weight="normal" officeooo:paragraph-rsid="00e8acc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normal" officeooo:paragraph-rsid="00e8acc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200%" fo:text-align="end" style:justify-single-word="false"/>
      <style:text-properties style:font-name="Verdana2" fo:font-size="10pt" fo:language="pl" fo:country="PL" officeooo:paragraph-rsid="00e8acc8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2" fo:font-size="10pt" fo:language="pl" fo:country="PL" officeooo:paragraph-rsid="00e8acc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0pt" fo:language="pl" fo:country="PL" officeooo:paragraph-rsid="00e8acc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fo:language="pl" fo:country="PL" officeooo:paragraph-rsid="00e8acc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paragraph-rsid="00e8acc8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paragraph-rsid="00e8acc8" style:font-size-asian="10pt" style:font-weight-asian="bold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.5pt" fo:language="pl" fo:country="PL" officeooo:paragraph-rsid="00e8acc8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officeooo:paragraph-rsid="00e8acc8"/>
    </style:style>
    <style:style style:name="P14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use-window-font-color="true" loext:opacity="0%" style:font-name="Verdana2" fo:font-size="10pt" fo:language="pl" fo:country="PL" fo:font-weight="bold" officeooo:paragraph-rsid="00e8acc8" fo:background-color="transparent" style:font-name-asian="Verdana" style:font-size-asian="10pt" style:font-name-complex="Verdana" style:font-size-complex="10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loext:opacity="0%" style:font-name="Verdana2" fo:font-size="10pt" fo:language="pl" fo:country="PL" fo:font-weight="bold" officeooo:paragraph-rsid="00e8acc8" fo:background-color="transparent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paragraph-rsid="00e8acc8" style:font-size-asian="10pt" style:font-weight-asian="bold" style:font-size-complex="10pt"/>
    </style:style>
    <style:style style:name="P17" style:family="paragraph" style:parent-style-name="Standard">
      <style:paragraph-properties fo:line-height="200%" fo:text-align="end" style:justify-single-word="false"/>
      <style:text-properties style:font-name="Verdana2" fo:font-size="10pt" fo:language="pl" fo:country="PL" officeooo:rsid="000371f8" officeooo:paragraph-rsid="00e8acc8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normal" officeooo:rsid="000dcae3" style:font-weight-asian="normal" style:font-weight-complex="normal"/>
    </style:style>
    <style:style style:name="T4" style:family="text">
      <style:text-properties style:text-position="0% 100%" fo:font-weight="normal" officeooo:rsid="000ce50f" style:font-weight-asian="normal" style:font-weight-complex="normal"/>
    </style:style>
    <style:style style:name="T5" style:family="text">
      <style:text-properties style:text-position="0% 100%" officeooo:rsid="000371f8"/>
    </style:style>
    <style:style style:name="T6" style:family="text">
      <style:text-properties style:text-position="0% 100%" officeooo:rsid="000dcae3"/>
    </style:style>
    <style:style style:name="T7" style:family="text">
      <style:text-properties style:text-position="0% 100%" officeooo:rsid="0004b752"/>
    </style:style>
    <style:style style:name="T8" style:family="text">
      <style:text-properties style:text-position="0% 100%" officeooo:rsid="000ce50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fo:color="#000000" loext:opacity="100%" style:font-name="Verdana2" fo:font-size="10pt" fo:language="pl" fo:country="PL" fo:font-style="normal" style:font-size-asian="10pt" style:font-style-asian="normal" style:font-name-complex="Verdana1" style:font-size-complex="10pt" style:font-style-complex="normal"/>
    </style:style>
    <style:style style:name="T12" style:family="text">
      <style:text-properties fo:color="#000000" loext:opacity="100%" style:font-name="Verdana2" fo:font-size="10pt" fo:language="pl" fo:country="PL" fo:font-style="normal" officeooo:rsid="0022d866" style:font-size-asian="10pt" style:font-style-asian="normal" style:font-name-complex="Verdana1" style:font-size-complex="10pt" style:font-style-complex="normal"/>
    </style:style>
    <style:style style:name="T13" style:family="text">
      <style:text-properties fo:color="#000000" loext:opacity="100%" style:font-name="Verdana2" fo:font-size="10pt" fo:language="pl" fo:country="PL" style:font-size-asian="10pt" style:font-name-complex="Verdana1" style:font-size-complex="10pt"/>
    </style:style>
    <style:style style:name="T14" style:family="text">
      <style:text-properties fo:color="#000000" loext:opacity="100%" style:font-name="Verdana2" fo:font-size="10pt" fo:language="pl" fo:country="PL" officeooo:rsid="0022d866" style:font-size-asian="10pt" style:font-name-complex="Verdana1" style:font-size-complex="10pt"/>
    </style:style>
    <style:style style:name="T15" style:family="text">
      <style:text-properties fo:color="#000000" loext:opacity="100%" style:font-name="Verdana2" fo:font-size="10pt" fo:language="pl" fo:country="PL" fo:font-weight="normal" fo:background-color="transparent" loext:char-shading-value="0" style:font-name-asian="Verdana" style:font-size-asian="10pt" style:font-name-complex="Verdana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e50f" style:font-weight-asian="normal" style:font-weight-complex="normal"/>
    </style:style>
    <style:style style:name="T18" style:family="text">
      <style:text-properties fo:font-weight="normal" officeooo:rsid="0006204d" style:font-weight-asian="normal" style:font-weight-complex="normal"/>
    </style:style>
    <style:style style:name="T19" style:family="text">
      <style:text-properties fo:font-weight="normal" officeooo:rsid="000f7a88" style:font-weight-asian="normal" style:font-weight-complex="normal"/>
    </style:style>
    <style:style style:name="T20" style:family="text">
      <style:text-properties fo:font-weight="normal" officeooo:rsid="00098f7b" style:font-weight-asian="normal" style:font-weight-complex="normal"/>
    </style:style>
    <style:style style:name="T21" style:family="text">
      <style:text-properties fo:font-weight="normal" officeooo:rsid="000e2301" style:font-weight-asian="normal" style:font-weight-complex="normal"/>
    </style:style>
    <style:style style:name="T22" style:family="text">
      <style:text-properties fo:font-weight="normal" officeooo:rsid="00246170" style:font-weight-asian="normal" style:font-weight-complex="normal"/>
    </style:style>
    <style:style style:name="T23" style:family="text">
      <style:text-properties fo:font-weight="normal" officeooo:rsid="001b3f89" style:font-weight-asian="normal" style:font-weight-complex="normal"/>
    </style:style>
    <style:style style:name="T24" style:family="text">
      <style:text-properties fo:font-weight="normal" officeooo:rsid="001ce857" style:font-weight-asian="normal" style:font-weight-complex="normal"/>
    </style:style>
    <style:style style:name="T25" style:family="text">
      <style:text-properties fo:font-weight="normal" officeooo:rsid="00103240" style:font-weight-asian="normal" style:font-weight-complex="normal"/>
    </style:style>
    <style:style style:name="T26" style:family="text">
      <style:text-properties style:font-name="Verdana2" fo:font-size="10pt" fo:language="pl" fo:country="PL" style:font-size-asian="10pt" style:font-size-complex="10pt"/>
    </style:style>
    <style:style style:name="T27" style:family="text">
      <style:text-properties style:font-name="Verdana2" fo:font-size="10pt" fo:language="pl" fo:country="PL" officeooo:rsid="00162dcc" style:font-size-asian="10pt" style:font-size-complex="10pt"/>
    </style:style>
    <style:style style:name="T28" style:family="text">
      <style:text-properties style:font-name="Verdana2" fo:font-size="10pt" fo:language="pl" fo:country="PL" officeooo:rsid="001ce857" style:font-size-asian="10pt" style:font-size-complex="10pt"/>
    </style:style>
    <style:style style:name="T29" style:family="text">
      <style:text-properties style:font-name="Verdana2" fo:font-size="10pt" fo:language="pl" fo:country="PL" officeooo:rsid="0019d787" style:font-size-asian="10pt" style:font-size-complex="10pt"/>
    </style:style>
    <style:style style:name="T30" style:family="text">
      <style:text-properties style:font-name="Verdana2" fo:font-size="10pt" fo:language="pl" fo:country="PL" officeooo:rsid="001ac76e" style:font-size-asian="10pt" style:font-size-complex="10pt"/>
    </style:style>
    <style:style style:name="T31" style:family="text">
      <style:text-properties style:font-name="Verdana2" fo:font-size="10pt" fo:language="pl" fo:country="PL" fo:font-style="normal" fo:font-weight="normal" style:font-size-asian="10pt" style:font-style-asian="normal" style:font-weight-asian="normal" style:font-size-complex="10pt" style:font-style-complex="normal"/>
    </style:style>
    <style:style style:name="T32" style:family="text">
      <style:text-properties style:font-name="Verdana2" fo:font-size="10pt" fo:language="pl" fo:country="PL" fo:font-weight="normal" style:font-size-asian="10pt" style:font-weight-asian="normal" style:font-name-complex="Verdana1" style:font-size-complex="10pt" style:font-weight-complex="normal"/>
    </style:style>
    <style:style style:name="T33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style:font-name="Verdana2" fo:font-size="10pt" style:font-size-asian="10pt" style:font-size-complex="10pt"/>
    </style:style>
    <style:style style:name="T35" style:family="text">
      <style:text-properties style:use-window-font-color="true" loext:opacity="0%" fo:font-weight="bold" officeooo:rsid="000cc0a8" fo:background-color="transparent" loext:char-shading-value="0" style:font-name-asian="Verdana" style:font-weight-asian="bold" style:font-name-complex="Verdana"/>
    </style:style>
    <style:style style:name="T36" style:family="text">
      <style:text-properties style:use-window-font-color="true" loext:opacity="0%" fo:font-weight="bold" officeooo:rsid="002f76ae" fo:background-color="transparent" loext:char-shading-value="0" style:font-name-asian="Verdana" style:font-weight-asian="bold" style:font-name-complex="Verdana"/>
    </style:style>
    <style:style style:name="T37" style:family="text">
      <style:text-properties style:use-window-font-color="true" loext:opacity="0%" fo:font-weight="bold" officeooo:rsid="0005a411" fo:background-color="transparent" loext:char-shading-value="0" style:font-name-asian="Verdana" style:font-weight-asian="bold" style:font-name-complex="Verdana"/>
    </style:style>
    <style:style style:name="T38" style:family="text">
      <style:text-properties style:use-window-font-color="true" loext:opacity="0%" fo:font-weight="bold" officeooo:rsid="000ce50f" fo:background-color="transparent" loext:char-shading-value="0" style:font-name-asian="Verdana" style:font-weight-asian="bold" style:font-name-complex="Verdana"/>
    </style:style>
    <style:style style:name="T39" style:family="text">
      <style:text-properties officeooo:rsid="00e71fdc"/>
    </style:style>
    <style:style style:name="T40" style:family="text">
      <style:text-properties officeooo:rsid="002f76ae"/>
    </style:style>
    <style:style style:name="T41" style:family="text">
      <style:text-properties officeooo:rsid="000ce50f"/>
    </style:style>
    <style:style style:name="T42" style:family="text">
      <style:text-properties officeooo:rsid="0006204d"/>
    </style:style>
    <style:style style:name="T43" style:family="text">
      <style:text-properties officeooo:rsid="00017fb9"/>
    </style:style>
    <style:style style:name="T44" style:family="text">
      <style:text-properties officeooo:rsid="000a1336"/>
    </style:style>
    <style:style style:name="T45" style:family="text">
      <style:text-properties officeooo:rsid="0009756c"/>
    </style:style>
    <style:style style:name="T46" style:family="text">
      <style:text-properties officeooo:rsid="00e8acc8"/>
    </style:style>
    <style:style style:name="T47" style:family="text">
      <style:text-properties officeooo:rsid="00ea1c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r <text:span text:style-name="T40">19</text:span> /202<text:span text:style-name="T41">4</text:span></text:p>
      <text:p text:style-name="P14">Prezydenta Miasta Płocka</text:p>
      <text:p text:style-name="P7"><text:span text:style-name="T35">z dnia </text:span><text:span text:style-name="T36">20 maja</text:span><text:span text:style-name="T35"> 20</text:span><text:span text:style-name="T37">2</text:span><text:span text:style-name="T38">4</text:span><text:span text:style-name="T37"> </text:span><text:span text:style-name="T35">roku </text:span></text:p>
      <text:p text:style-name="P12"/>
      <text:p text:style-name="P4">w sprawie: sprzedaży w trybie bezprzetargowym nieruchomości oznaczonej jako działka <text:s text:c="18"/>nr <text:span text:style-name="T41">1176</text:span> <text:span text:style-name="T42">o </text:span><text:span text:style-name="T1">pow. </text:span><text:span text:style-name="T5">0</text:span><text:span text:style-name="T6">,</text:span><text:span text:style-name="T7">0</text:span><text:span text:style-name="T8">008</text:span><text:span text:style-name="T1"> </text:span><text:span text:style-name="T6">ha</text:span><text:span text:style-name="T9"> </text:span><text:span text:style-name="T1">położonej </text:span>w Płocku przy ul. <text:span text:style-name="T41">Gintera</text:span> oraz ustalenia jej ceny.</text:p>
      <text:p text:style-name="P8"/>
      <text:p text:style-name="P13"><text:span text:style-name="T26"><text:tab/>Na podstawie art. 30 ust. 2 pkt 2 i 3 Ustawy z dnia 8 marca 1990 roku o samorządzie gminnym </text:span><text:span text:style-name="T11">(</text:span><text:span text:style-name="T12">t.j. </text:span><text:span text:style-name="T11">Dz. U. z 202</text:span><text:span text:style-name="T12">4</text:span><text:span text:style-name="T11"> </text:span><text:span text:style-name="Emphasis"><text:span text:style-name="T11">r</text:span></text:span><text:span text:style-name="T11">. </text:span><text:span text:style-name="T13">poz. </text:span><text:span text:style-name="T14">609</text:span><text:span text:style-name="T13">)</text:span><text:span text:style-name="T26">, art. 37 ust. 2 punkt 5 <text:s/>i art. 67 ust.1 i 3 oraz art. </text:span><text:span text:style-name="T31">69 </text:span><text:span text:style-name="T26">Ustawy z dnia 21 sierpnia 1997 roku o gospodarce nieruchomościami </text:span><text:span text:style-name="T32">(</text:span><text:span text:style-name="T33">t.j. Dz. U. z 2023r. poz. 344, 1113, 1463, 1506, 1688, 1762, 1906, 2029</text:span><text:span text:style-name="T32">)</text:span><text:span text:style-name="T26"> w związku z </text:span><text:span text:style-name="T27">uchwałą Rady Miasta Płocka </text:span><text:span text:style-name="T28">nr </text:span><text:span text:style-name="T34">1044/LX/2023</text:span><text:span text:style-name="T27"> z dnia 28 grudnia 2023r </text:span><text:span text:style-name="T29">w sprawie zasad przeznaczania do sprzedaży nieruchomości gruntowych oddanych w użytkowanie wieczyste </text:span><text:span text:style-name="T30">oraz szczegółowych wytycznych sprzedaży nieruchomości gruntowych na rzecz ich użytkowników wieczystych</text:span><text:span text:style-name="T15"> - Prezydent Miasta Płocka zarządza co następuje:</text:span></text:p>
      <text:p text:style-name="P9"/>
      <text:p text:style-name="P10">§ 1.</text:p>
      <text:p text:style-name="P9">Przeznacza się do sprzedaży w trybie bezprzetargowym nieruchomość oznaczoną jako dz<text:span text:style-name="T43">iałka</text:span> nr <text:span text:style-name="T17">1176</text:span><text:span text:style-name="T16"> </text:span><text:span text:style-name="T18">o </text:span><text:span text:style-name="T2">pow</text:span><text:span text:style-name="T3">ierzchni</text:span><text:span text:style-name="T2"> </text:span><text:span text:style-name="T3">0,0</text:span><text:span text:style-name="T4">008</text:span><text:span text:style-name="T2"> </text:span><text:span text:style-name="T3">ha</text:span><text:span text:style-name="T10"> </text:span><text:span text:style-name="T16"><text:s/></text:span>położoną w Płocku przy ul. <text:span text:style-name="T41">Gintera</text:span><text:span text:style-name="T44">, dla której Sąd Rejonowy w Płocku prowadzi księgę wieczystą nr PL1P </text:span><text:span text:style-name="T47">*********</text:span><text:span text:style-name="T41">,</text:span><text:span text:style-name="T44"> </text:span>na rzecz dotychczasowego użytkownika wieczystego.</text:p>
      <text:p text:style-name="P9"/>
      <text:p text:style-name="P10">§ 2.</text:p>
      <text:p text:style-name="P9"><text:span text:style-name="T16">Ustala się cenę sprzedaży t</text:span><text:span text:style-name="T19">ej</text:span><text:span text:style-name="T16"> nieruchomości </text:span><text:span text:style-name="T20">na rzecz </text:span><text:span text:style-name="T21">dotychczasowego</text:span><text:span text:style-name="T20"> </text:span><text:span text:style-name="T16">użytkownik</text:span><text:span text:style-name="T20">a</text:span><text:span text:style-name="T16"> wieczyste</text:span><text:span text:style-name="T20">go, </text:span><text:span text:style-name="T22">która</text:span><text:span text:style-name="T16"> </text:span><text:span text:style-name="T21">stanowi </text:span><text:span text:style-name="T23">dwudziestokrotność kwoty stanowiącej</text:span><text:span text:style-name="T21"> iloczyn </text:span><text:span text:style-name="T24">prawa </text:span><text:span text:style-name="T21">wartości działki i stawki procentowej </text:span><text:span text:style-name="T23">opłaty rocznej z tytułu u</text:span><text:span text:style-name="T24">ż</text:span><text:span text:style-name="T23">ytkowania wieczystego - </text:span><text:span text:style-name="T21">3% (</text:span><text:span text:style-name="T24">t.j. 20x </text:span><text:span text:style-name="T21">1 616zł x0,03) </text:span><text:span text:style-name="T16">w wysokości <text:s/></text:span><text:span text:style-name="T21">970</text:span><text:span text:style-name="T25">,00</text:span><text:span text:style-name="T16"> zł.</text:span></text:p>
      <text:p text:style-name="P5">Do powyższej kwoty <text:span text:style-name="T45">nie zostanie</text:span> doliczony podatek VAT.</text:p>
      <text:p text:style-name="P10"/>
      <text:p text:style-name="P10">§ 3.</text:p>
      <text:p text:style-name="P5">Wykonanie zarządzenia powierza się Zastępcy Prezydenta Miasta Płocka ds. Rozwoju <text:span text:style-name="T45">i Inwestycji</text:span>.</text:p>
      <text:p text:style-name="P11"/>
      <text:p text:style-name="P11">§ 4.</text:p>
      <text:p text:style-name="P9">Zarządzenie wchodzi w życie z dniem podpisania.</text:p>
      <text:p text:style-name="P9"/>
      <text:p text:style-name="P17"><text:s text:c="2"/>Prezydent Miasta Płocka</text:p>
      <text:p text:style-name="P6"/>
      <text:p text:style-name="P3"><text:tab/><text:tab/><text:tab/><text:tab/><text:tab/><text:tab/><text:tab/><text:tab/><text:tab/> <text:s text:c="2"/>/<text:span text:style-name="T39">Andrzej Nowakowsk</text:span><text:span text:style-name="T46">i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e149a1" officeooo:paragraph-rsid="00e149a1"/>
    </style:style>
    <style:style style:name="MP2" style:family="paragraph" style:parent-style-name="Footer">
      <style:text-properties officeooo:paragraph-rsid="001eaa9e"/>
    </style:style>
    <style:page-layout style:name="Mpm1">
      <style:page-layout-properties fo:page-width="21.001cm" fo:page-height="29.7cm" style:num-format="1" style:print-orientation="portrait" fo:margin-top="2cm" fo:margin-bottom="2cm" fo:margin-left="2.699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Footer"/>
        <text:p text:style-name="Footer"/>
        <text:p text:style-name="Footer"/>
        <text:p text:style-name="Footer"/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6M2S</meta:editing-duration>
    <meta:editing-cycles>101</meta:editing-cycles>
    <meta:generator>LibreOffice/7.4.0.3$Windows_X86_64 LibreOffice_project/f85e47c08ddd19c015c0114a68350214f7066f5a</meta:generator>
    <dc:date>2025-10-16T13:51:47.005000000</dc:date>
    <meta:print-date>2024-03-21T12:33:33.561000000</meta:print-date>
    <meta:document-statistic meta:table-count="0" meta:image-count="0" meta:object-count="0" meta:page-count="1" meta:paragraph-count="16" meta:word-count="270" meta:character-count="1765" meta:non-whitespace-character-count="1474"/>
  </office:meta>
</office:document-meta>
</file>