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ecdf3" officeooo:paragraph-rsid="000ecdf3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officeooo:rsid="000ecdf3" officeooo:paragraph-rsid="000ecdf3" style:font-size-asian="11.3500003814697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font-style="italic" fo:font-weight="normal" officeooo:rsid="000ecdf3" officeooo:paragraph-rsid="000ecdf3" style:font-size-asian="11.3500003814697pt" style:font-style-asian="italic" style:font-weight-asian="normal" style:font-size-complex="13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fo:font-style="normal" fo:font-weight="normal" officeooo:rsid="000ecdf3" officeooo:paragraph-rsid="000ecdf3" style:font-size-asian="11.3500003814697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style="normal" fo:font-weight="normal" officeooo:rsid="000ecdf3" officeooo:paragraph-rsid="000ecdf3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style="normal" fo:font-weight="normal" officeooo:rsid="000ecdf3" officeooo:paragraph-rsid="000ecdf3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text-indent="0cm" style:auto-text-indent="false"/>
      <style:text-properties officeooo:paragraph-rsid="000f4c44"/>
    </style:style>
    <style:style style:name="P8" style:family="paragraph" style:parent-style-name="Text_20_body">
      <style:paragraph-properties fo:text-align="start" style:justify-single-word="false"/>
      <style:text-properties officeooo:paragraph-rsid="000f4c44"/>
    </style:style>
    <style:style style:name="P9" style:family="paragraph" style:parent-style-name="Standard">
      <style:paragraph-properties fo:text-align="start" style:justify-single-word="false"/>
      <style:text-properties fo:font-size="13pt" fo:font-style="normal" fo:font-weight="normal" officeooo:rsid="000ecdf3" officeooo:paragraph-rsid="00149996" style:font-size-asian="11.3500003814697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73bd" style:font-weight-asian="bold" style:font-weight-complex="bold"/>
    </style:style>
    <style:style style:name="T3" style:family="text">
      <style:text-properties fo:font-weight="bold" officeooo:rsid="00135081" style:font-weight-asian="bold" style:font-weight-complex="bold"/>
    </style:style>
    <style:style style:name="T4" style:family="text">
      <style:text-properties fo:font-weight="bold" officeooo:rsid="00149996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0f4c44" style:font-size-asian="11pt" style:font-size-complex="11pt"/>
    </style:style>
    <style:style style:name="T7" style:family="text">
      <style:text-properties fo:font-size="11pt" fo:font-weight="normal" officeooo:rsid="000ecdf3" style:font-size-asian="11pt" style:font-weight-asian="normal" style:font-size-complex="11pt" style:font-weight-complex="normal"/>
    </style:style>
    <style:style style:name="T8" style:family="text">
      <style:text-properties officeooo:rsid="001173bd"/>
    </style:style>
    <style:style style:name="T9" style:family="text">
      <style:text-properties officeooo:rsid="001350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ZGODA RODZICA W CELU WYDANIA PRAWA JAZDY <text:s text:c="21"/>MAŁOLETNIEMU DZIECKU</text:p>
      <text:p text:style-name="P1"/>
      <text:p text:style-name="P1"/>
      <text:p text:style-name="P1"/>
      <text:p text:style-name="P1"/>
      <text:p text:style-name="P2">Ja niżej podpisany/a:</text:p>
      <text:p text:style-name="P2"/>
      <text:p text:style-name="P2">…………………………………………………………………………………………………</text:p>
      <text:p text:style-name="P3">(imię i nazwisko ojca, matki, opiekuna prawnego*)</text:p>
      <text:p text:style-name="P4"/>
      <text:p text:style-name="P4">Legitymujący/a się dowodem osobistym <text:s/>…………………………………………………….</text:p>
      <text:p text:style-name="P4"/>
      <text:p text:style-name="P4">zamieszkały/a …………………………………………………………………………………</text:p>
      <text:p text:style-name="P4"/>
      <text:p text:style-name="P9">Działając na podstawie art. 11 ust. 2 ustawy z dnia 5 stycznia 2011 r. o kierujących pojazdami (Dz.U. z 2025r. <text:span text:style-name="T9">P</text:span>oz 1226 <text:span text:style-name="T9">ze zm.</text:span>)<text:line-break/></text:p>
      <text:p text:style-name="P9"><text:span text:style-name="T1">Wyrażam zgodę na uzyskanie prawo jazdy kat. AM, </text:span><text:span text:style-name="T3">A1,</text:span><text:span text:style-name="T1">B1, B lub T mojego syna/córki </text:span></text:p>
      <text:p text:style-name="P4"/>
      <text:p text:style-name="P4"><text:span text:style-name="T2">Imię i nazwisko</text:span><text:span text:style-name="T8"> </text:span>……………………………………………………………………………...</text:p>
      <text:p text:style-name="P4"/>
      <text:p text:style-name="P4"><text:span text:style-name="T1">PESEL</text:span> ………………………………………………………………………………………..</text:p>
      <text:p text:style-name="P4"/>
      <text:p text:style-name="P4">Osoba, która nie ukończyła 18 lat, może uzyskać prawo jazdy kategorii AM, A1, B1, B lub T za pisemną zgodą rodzica lub opiekuna.<text:line-break/><text:line-break/> </text:p>
      <text:p text:style-name="P4"/>
      <text:p text:style-name="P4"><text:s text:c="51"/>………………………………………………………</text:p>
      <text:p text:style-name="P4"><text:s text:c="57"/>(podpis rodzica lub opiekuna prawnego*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* - Niepotrzebne skreślić</text:p>
      <text:p text:style-name="P5"/>
      <text:p text:style-name="P5"/>
      <text:p text:style-name="P5"/>
      <text:p text:style-name="P5"/>
      <text:p text:style-name="P5"><text:soft-page-break/></text:p>
      <text:p text:style-name="P8"><text:span text:style-name="Emphasis"><text:span text:style-name="T7">Zgodnie z art. 13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 " RODO") informujemy, że:</text:span></text:span></text:p>
      <text:p text:style-name="P8"><text:span text:style-name="Emphasis"><text:span text:style-name="T6">1</text:span></text:span><text:span text:style-name="Emphasis"><text:span text:style-name="T7">.</text:span></text:span><text:span text:style-name="Emphasis"><text:span text:style-name="T6"><text:tab/></text:span></text:span><text:span text:style-name="Emphasis"><text:span text:style-name="T5">Administratorami przetwarzanych danych osobowych są:  Minister Cyfryzacji, 00-060 Warszawa, ul. Królewska 27 i  Gmina Miasto Płock, 09-400 Płock, pl. Stary Rynek 1;</text:span></text:span></text:p>
      <text:p text:style-name="P8"><text:span text:style-name="Emphasis"><text:span text:style-name="T6">2.<text:tab/></text:span></text:span><text:span text:style-name="Emphasis"><text:span text:style-name="T5">kontakt z inspektorem ochrony danych: iod@mc.pov.pl lub pisemnie na adres administratora i iod@plock.eu;</text:span></text:span></text:p>
      <text:p text:style-name="P7"><text:span text:style-name="Emphasis"><text:span text:style-name="T6">3.</text:span></text:span><text:span text:style-name="Emphasis"><text:span text:style-name="T5"> <text:tab/>dane osobowe przetwarzane będą w celu realizacji przedmiotowego wniosku zgodnie z przepisami Ustawy prawo o ruchu drogowym, Ustawy o kierujących oraz Kodeksu postępowania administracyjnego;</text:span></text:span></text:p>
      <text:p text:style-name="P7"><text:span text:style-name="Emphasis"><text:span text:style-name="T6">4.<text:tab/></text:span></text:span><text:span text:style-name="Emphasis"><text:span text:style-name="T5">odbiorcami danych osobowych będą wyłącznie podmioty uprawnione do uzyskania danych osobowych na podstawie przepisów prawa;</text:span></text:span></text:p>
      <text:p text:style-name="P7"><text:span text:style-name="Emphasis"><text:span text:style-name="T6">5.<text:tab/></text:span></text:span><text:span text:style-name="Emphasis"><text:span text:style-name="T5">dane osobowe przechowywane będą bezterminowo z wyjątkiem zgromadzonych danych w Centralnej Ewidencji Kierowców dotyczących środka karnego w postaci zakazu prowadzenia pojazdów, które podlegają usunięciu jeżeli skazanie uległo zatarciu;</text:span></text:span></text:p>
      <text:p text:style-name="P7"><text:span text:style-name="Emphasis"><text:span text:style-name="T6">6.<text:tab/></text:span></text:span><text:span text:style-name="Emphasis"><text:span text:style-name="T5">każdy ma prawo do żądania od administratora dostępu do swoich danych osobowych, ich sprostowania lub ograniczenia przetwarzania w przypadku kwestionowania prawidłowości danych osobowych;</text:span></text:span></text:p>
      <text:p text:style-name="P7"><text:span text:style-name="Emphasis"><text:span text:style-name="T6">7.<text:tab/></text:span></text:span><text:span text:style-name="Emphasis"><text:span text:style-name="T5">każdy ma prawo do wniesienia skargi do organu nadzorczego, którym jest Prezes Urzędu Ochrony Danych Osobowych;</text:span></text:span></text:p>
      <text:p text:style-name="P7"><text:span text:style-name="Emphasis"><text:span text:style-name="T6">8. <text:tab/></text:span></text:span><text:span text:style-name="Emphasis"><text:span text:style-name="T5">podanie danych osobowych jest obowiązkowe na mocy Ustawy prawo o ruchu drogowym, Ustawy o kierujących oraz Kodeksu postępowania administracyjnego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8T14:26:23.697000000</meta:creation-date>
    <dc:date>2026-03-19T10:14:17.672000000</dc:date>
    <meta:editing-duration>PT1H19M57S</meta:editing-duration>
    <meta:editing-cycles>5</meta:editing-cycles>
    <meta:generator>LibreOffice/7.6.2.1$Windows_X86_64 LibreOffice_project/56f7684011345957bbf33a7ee678afaf4d2ba333</meta:generator>
    <meta:print-date>2026-03-18T15:43:55.894000000</meta:print-date>
    <meta:document-statistic meta:table-count="0" meta:image-count="0" meta:object-count="0" meta:page-count="2" meta:paragraph-count="23" meta:word-count="319" meta:character-count="2527" meta:non-whitespace-character-count="2092"/>
  </office:meta>
</office:document-meta>
</file>