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Verdana" fo:font-size="10pt" fo:font-weight="bold" officeooo:rsid="008de3f9" officeooo:paragraph-rsid="001bcff3" style:font-size-asian="10pt" style:font-weight-asian="bold" style:font-size-complex="10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Verdana" fo:font-size="10pt" fo:font-weight="bold" officeooo:rsid="000fcdc8" officeooo:paragraph-rsid="00077f40" style:font-size-asian="10pt" style:font-weight-asian="bold" style:font-size-complex="10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Verdana" fo:font-size="10pt" fo:font-weight="bold" officeooo:rsid="000fcdc8" officeooo:paragraph-rsid="00077f40" style:font-size-asian="10pt" style:font-weight-asian="bold" style:font-size-complex="10pt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Verdana" fo:font-size="10pt" fo:font-weight="bold" officeooo:rsid="00098e62" officeooo:paragraph-rsid="00098e62" style:font-size-asian="10pt" style:font-weight-asian="bold" style:font-size-complex="10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Verdana" fo:font-size="10pt" fo:font-weight="bold" officeooo:rsid="00098e62" officeooo:paragraph-rsid="001bcff3" style:font-size-asian="10pt" style:font-weight-asian="bold" style:font-size-complex="10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Verdana" fo:font-size="10pt" fo:font-weight="bold" officeooo:rsid="00239dd8" officeooo:paragraph-rsid="001bcff3" style:font-size-asian="10pt" style:font-weight-asian="bold" style:font-size-complex="10pt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Verdana" fo:font-size="10pt" fo:font-weight="normal" officeooo:rsid="00077f40" officeooo:paragraph-rsid="001bcff3" style:font-size-asian="10pt" style:font-weight-asian="normal" style:font-size-complex="10pt" style:font-weight-complex="normal"/>
    </style:style>
    <style:style style:name="P8" style:family="paragraph" style:parent-style-name="Standard">
      <style:paragraph-properties fo:text-align="start" style:justify-single-word="false"/>
      <style:text-properties style:font-name="Verdana" fo:font-size="10pt" fo:font-weight="normal" officeooo:rsid="00098e62" officeooo:paragraph-rsid="00098e62" style:font-size-asian="10pt" style:font-weight-asian="normal" style:font-size-complex="10pt" style:font-weight-complex="normal"/>
    </style:style>
    <style:style style:name="P9" style:family="paragraph" style:parent-style-name="Standard">
      <style:paragraph-properties fo:text-align="start" style:justify-single-word="false"/>
      <style:text-properties style:font-name="Verdana" fo:font-size="10pt" fo:font-weight="normal" officeooo:rsid="00098e62" officeooo:paragraph-rsid="00130107" style:font-size-asian="10pt" style:font-weight-asian="normal" style:font-size-complex="10pt" style:font-weight-complex="normal"/>
    </style:style>
    <style:style style:name="P10" style:family="paragraph" style:parent-style-name="Standard">
      <style:paragraph-properties fo:text-align="start" style:justify-single-word="false"/>
      <style:text-properties style:font-name="Verdana" fo:font-size="10pt" fo:font-weight="normal" officeooo:rsid="000eb983" officeooo:paragraph-rsid="000eb983" style:font-size-asian="10pt" style:font-weight-asian="normal" style:font-size-complex="10pt" style:font-weight-complex="normal"/>
    </style:style>
    <style:style style:name="P11" style:family="paragraph" style:parent-style-name="Standard">
      <style:paragraph-properties fo:text-align="start" style:justify-single-word="false"/>
      <style:text-properties style:font-name="Verdana" fo:font-size="10pt" fo:font-weight="normal" officeooo:rsid="000eb983" officeooo:paragraph-rsid="0015afd6" style:font-size-asian="10pt" style:font-weight-asian="normal" style:font-size-complex="10pt" style:font-weight-complex="normal"/>
    </style:style>
    <style:style style:name="P12" style:family="paragraph" style:parent-style-name="Standard">
      <style:paragraph-properties fo:text-align="start" style:justify-single-word="false"/>
      <style:text-properties style:font-name="Verdana" fo:font-size="10pt" fo:font-weight="normal" officeooo:rsid="000a5d82" officeooo:paragraph-rsid="000c1542" style:font-size-asian="10pt" style:font-weight-asian="normal" style:font-size-complex="10pt" style:font-weight-complex="normal"/>
    </style:style>
    <style:style style:name="P13" style:family="paragraph" style:parent-style-name="Standard">
      <style:paragraph-properties fo:text-align="start" style:justify-single-word="false"/>
      <style:text-properties style:font-name="Verdana" fo:font-size="10pt" fo:font-weight="normal" officeooo:rsid="000a5d82" officeooo:paragraph-rsid="001bcff3" style:font-size-asian="10pt" style:font-weight-asian="normal" style:font-size-complex="10pt" style:font-weight-complex="normal"/>
    </style:style>
    <style:style style:name="P14" style:family="paragraph" style:parent-style-name="Standard">
      <style:paragraph-properties fo:text-align="start" style:justify-single-word="false"/>
      <style:text-properties style:font-name="Verdana" fo:font-size="10pt" fo:font-weight="normal" officeooo:rsid="001bcff3" officeooo:paragraph-rsid="001bcff3" style:font-size-asian="10pt" style:font-weight-asian="normal" style:font-size-complex="10pt" style:font-weight-complex="normal"/>
    </style:style>
    <style:style style:name="P15" style:family="paragraph" style:parent-style-name="Standard">
      <style:paragraph-properties fo:text-align="start" style:justify-single-word="false"/>
      <style:text-properties style:font-name="Verdana" fo:font-size="10pt" style:text-underline-style="solid" style:text-underline-width="auto" style:text-underline-color="font-color" fo:font-weight="normal" officeooo:rsid="00098e62" officeooo:paragraph-rsid="00098e62" style:font-size-asian="10pt" style:font-weight-asian="normal" style:font-size-complex="10pt" style:font-weight-complex="normal"/>
    </style:style>
    <style:style style:name="P16" style:family="paragraph" style:parent-style-name="Standard">
      <style:paragraph-properties fo:text-align="start" style:justify-single-word="false"/>
      <style:text-properties style:font-name="Verdana" fo:font-size="10pt" style:text-underline-style="solid" style:text-underline-width="auto" style:text-underline-color="font-color" fo:font-weight="normal" officeooo:rsid="00098e62" officeooo:paragraph-rsid="00193dd1" style:font-size-asian="10pt" style:font-weight-asian="normal" style:font-size-complex="10pt" style:font-weight-complex="normal"/>
    </style:style>
    <style:style style:name="P17" style:family="paragraph" style:parent-style-name="Standard">
      <style:paragraph-properties fo:text-align="center" style:justify-single-word="false"/>
      <style:text-properties style:font-name="Verdana" fo:font-size="8pt" fo:font-weight="normal" officeooo:paragraph-rsid="00239dd8" style:font-size-asian="8pt" style:font-weight-asian="normal" style:font-size-complex="8pt" style:font-weight-complex="normal"/>
    </style:style>
    <style:style style:name="P18" style:family="paragraph" style:parent-style-name="Standard">
      <style:paragraph-properties fo:text-align="start" style:justify-single-word="false"/>
      <style:text-properties style:font-name="Verdana" fo:font-size="8pt" fo:font-weight="bold" officeooo:rsid="000fcdc8" officeooo:paragraph-rsid="00077f40" style:font-size-asian="8pt" style:font-weight-asian="bold" style:font-size-complex="8pt" style:font-weight-complex="bold"/>
    </style:style>
    <style:style style:name="P19" style:family="paragraph" style:parent-style-name="Standard">
      <style:paragraph-properties fo:text-align="center" style:justify-single-word="false"/>
      <style:text-properties style:font-name="Verdana" fo:font-size="7.5pt" fo:font-weight="normal" officeooo:paragraph-rsid="00239dd8" style:font-size-asian="7.5pt" style:font-weight-asian="normal" style:font-size-complex="7.5pt" style:font-weight-complex="normal"/>
    </style:style>
    <style:style style:name="P20" style:family="paragraph" style:parent-style-name="Standard">
      <style:paragraph-properties fo:text-align="start" style:justify-single-word="false"/>
      <style:text-properties style:font-name="Verdana" fo:font-size="7pt" fo:font-weight="normal" officeooo:paragraph-rsid="00330ac8" style:font-size-asian="7pt" style:font-weight-asian="normal" style:font-size-complex="7pt" style:font-weight-complex="normal"/>
    </style:style>
    <style:style style:name="P21" style:family="paragraph" style:parent-style-name="Standard">
      <style:paragraph-properties fo:text-align="justify" style:justify-single-word="false"/>
      <style:text-properties officeooo:paragraph-rsid="00330ac8"/>
    </style:style>
    <style:style style:name="P22" style:family="paragraph" style:parent-style-name="Standard">
      <loext:graphic-properties draw:fill-hatch-name="hatch"/>
      <style:paragraph-properties fo:margin-left="0cm" fo:margin-right="0cm" fo:line-height="115%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Verdana" fo:font-size="10pt" fo:font-weight="normal" officeooo:rsid="001bcff3" officeooo:paragraph-rsid="001bcff3" fo:background-color="transparent" style:font-size-asian="10pt" style:font-weight-asian="normal" style:font-name-complex="Arial1" style:font-size-complex="10pt" style:font-weight-complex="normal" fo:hyphenate="false" fo:hyphenation-remain-char-count="2" fo:hyphenation-push-char-count="2"/>
    </style:style>
    <style:style style:name="P23" style:family="paragraph" style:parent-style-name="Standard">
      <loext:graphic-properties draw:fill-hatch-name="hatch"/>
      <style:paragraph-properties fo:margin-left="0cm" fo:margin-right="0cm" fo:line-height="115%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Verdana" fo:font-size="10pt" style:text-underline-style="solid" style:text-underline-width="auto" style:text-underline-color="font-color" fo:font-weight="normal" officeooo:rsid="001bcff3" officeooo:paragraph-rsid="001bcff3" fo:background-color="transparent" style:font-size-asian="10pt" style:font-weight-asian="normal" style:font-name-complex="Arial1" style:font-size-complex="10pt" style:font-weight-complex="normal" fo:hyphenate="false" fo:hyphenation-remain-char-count="2" fo:hyphenation-push-char-count="2"/>
    </style:style>
    <style:style style:name="P24" style:family="paragraph" style:parent-style-name="Standard">
      <loext:graphic-properties draw:fill-hatch-name="hatch"/>
      <style:paragraph-properties fo:margin-left="0cm" fo:margin-right="0cm" fo:line-height="115%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Verdana" fo:font-size="10pt" style:text-underline-style="none" fo:font-weight="normal" officeooo:rsid="001bcff3" officeooo:paragraph-rsid="001bcff3" fo:background-color="transparent" style:font-size-asian="10pt" style:font-weight-asian="normal" style:font-name-complex="Arial1" style:font-size-complex="10pt" style:font-weight-complex="normal" fo:hyphenate="false" fo:hyphenation-remain-char-count="2" fo:hyphenation-push-char-count="2"/>
    </style:style>
    <style:style style:name="P25" style:family="paragraph" style:parent-style-name="Standard" style:master-page-name="">
      <loext:graphic-properties draw:fill="none"/>
      <style:paragraph-properties fo:margin-left="9.999cm" fo:margin-right="0cm" fo:text-align="start" style:justify-single-word="false" fo:text-indent="0cm" style:auto-text-indent="false" style:page-number="auto" fo:background-color="transparent"/>
      <style:text-properties style:font-name="Verdana" fo:font-size="10pt" fo:font-weight="normal" officeooo:rsid="000fcdc8" officeooo:paragraph-rsid="00077f40" style:font-size-asian="10pt" style:font-weight-asian="normal" style:font-size-complex="10pt" style:font-weight-complex="normal"/>
    </style:style>
    <style:style style:name="P26" style:family="paragraph" style:parent-style-name="Standard">
      <style:paragraph-properties fo:text-align="center" style:justify-single-word="false"/>
      <style:text-properties style:font-name="Verdana" fo:font-size="8pt" fo:font-weight="normal" officeooo:rsid="0020cc0e" officeooo:paragraph-rsid="00077f40" style:font-size-asian="8pt" style:font-weight-asian="normal" style:font-size-complex="8pt" style:font-weight-complex="normal"/>
    </style:style>
    <style:style style:name="T1" style:family="text">
      <style:text-properties officeooo:rsid="00098e62"/>
    </style:style>
    <style:style style:name="T2" style:family="text">
      <style:text-properties officeooo:rsid="000c1542"/>
    </style:style>
    <style:style style:name="T3" style:family="text">
      <style:text-properties officeooo:rsid="00130107"/>
    </style:style>
    <style:style style:name="T4" style:family="text">
      <style:text-properties officeooo:rsid="00184b20"/>
    </style:style>
    <style:style style:name="T5" style:family="text">
      <style:text-properties officeooo:rsid="00193dd1"/>
    </style:style>
    <style:style style:name="T6" style:family="text">
      <style:text-properties officeooo:rsid="001bcff3"/>
    </style:style>
    <style:style style:name="T7" style:family="text">
      <style:text-properties officeooo:rsid="01a82559"/>
    </style:style>
    <style:style style:name="T8" style:family="text">
      <style:text-properties officeooo:rsid="01ba74d9"/>
    </style:style>
    <style:style style:name="T9" style:family="text">
      <style:text-properties officeooo:rsid="001ce409"/>
    </style:style>
    <style:style style:name="T10" style:family="text">
      <style:text-properties officeooo:rsid="001d4fd3"/>
    </style:style>
    <style:style style:name="T11" style:family="text">
      <style:text-properties style:text-underline-style="solid" style:text-underline-width="auto" style:text-underline-color="font-color"/>
    </style:style>
    <style:style style:name="T12" style:family="text">
      <style:text-properties style:text-underline-style="solid" style:text-underline-width="auto" style:text-underline-color="font-color" officeooo:rsid="001bcff3"/>
    </style:style>
    <style:style style:name="T13" style:family="text">
      <style:text-properties style:text-underline-style="solid" style:text-underline-width="auto" style:text-underline-color="font-color" officeooo:rsid="00193dd1"/>
    </style:style>
    <style:style style:name="T14" style:family="text">
      <style:text-properties officeooo:rsid="0020e6b1"/>
    </style:style>
    <style:style style:name="T15" style:family="text">
      <style:text-properties officeooo:rsid="00239dd8"/>
    </style:style>
    <style:style style:name="T16" style:family="text">
      <style:text-properties officeooo:rsid="002ec7d0"/>
    </style:style>
    <style:style style:name="T17" style:family="text">
      <style:text-properties fo:color="#000000" fo:font-style="normal" officeooo:rsid="002ec7d0" style:font-style-asian="normal" style:font-style-complex="normal"/>
    </style:style>
    <style:style style:name="T18" style:family="text">
      <style:text-properties fo:color="#000000" fo:font-style="normal" officeooo:rsid="001871d4" style:font-style-asian="normal" style:font-style-complex="normal"/>
    </style:style>
    <style:style style:name="T19" style:family="text">
      <style:text-properties fo:font-style="normal" officeooo:rsid="002ec7d0" style:font-style-asian="normal" style:font-style-complex="normal"/>
    </style:style>
    <style:style style:name="T20" style:family="text">
      <style:text-properties fo:font-style="normal" officeooo:rsid="00e73945" style:font-style-asian="normal" style:font-style-complex="normal"/>
    </style:style>
    <style:style style:name="T21" style:family="text">
      <style:text-properties officeooo:rsid="002f261c"/>
    </style:style>
    <style:style style:name="T22" style:family="text">
      <style:text-properties officeooo:rsid="00330ac8"/>
    </style:style>
    <style:style style:name="T23" style:family="text">
      <style:text-properties style:font-name="Verdana" fo:font-size="10pt" fo:font-weight="bold" officeooo:rsid="00098e62" style:font-size-asian="10pt" style:font-weight-asian="bold" style:font-size-complex="10pt" style:font-weight-complex="bold"/>
    </style:style>
    <style:style style:name="T24" style:family="text">
      <style:text-properties style:font-name="Verdana" fo:font-size="7pt" fo:language="de" fo:country="DE" fo:font-weight="normal" officeooo:rsid="00330ac8" style:font-size-asian="7pt" style:font-weight-asian="normal" style:font-size-complex="7pt" style:font-weight-complex="normal"/>
    </style:style>
    <style:style style:name="T25" style:family="text">
      <style:text-properties style:font-name="Verdana" fo:font-size="7pt" fo:language="pl" fo:country="PL" fo:font-style="normal" fo:font-weight="normal" officeooo:rsid="002ec7d0" style:font-size-asian="7pt" style:font-style-asian="normal" style:font-weight-asian="normal" style:font-size-complex="7pt" style:font-style-complex="normal" style:font-weight-complex="normal"/>
    </style:style>
    <style:style style:name="T26" style:family="text">
      <style:text-properties style:font-name="Verdana" fo:font-size="7pt" fo:language="pl" fo:country="PL" fo:font-style="normal" fo:font-weight="normal" officeooo:rsid="00e73945" style:font-size-asian="7pt" style:font-style-asian="normal" style:font-weight-asian="normal" style:font-size-complex="7pt" style:font-style-complex="normal" style:font-weight-complex="normal"/>
    </style:style>
    <style:style style:name="T27" style:family="text">
      <style:text-properties style:font-name="Verdana" fo:font-size="7pt" fo:language="pl" fo:country="PL" fo:font-weight="normal" officeooo:rsid="00330ac8" style:font-size-asian="7pt" style:font-weight-asian="normal" style:font-size-complex="7pt" style:font-weight-complex="normal"/>
    </style:style>
    <style:style style:name="T28" style:family="text">
      <style:text-properties style:font-name="Verdana" fo:font-size="7pt" fo:font-weight="normal" style:font-size-asian="7pt" style:font-weight-asian="normal" style:font-size-complex="7pt" style:font-weight-complex="normal"/>
    </style:style>
    <style:style style:name="T29" style:family="text">
      <style:text-properties style:font-name="Verdana" fo:font-size="7pt" fo:font-weight="normal" officeooo:rsid="00098e62" style:font-size-asian="7pt" style:font-weight-asian="normal" style:font-size-complex="7pt" style:font-weight-complex="normal"/>
    </style:style>
    <style:style style:name="T30" style:family="text">
      <style:text-properties style:font-name="Verdana" fo:font-size="7pt" fo:font-weight="normal" officeooo:rsid="0036200f" style:font-size-asian="7pt" style:font-weight-asian="normal" style:font-size-complex="7pt" style:font-weight-complex="normal"/>
    </style:style>
    <style:style style:name="T31" style:family="text">
      <style:text-properties officeooo:rsid="0034287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Informacja o zasadach umożliwiających przypisanie przedsiębiorców</text:p>
      <text:p text:style-name="P6">do kategorii ryzyka naruszenia prawa</text:p>
      <text:p text:style-name="P1"/>
      <text:p text:style-name="P19"><text:span text:style-name="T15">zgodnie z art. 47 ust. 1a u</text:span>staw<text:span text:style-name="T15">y</text:span> z dnia 6 marca 2018 r. - Prawo przedsiębiorców <text:span text:style-name="T16">(</text:span>Dz. U. z 2025 r. poz. 1480 z<text:span text:style-name="T22">e</text:span> zm.<text:span text:style-name="T21">)</text:span> <text:span text:style-name="T16">oraz </text:span><text:span text:style-name="T17">art. </text:span><text:span text:style-name="T18">6 ust. 5a</text:span><text:span text:style-name="T17"> </text:span><text:span text:style-name="T19">ustawy z dnia 13 września 1996 r. o utrzymaniu czystości i porządku w gminach (Dz. U. z 202</text:span><text:span text:style-name="T20">5</text:span><text:span text:style-name="T19"> r. poz. </text:span><text:span text:style-name="T20">733</text:span>)</text:p>
      <text:p text:style-name="P17"/>
      <text:p text:style-name="P18"/>
      <text:p text:style-name="P7"/>
      <text:p text:style-name="P7">Przypisanie przedsiębiorcy <text:span text:style-name="T22">(właściciela nieruchomości niezamieszkałej, na której powstają odpady komunalne)</text:span> do kategorii ryzyka odbywa się na podstawie analizy <text:span text:style-name="T10">i oceny punktowej według poniżej wyszczególnionych kryteriów:</text:span></text:p>
      <text:p text:style-name="P2"/>
      <text:p text:style-name="P8"><text:span text:style-name="T12">D</text:span><text:span text:style-name="T11">ata ostatniej kontroli </text:span><text:span text:style-name="T13">(licząc wstecz od daty podjęcia bieżącej kontroli)</text:span></text:p>
      <text:p text:style-name="P8">1-2 lata – 2 punkt<text:span text:style-name="T2">y</text:span></text:p>
      <text:p text:style-name="P9">3-5 lat<text:tab/>– 5 punkt<text:span text:style-name="T2">ó</text:span>w</text:p>
      <text:p text:style-name="P8">powyżej 5 lat, wcale <text:span text:style-name="T3">lub brak danych </text:span>– 10 punktów</text:p>
      <text:p text:style-name="P21"><text:span text:style-name="T23"><text:line-break/></text:span><text:span text:style-name="T29">*</text:span><text:span text:style-name="T30">Z</text:span><text:span text:style-name="T24">godnie </text:span><text:span text:style-name="T27">z art. 6 ust. 5aa </text:span><text:span text:style-name="T25">ustawy z dnia 13 września 1996 r. o utrzymaniu czystości i porządku w gminach (Dz. U. z 202</text:span><text:span text:style-name="T26">5</text:span><text:span text:style-name="T25"> r. poz. </text:span><text:span text:style-name="T26">733</text:span><text:span text:style-name="T27">) „</text:span><text:span text:style-name="T28">Wójt, burmistrz lub prezydent miasta jest obowiązany prowadzić kontrolę, o której mowa w ust. 5a, co najmniej raz na dwa lata zgodnie z planem kontroli, określającym co najmniej wykaz podmiotów podlegających kontroli w okresie kontrolowanym.” </text:span></text:p>
      <text:p text:style-name="P20"/>
      <text:p text:style-name="P15"><text:span text:style-name="T6">W</text:span>ykryte nieprawidłowości <text:span text:style-name="T6">podczas kontroli</text:span></text:p>
      <text:p text:style-name="P8">brak nieprawidłowości – 0 punktów</text:p>
      <text:p text:style-name="P9">nieprawidłowości lub brak danych <text:span text:style-name="T2">(np. </text:span>spowodowany brakiem kontroli<text:span text:style-name="T2">)</text:span> – 10 punktów</text:p>
      <text:p text:style-name="P8"/>
      <text:p text:style-name="P16"><text:span text:style-name="T6">D</text:span>ata zawarcia umowy <text:span text:style-name="T31">na odbiór odpadów komunalnych</text:span> <text:span text:style-name="T5">(licząc wstecz od daty podjęcia bieżącej kontroli)</text:span></text:p>
      <text:p text:style-name="P10">1 – <text:span text:style-name="T4">2 lata</text:span> – 2 punkty</text:p>
      <text:p text:style-name="P10"><text:span text:style-name="T4">3</text:span> – <text:span text:style-name="T4">4 lata </text:span>– 5 punktów</text:p>
      <text:p text:style-name="P11"><text:span text:style-name="T4">5 lat i więcej </text:span>lub brak danych <text:span text:style-name="T1">– </text:span>10 punktów</text:p>
      <text:p text:style-name="P4"/>
      <text:p text:style-name="P23">Skargi lub zgłoszenia dotyczące występujących nieprawidłowości</text:p>
      <text:p text:style-name="P22">brak skarg lub zgłoszeń – 0 punktów</text:p>
      <text:p text:style-name="P22">zarejestrowane skarg<text:span text:style-name="T14">i</text:span> lub zgłosze<text:span text:style-name="T14">nia</text:span> – 10 punktów</text:p>
      <text:p text:style-name="P22"/>
      <text:p text:style-name="P23">N<text:span text:style-name="T7">ieprawidłowości na podstawie </text:span>dostępn<text:span text:style-name="T8">ych</text:span> dan<text:span text:style-name="T7">ych</text:span>, dokument<text:span text:style-name="T7">ów</text:span>, ewidencj<text:span text:style-name="T7">i</text:span>, wizj<text:span text:style-name="T7">i</text:span> lokaln<text:span text:style-name="T7">ych<text:line-break/></text:span>w terenie, <text:span text:style-name="T7">itp.</text:span></text:p>
      <text:p text:style-name="P24">brak nieprawidłowości – 0 punktów</text:p>
      <text:p text:style-name="P24">zidentyfikowane nieprawidłowości – 10 punktów</text:p>
      <text:p text:style-name="P4"/>
      <text:p text:style-name="P12"/>
      <text:p text:style-name="P14">Przyznane punkty są sumowane i na podstawie otrzymanego wyniku następuje przypisanie do odpowiedniej kategorii ryzyka:</text:p>
      <text:p text:style-name="P5"/>
      <text:p text:style-name="P13"><text:span text:style-name="T2">n</text:span>iska <text:span text:style-name="T2">kategoria ryzyka </text:span>– 0-<text:span text:style-name="T9">9</text:span> <text:span text:style-name="T2">punktów</text:span></text:p>
      <text:p text:style-name="P13">średnia <text:span text:style-name="T2">kategoria ryzyka – 10</text:span>-<text:span text:style-name="T9">40 punktów</text:span></text:p>
      <text:p text:style-name="P13">wysoka <text:span text:style-name="T2">kategoria ryzyka –</text:span> <text:span text:style-name="T9">41</text:span>-<text:span text:style-name="T6">50 </text:span>punktów</text:p>
      <text:p text:style-name="P26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6-01-20T13:53:02.264000000</meta:creation-date>
    <dc:date>2026-02-03T09:42:43.832000000</dc:date>
    <meta:editing-duration>PT10H6M42S</meta:editing-duration>
    <meta:editing-cycles>36</meta:editing-cycles>
    <meta:generator>LibreOffice/6.2.0.3$Windows_x86 LibreOffice_project/98c6a8a1c6c7b144ce3cc729e34964b47ce25d62</meta:generator>
    <meta:print-date>2026-02-02T10:49:14.355000000</meta:print-date>
    <meta:document-statistic meta:table-count="0" meta:image-count="0" meta:object-count="0" meta:page-count="1" meta:paragraph-count="26" meta:word-count="295" meta:character-count="2002" meta:non-whitespace-character-count="1714"/>
  </office:meta>
</office:document-meta>
</file>