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Times New Roman" fo:font-size="11pt"/>
    </style:style>
    <style:style style:name="P6" style:family="paragraph" style:parent-style-name="Text_20_body" style:list-style-name="L1">
      <style:paragraph-properties fo:line-height="150%" fo:text-align="justify" style:justify-single-word="false"/>
      <style:text-properties style:font-name="Times New Roman" fo:font-size="11pt"/>
    </style:style>
    <style:style style:name="T1" style:family="text">
      <style:text-properties fo:font-variant="normal" fo:text-transform="none" fo:color="#0d0d0d" fo:font-size="12pt" fo:letter-spacing="normal" fo:font-style="normal" fo:font-weight="normal"/>
    </style:style>
    <style:style style:name="T2" style:family="text">
      <style:text-properties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łock, dnia <text:s/>29 maja <text:s/>2026 roku</text:p>
      <text:p text:style-name="P1">Radny Rady Miasta Płocka</text:p>
      <text:p text:style-name="P1">Krzysztof Laskowski</text:p>
      <text:p text:style-name="P1"/>
      <text:p text:style-name="P1"/>
      <text:p text:style-name="P1"/>
      <text:p text:style-name="P2">ZAPYTANIE</text:p>
      <text:p text:style-name="P2"/>
      <text:p text:style-name="P5"><text:span text:style-name="T2"><text:s text:c="5"/></text:span><text:span text:style-name="T1">Zwracam się z uprzejmą prośbą o udzielenie informacji, czy zostało wszczęte postępowanie dotyczące wyboru wykonawcy, który opracuje projekt przebudowy <text:s text:c="17"/>ulicy Pszczelej.</text:span></text:p>
      <text:p text:style-name="P5"><text:span text:style-name="T1"><text:tab/>Zakres planowanych prac obejmuje położenie nowych chodników od frontu budynków oraz wykonanie nowych miejsc parkingowych.</text:span></text:p>
      <text:p text:style-name="P5"><text:span text:style-name="T1"><text:tab/>W odpowiedzi z dnia 27.04.2026r., na moje wcześniejsze zapytanie, została przekazana informacja, że trwają przygotowania materiałów niezbędnych do ogłoszenia postępowania przetargowego. <text:s/>W związku z tym proszę o informację, na jakim etapie obecnie znajduje się procedura oraz czy projekt przebudowy ul. Pszczelej zostanie wykonany jeszcze w bieżącym roku.</text:span></text:p>
      <text:p text:style-name="P5"><text:span text:style-name="T1"><text:tab/> W przypadku wszczęcia postępowania proszę również o wskazanie:</text:span></text:p>
      <text:list xml:id="list5391525696304697013" text:style-name="L1">
        <text:list-item>
          <text:p text:style-name="P6"><text:span text:style-name="T1">daty rozpoczęcia postępowania</text:span></text:p>
        </text:list-item>
        <text:list-item>
          <text:p text:style-name="P6"><text:span text:style-name="T1">planowanego terminu wyłonienie wykonawcy</text:span></text:p>
        </text:list-item>
        <text:list-item>
          <text:p text:style-name="P6"><text:span text:style-name="T1">przewidywanego terminu wykonania dokumentacji projektowej.</text:span></text:p>
          <text:p text:style-name="P6"><text:span text:style-name="T1"><text:s/></text:span></text:p>
        </text:list-item>
      </text:list>
      <text:p text:style-name="P3"><text:s text:c="108"/>Z poważaniem</text:p>
      <text:p text:style-name="P3"><text:s text:c="105"/>Krzysztof Las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ma Paradowska</meta:initial-creator>
    <meta:editing-cycles>76</meta:editing-cycles>
    <meta:creation-date>2024-05-20T15:11:00</meta:creation-date>
    <dc:date>2026-05-29T09:06:38.29</dc:date>
    <meta:editing-duration>PT2H48M32S</meta:editing-duration>
    <meta:generator>OpenOffice/4.1.11$Win32 OpenOffice.org_project/4111m1$Build-9808</meta:generator>
    <meta:print-date>2026-05-29T09:01:41.90</meta:print-date>
    <meta:document-statistic meta:table-count="0" meta:image-count="0" meta:object-count="0" meta:page-count="1" meta:paragraph-count="14" meta:word-count="124" meta:character-count="1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