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9.499cm" style:rel-column-width="34968*"/>
    </style:style>
    <style:style style:name="Tabela2.B" style:family="table-column">
      <style:table-column-properties style:column-width="8.303cm" style:rel-column-width="305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1" style:family="table">
      <style:table-properties style:width="17.801cm" table:align="margins" style:writing-mode="page"/>
    </style:style>
    <style:style style:name="Tabela1.A" style:family="table-column">
      <style:table-column-properties style:column-width="17.801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23ac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fa0b3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fcf4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style:font-name="Times New Roman" fo:font-size="12pt" officeooo:paragraph-rsid="0039f56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2.084cm"/>
        </style:tab-stops>
      </style:paragraph-properties>
      <style:text-properties style:font-name="Times New Roman" fo:font-size="12pt" fo:font-weight="bold" officeooo:paragraph-rsid="0024dd9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0.004cm"/>
      <style:text-properties style:font-name="Times New Roman" fo:font-size="12pt" officeooo:paragraph-rsid="00223ac0" style:font-name-asian="Times New Roman1" style:font-size-asian="12pt" style:language-asian="en" style:country-asian="GB" style:font-name-complex="Arial1" style:font-size-complex="10pt"/>
    </style:style>
    <style:style style:name="P8" style:family="paragraph" style:parent-style-name="Standard">
      <style:paragraph-properties fo:margin-left="0.988cm" fo:margin-right="0cm" fo:margin-top="0cm" fo:margin-bottom="0cm" style:contextual-spacing="false" style:line-height-at-least="0cm" fo:text-indent="0cm" style:auto-text-indent="false"/>
      <style:text-properties style:font-name="Times New Roman" fo:font-size="12pt" officeooo:rsid="0025796a" officeooo:paragraph-rsid="0025796a" style:font-name-asian="Times New Roman1" style:font-size-asian="12pt" style:language-asian="en" style:country-asian="GB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officeooo:rsid="001ca958" officeooo:paragraph-rsid="001ca958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style="italic" fo:font-weight="bold" officeooo:paragraph-rsid="00223ac0" style:font-size-asian="12pt" style:font-style-asian="italic" style:font-weight-asian="bold" style:font-size-complex="12pt"/>
    </style:style>
    <style:style style:name="P11" style:family="paragraph" style:parent-style-name="Standard">
      <style:text-properties style:font-name="Times New Roman" fo:font-size="12pt" fo:font-weight="normal" officeooo:paragraph-rsid="000fcf4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12pt" fo:font-weight="normal" officeooo:paragraph-rsid="000fcf4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fcf4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0fcf49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1737db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0pt" officeooo:paragraph-rsid="003caa3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rsid="000fcf49" officeooo:paragraph-rsid="000fcf49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paragraph-rsid="000fcf49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0pt" fo:font-style="italic" fo:font-weight="bold" officeooo:paragraph-rsid="002d0fa7" style:font-size-asian="10pt" style:font-style-asian="italic" style:font-weight-asian="bold" style:font-name-complex="Times New Roman" style:font-size-complex="10pt" style:font-style-complex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084cm"/>
        </style:tab-stops>
      </style:paragraph-properties>
      <style:text-properties style:font-name="Times New Roman" fo:font-size="8pt" fo:font-weight="normal" officeooo:paragraph-rsid="00345cd1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rsid="000dbd6f" officeooo:paragraph-rsid="002fa0b3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6pt" fo:font-style="italic" fo:font-weight="bold" officeooo:paragraph-rsid="002d0fa7" style:font-size-asian="16pt" style:font-style-asian="italic" style:font-weight-asian="bold" style:font-name-complex="Times New Roman" style:font-size-complex="16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025796a" style:font-size-asian="8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paragraph-rsid="0025796a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paragraph-rsid="001df31f" style:font-size-asian="8pt" style:font-size-complex="8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style:writing-mode="page"/>
      <style:text-properties style:font-name="Verdana" fo:font-size="8pt" officeooo:paragraph-rsid="0025796a" style:font-size-asian="8pt" style:font-size-complex="8pt"/>
    </style:style>
    <style:style style:name="P28" style:family="paragraph" style:parent-style-name="Default">
      <loext:graphic-properties draw:fill-gradient-name="gradient" draw:fill-hatch-name="hatch"/>
      <style:paragraph-properties fo:margin-left="0.635cm" fo:margin-right="0cm" fo:margin-top="0cm" fo:margin-bottom="0cm" style:contextual-spacing="false" fo:text-indent="0cm" style:auto-text-indent="false"/>
      <style:text-properties style:font-name="Verdana" fo:font-size="8pt" officeooo:paragraph-rsid="0024dd9a" style:font-size-asian="8pt" style:font-size-complex="8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" fo:font-size="8pt" officeooo:rsid="001c0e66" officeooo:paragraph-rsid="0024a141" style:font-size-asian="8pt" style:font-size-complex="8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c0e66" officeooo:paragraph-rsid="001df31f" style:font-size-asian="8pt" style:font-size-complex="8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c36d4" officeooo:paragraph-rsid="001df31f" style:font-size-asian="8pt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e127b" officeooo:paragraph-rsid="001df31f" style:font-size-asian="8pt" style:font-size-complex="8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084cm"/>
        </style:tab-stops>
      </style:paragraph-properties>
      <style:text-properties style:font-name="Verdana" fo:font-size="8pt" fo:font-weight="normal" officeooo:rsid="00285e79" officeooo:paragraph-rsid="00345cd1" style:font-name-asian="Arial Black" style:font-size-asian="8pt" style:font-weight-asian="normal" style:font-name-complex="Arial Black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0pt" officeooo:rsid="003ee227" officeooo:paragraph-rsid="002d0fa7" style:font-size-asian="10pt" style:font-size-complex="10pt"/>
    </style:style>
    <style:style style:name="P35" style:family="paragraph" style:parent-style-name="Standard">
      <style:text-properties fo:font-size="12pt" officeooo:paragraph-rsid="000fcf49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c36d4" officeooo:paragraph-rsid="001df31f" style:font-size-asian="8pt" style:font-name-complex="Calibri1" style:font-size-complex="8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e127b" officeooo:paragraph-rsid="001df31f" style:font-size-asian="8pt" style:font-name-complex="Calibri1" style:font-size-complex="8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2d0fa7" style:font-size-asian="12pt" style:font-size-complex="12pt"/>
    </style:style>
    <style:style style:name="P39" style:family="paragraph" style:parent-style-name="Standard" style:list-style-name="WW8Num4">
      <style:paragraph-properties fo:text-align="center" style:justify-single-word="false"/>
      <style:text-properties style:font-name="Times New Roman" fo:font-size="12pt" officeooo:paragraph-rsid="0025796a" style:font-size-asian="12pt" style:font-size-complex="12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style:line-height-at-least="0cm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officeooo:paragraph-rsid="00223ac0"/>
    </style:style>
    <style:style style:name="P41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8pt" officeooo:paragraph-rsid="0024dd9a" style:font-size-asian="8pt" style:font-size-complex="8pt"/>
    </style:style>
    <style:style style:name="P42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8pt" fo:font-weight="normal" officeooo:paragraph-rsid="0024dd9a" style:font-size-asian="8pt" style:font-weight-asian="normal" style:font-size-complex="8pt" style:font-weight-complex="normal"/>
    </style:style>
    <style:style style:name="P43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 style:writing-mode="page">
        <style:tab-stops>
          <style:tab-stop style:position="0.635cm"/>
        </style:tab-stops>
      </style:paragraph-properties>
      <style:text-properties officeooo:paragraph-rsid="0025e39e"/>
    </style:style>
    <style:style style:name="P44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 style:writing-mode="page">
        <style:tab-stops>
          <style:tab-stop style:position="0.635cm"/>
        </style:tab-stops>
      </style:paragraph-properties>
      <style:text-properties fo:color="#000000" loext:opacity="100%" style:font-name="Verdana" fo:font-size="8pt" officeooo:rsid="000c2c64" officeooo:paragraph-rsid="0025e39e" style:font-size-asian="8pt" style:font-name-complex="Calibri1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fecdc" style:font-style-asian="italic" style:font-weight-asian="bold"/>
    </style:style>
    <style:style style:name="T3" style:family="text">
      <style:text-properties fo:font-style="italic" fo:font-weight="bold" officeooo:rsid="001ca958" style:font-style-asian="italic" style:font-weight-asian="bold"/>
    </style:style>
    <style:style style:name="T4" style:family="text">
      <style:text-properties fo:font-style="italic" fo:font-weight="bold" officeooo:rsid="00223ac0" style:font-style-asian="italic" style:font-weight-asian="bold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font-style="normal" fo:font-weight="normal" officeooo:rsid="000dbd6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fcf4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0dbd6f" style:font-style-asian="normal" style:font-weight-asian="bold" style:font-style-complex="normal" style:font-weight-complex="bold"/>
    </style:style>
    <style:style style:name="T9" style:family="text">
      <style:text-properties officeooo:rsid="000fcf49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name-asian="Times New Roman1" style:font-size-asian="12pt" style:language-asian="en" style:country-asian="GB" style:font-name-complex="Arial1" style:font-size-complex="10pt"/>
    </style:style>
    <style:style style:name="T12" style:family="text">
      <style:text-properties style:font-name="Times New Roman" fo:font-size="12pt" officeooo:rsid="00223ac0" style:font-name-asian="Times New Roman1" style:font-size-asian="12pt" style:language-asian="en" style:country-asian="GB" style:font-name-complex="Arial1" style:font-size-complex="10pt"/>
    </style:style>
    <style:style style:name="T13" style:family="text">
      <style:text-properties style:font-name="Times New Roman" officeooo:rsid="000fecdc"/>
    </style:style>
    <style:style style:name="T14" style:family="text">
      <style:text-properties style:font-name="Times New Roman" officeooo:rsid="000fcf49"/>
    </style:style>
    <style:style style:name="T15" style:family="text">
      <style:text-properties style:font-name="Times New Roman" officeooo:rsid="00223ac0"/>
    </style:style>
    <style:style style:name="T16" style:family="text">
      <style:text-properties officeooo:rsid="001ca958"/>
    </style:style>
    <style:style style:name="T17" style:family="text">
      <style:text-properties fo:color="#000000" loext:opacity="100%" style:font-name-complex="Calibri1"/>
    </style:style>
    <style:style style:name="T18" style:family="text">
      <style:text-properties fo:color="#000000" loext:opacity="100%" officeooo:rsid="00255eff" style:font-name-complex="Calibri1"/>
    </style:style>
    <style:style style:name="T19" style:family="text">
      <style:text-properties fo:color="#000000" loext:opacity="100%" officeooo:rsid="001f45d2" style:font-name-complex="Calibri1"/>
    </style:style>
    <style:style style:name="T20" style:family="text">
      <style:text-properties fo:color="#000000" loext:opacity="100%" officeooo:rsid="001c0e66" style:font-name-complex="Calibri1"/>
    </style:style>
    <style:style style:name="T21" style:family="text">
      <style:text-properties fo:color="#000000" loext:opacity="100%" officeooo:rsid="0023ef65" style:font-name-complex="Calibri1"/>
    </style:style>
    <style:style style:name="T22" style:family="text">
      <style:text-properties fo:color="#000000" loext:opacity="100%" officeooo:rsid="001c36d4" style:font-name-complex="Calibri1"/>
    </style:style>
    <style:style style:name="T23" style:family="text">
      <style:text-properties fo:color="#000000" loext:opacity="100%" officeooo:rsid="001e127b" style:font-name-complex="Calibri1"/>
    </style:style>
    <style:style style:name="T24" style:family="text">
      <style:text-properties fo:color="#000000" loext:opacity="100%" officeooo:rsid="001df31f" style:font-name-complex="Calibri1"/>
    </style:style>
    <style:style style:name="T25" style:family="text">
      <style:text-properties fo:color="#000000" loext:opacity="100%" officeooo:rsid="001f40f0" style:font-name-complex="Calibri1"/>
    </style:style>
    <style:style style:name="T26" style:family="text">
      <style:text-properties fo:color="#000000" loext:opacity="100%" officeooo:rsid="0020678b" style:font-name-complex="Calibri1"/>
    </style:style>
    <style:style style:name="T27" style:family="text">
      <style:text-properties fo:color="#000000" loext:opacity="100%" officeooo:rsid="000c2c64" style:font-name-complex="Calibri1"/>
    </style:style>
    <style:style style:name="T28" style:family="text">
      <style:text-properties fo:color="#000000" loext:opacity="100%" fo:font-style="italic" officeooo:rsid="001f40f0" style:font-style-asian="italic" style:font-name-complex="Calibri1" style:font-style-complex="italic"/>
    </style:style>
    <style:style style:name="T29" style:family="text">
      <style:text-properties fo:color="#000000" loext:opacity="100%" style:font-name="Verdana" style:font-name-complex="Calibri1"/>
    </style:style>
    <style:style style:name="T30" style:family="text">
      <style:text-properties fo:color="#000000" loext:opacity="100%" style:font-name="Verdana" officeooo:rsid="000c2c64" style:font-name-complex="Calibri1"/>
    </style:style>
    <style:style style:name="T31" style:family="text">
      <style:text-properties fo:color="#000000" loext:opacity="100%" style:font-name="Verdana" fo:font-style="italic" officeooo:rsid="0004c438" style:font-style-asian="italic" style:font-name-complex="Calibri1" style:font-style-complex="italic"/>
    </style:style>
    <style:style style:name="T32" style:family="text">
      <style:text-properties fo:color="#000000" loext:opacity="100%" style:font-name="Verdana" fo:font-size="8pt" officeooo:rsid="000c2c64" style:font-size-asian="8pt" style:font-name-complex="Calibri1" style:font-size-complex="8pt"/>
    </style:style>
    <style:style style:name="T33" style:family="text">
      <style:text-properties fo:color="#000000" loext:opacity="100%" style:font-name="Verdana" fo:font-size="8pt" officeooo:rsid="0025796a" style:font-size-asian="8pt" style:font-name-complex="Calibri1" style:font-size-complex="8pt"/>
    </style:style>
    <style:style style:name="T34" style:family="text">
      <style:text-properties fo:color="#000000" loext:opacity="100%" style:font-name="Verdana" fo:font-size="8pt" officeooo:rsid="0024dd9a" style:font-size-asian="8pt" style:font-name-complex="Calibri1" style:font-size-complex="8pt"/>
    </style:style>
    <style:style style:name="T35" style:family="text">
      <style:text-properties fo:color="#000000" loext:opacity="100%" style:font-name="Verdana" fo:font-size="8pt" fo:font-weight="bold" officeooo:rsid="000c2c64" style:font-size-asian="8pt" style:font-weight-asian="bold" style:font-name-complex="Calibri1" style:font-size-complex="8pt"/>
    </style:style>
    <style:style style:name="T36" style:family="text">
      <style:text-properties fo:color="#000000" loext:opacity="100%" fo:font-weight="bold" officeooo:rsid="000c2c64" style:font-weight-asian="bold" style:font-name-complex="Calibri1"/>
    </style:style>
    <style:style style:name="T37" style:family="text">
      <style:text-properties fo:color="#ff0000" loext:opacity="100%" officeooo:rsid="001c0e66" style:font-name-complex="Calibri1"/>
    </style:style>
    <style:style style:name="T38" style:family="text">
      <style:text-properties officeooo:rsid="001c0e66"/>
    </style:style>
    <style:style style:name="T39" style:family="text">
      <style:text-properties officeooo:rsid="0020678b"/>
    </style:style>
    <style:style style:name="T40" style:family="text">
      <style:text-properties officeooo:rsid="00223ac0"/>
    </style:style>
    <style:style style:name="T41" style:family="text">
      <style:text-properties fo:font-size="13pt" fo:font-style="normal" fo:font-weight="bold" officeooo:rsid="000dbd6f" style:font-size-asian="13pt" style:font-style-asian="normal" style:font-weight-asian="bold" style:font-size-complex="13pt" style:font-style-complex="normal"/>
    </style:style>
    <style:style style:name="T42" style:family="text">
      <style:text-properties fo:font-size="13pt" fo:font-style="normal" fo:font-weight="bold" officeooo:rsid="000fcf49" style:font-size-asian="13pt" style:font-style-asian="normal" style:font-weight-asian="bold" style:font-size-complex="13pt" style:font-style-complex="normal"/>
    </style:style>
    <style:style style:name="T43" style:family="text">
      <style:text-properties style:font-name-complex="Calibri1"/>
    </style:style>
    <style:style style:name="T44" style:family="text">
      <style:text-properties officeooo:rsid="00200146" style:font-name-complex="Calibri1"/>
    </style:style>
    <style:style style:name="T45" style:family="text">
      <style:text-properties officeooo:rsid="00238d01"/>
    </style:style>
    <style:style style:name="T46" style:family="text">
      <style:text-properties officeooo:rsid="0024dd9a"/>
    </style:style>
    <style:style style:name="T4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Verdana" officeooo:rsid="0015313f" style:font-name-asian="Arial Black" style:font-name-complex="Arial Black"/>
    </style:style>
    <style:style style:name="T50" style:family="text">
      <style:text-properties style:font-name="Verdana" officeooo:rsid="0016a201" style:font-name-asian="Arial Black" style:font-name-complex="Arial Black"/>
    </style:style>
    <style:style style:name="T51" style:family="text">
      <style:text-properties style:font-name="Verdana" officeooo:rsid="00285e79" style:font-name-asian="Arial Black" style:font-name-complex="Arial Black"/>
    </style:style>
    <style:style style:name="T52" style:family="text">
      <style:text-properties style:font-name="Verdana" officeooo:rsid="0028ce0e" style:font-name-asian="Arial Black" style:font-name-complex="Arial Black"/>
    </style:style>
    <style:style style:name="T53" style:family="text">
      <style:text-properties style:font-name="Verdana" fo:font-weight="bold" officeooo:rsid="0015313f" style:font-name-asian="Arial Black" style:font-weight-asian="bold" style:font-name-complex="Arial Black" style:font-weight-complex="bold"/>
    </style:style>
    <style:style style:name="T54" style:family="text">
      <style:text-properties style:font-name="Verdana" fo:font-weight="bold" officeooo:rsid="002d7327" style:font-name-asian="Arial Black" style:font-weight-asian="bold" style:font-name-complex="Arial Black" style:font-weight-complex="bold"/>
    </style:style>
    <style:style style:name="T55" style:family="text">
      <style:text-properties officeooo:rsid="0025796a"/>
    </style:style>
    <style:style style:name="T56" style:family="text">
      <style:text-properties officeooo:rsid="002d0fa7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3ed90" style:font-weight-asian="bold" style:font-weight-complex="bold"/>
    </style:style>
    <style:style style:name="T60" style:family="text">
      <style:text-properties fo:font-weight="bold" officeooo:rsid="00364ffb" style:font-weight-asian="bold"/>
    </style:style>
    <style:style style:name="T61" style:family="text">
      <style:text-properties fo:font-weight="bold" officeooo:rsid="00333ec9" style:font-weight-asian="bold"/>
    </style:style>
    <style:style style:name="T62" style:family="text">
      <style:text-properties fo:font-weight="bold" officeooo:rsid="003728c7" style:font-weight-asian="bold"/>
    </style:style>
    <style:style style:name="T63" style:family="text">
      <style:text-properties fo:font-weight="bold" officeooo:rsid="0024dd9a" style:font-weight-asian="bold"/>
    </style:style>
    <style:style style:name="T64" style:family="text">
      <style:text-properties fo:font-weight="bold" officeooo:rsid="003d8bdc" style:font-weight-asian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0fcf49" style:font-size-asian="10pt" style:font-size-complex="10pt"/>
    </style:style>
    <style:style style:name="T68" style:family="text">
      <style:text-properties fo:font-size="10pt" officeooo:rsid="00285e79" style:font-size-asian="10pt" style:font-size-complex="10pt"/>
    </style:style>
    <style:style style:name="T69" style:family="text">
      <style:text-properties fo:font-size="10pt" officeooo:rsid="001ca958" style:font-size-asian="10pt" style:font-size-complex="10pt"/>
    </style:style>
    <style:style style:name="T70" style:family="text">
      <style:text-properties fo:font-size="10pt" officeooo:rsid="002b5ff4" style:font-size-asian="10pt"/>
    </style:style>
    <style:style style:name="T71" style:family="text">
      <style:text-properties officeooo:rsid="00364ffb"/>
    </style:style>
    <style:style style:name="T72" style:family="text">
      <style:text-properties officeooo:rsid="0039f567"/>
    </style:style>
    <style:style style:name="T73" style:family="text">
      <style:text-properties officeooo:rsid="003f8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1">ZGŁOSZENIE ZAMIARU USUNIĘCIA DRZEWA PRZEZ OSOB</text:span><text:span text:style-name="T42">Y</text:span><text:span text:style-name="T41"> FIZYCZN</text:span><text:span text:style-name="T42">E</text:span><text:span text:style-name="T41"> NA CELE NIEZWIĄZANE Z PROWADZENIEM DZIAŁALNOŚCI GOSPODARCZEJ</text:span><text:span text:style-name="T5"> <text:s text:c="2"/></text:span><text:span text:style-name="T1"><text:s text:c="60"/></text:span></text:p>
      <table:table table:name="Tabela2" table:style-name="Tabela2">
        <table:table-column table:style-name="Tabela2.A"/>
        <table:table-column table:style-name="Tabela2.B"/>
        <table:table-row table:style-name="TableLine2044596030272">
          <table:table-cell table:style-name="Tabela2.A1" office:value-type="string">
            <text:p text:style-name="P34"><text:line-break/>znak sprawy WKŚ-II.6131. ……………….…….….………..<text:line-break/> <text:s text:c="41"/><text:span text:style-name="T56">( wypełnia Organ)</text:span></text:p>
          </table:table-cell>
          <table:table-cell table:style-name="Tabela2.B1" office:value-type="string">
            <text:p text:style-name="P19"/>
            <text:p text:style-name="P22">PREZYDENT MIASTA PŁOCKA</text:p>
          </table:table-cell>
        </table:table-row>
      </table:table>
      <text:p text:style-name="P21"/>
      <text:p text:style-name="P3"><text:span text:style-name="T8">WNIOSKODAWCA</text:span><text:span text:style-name="T6"><text:tab/><text:tab/><text:tab/><text:tab/><text:tab/><text:tab/><text:tab/>Płock, </text:span><text:span text:style-name="T7">dnia ……................………..</text:span></text:p>
      <text:p text:style-name="P13">….........................…………….............................</text:p>
      <text:p text:style-name="P17"><text:span text:style-name="T72">i</text:span>mię i nazwisko , adres <text:s/>(wszyscy współwłaściciele nieruchomości)</text:p>
      <text:p text:style-name="P18"/>
      <text:p text:style-name="P14">….......................................…………………………….......................</text:p>
      <text:p text:style-name="P14"/>
      <text:p text:style-name="P14">…......................................……………………………...…….............</text:p>
      <text:p text:style-name="P15"/>
      <text:p text:style-name="P15">….......................................…………………………….......................</text:p>
      <text:p text:style-name="P6"><text:span text:style-name="T66"><text:s text:c="31"/>telefon </text:span><text:span text:style-name="T67">kontaktowy/</text:span><text:span text:style-name="T68">e-mail</text:span><text:span text:style-name="T67"> </text:span><text:span text:style-name="T9"><text:s/></text:span></text:p>
      <text:p text:style-name="P20"><text:span text:style-name="T49">Wyrażam/</text:span><text:span text:style-name="T51">Nie wyrażam* </text:span><text:span text:style-name="T49"><text:s/>zgodę/</text:span><text:span text:style-name="T52">y*</text:span><text:span text:style-name="T49"> na przetwarzanie moich danych osobowych w zakresie </text:span><text:span text:style-name="T53">dany</text:span><text:span text:style-name="T54">ch</text:span><text:span text:style-name="T53"> kontaktowych</text:span><text:span text:style-name="T49"> w celu informowania mnie o stanie realizacji złożonego przeze mnie wniosku. Jednocześnie oświadczam, że m</text:span><text:span text:style-name="T50">i</text:span><text:span text:style-name="T49"> wiadomo, że podanie tych danych jest dobrowolne, a zgodę na ich przetwarzanie mogę wycofać w każdym czasie.</text:span></text:p>
      <text:p text:style-name="P33">(* niepotrzebne skreślić)</text:p>
      <text:p text:style-name="P12"/>
      <text:p text:style-name="P11"/>
      <text:p text:style-name="P35"><text:span text:style-name="T10">Zgłaszam </text:span><text:span text:style-name="T13">zamiar </text:span><text:span text:style-name="T10">usunięci</text:span><text:span text:style-name="T13">a</text:span><text:span text:style-name="T10"> </text:span><text:span text:style-name="T14">następujących drzew </text:span><text:span text:style-name="T15">( gatunek/sztuk): </text:span><text:span text:style-name="T14">..............…………......…</text:span><text:span text:style-name="T10">....................</text:span></text:p>
      <text:p text:style-name="P4">…..................................................................................................…..........................…………....................</text:p>
      <text:p text:style-name="P4"><text:span text:style-name="T9">rosnących </text:span><text:s/>na działce <text:span text:style-name="T71">nr</text:span> ...................<text:span text:style-name="T71">obręb </text:span>.............................<text:span text:style-name="T71">ul. </text:span>..............................…………….............. <text:s text:c="72"/><text:tab/><text:tab/><text:tab/> <text:s text:c="4"/><text:span text:style-name="T66"><text:s/>(oznaczenie nieruchomości –</text:span><text:span text:style-name="T69"> nr ewid. działki i adres</text:span><text:span text:style-name="T66">)</text:span></text:p>
      <text:list xml:id="list520123247" text:style-name="WWNum1">
        <text:list-header>
          <text:p text:style-name="P40"><text:span text:style-name="T12">P</text:span><text:span text:style-name="T11">rzyczyna zamierzonego usunięcia drzew ………………………………………..…................................</text:span></text:p>
        </text:list-header>
      </text:list>
      <text:p text:style-name="P7"/>
      <text:p text:style-name="P8"><text:tab/><text:tab/><text:tab/><text:tab/><text:tab/><text:tab/><text:tab/> <text:s text:c="7"/><text:span text:style-name="T70">( pole nieobligatoryjne)</text:span></text:p>
      <text:p text:style-name="P5"><text:span text:style-name="T9">W</text:span> załączeniu przedkładam <text:span text:style-name="T40">rysunek</text:span><text:span text:style-name="T16">/</text:span>map<text:span text:style-name="T45">k</text:span>ę określającą usytuowanie drzew na nieruchomości.</text:p>
      <text:p text:style-name="P16"><text:span text:style-name="T46">( </text:span><text:span text:style-name="T59">załącznik obowiązkowy ;</text:span><text:span text:style-name="T57"> <text:s/></text:span><text:span text:style-name="T60">rysunek </text:span><text:span text:style-name="T64">na </text:span><text:span text:style-name="T61">stron</text:span><text:span text:style-name="T64">ie</text:span><text:span text:style-name="T61"> 2 </text:span><text:span text:style-name="T62">Zgłoszenia</text:span><text:span text:style-name="T57"> </text:span><text:span text:style-name="T63">)</text:span></text:p>
      <text:p text:style-name="P10"/>
      <text:p text:style-name="P10"/>
      <text:p text:style-name="P10">……………………………………….……………………………………………………………………. </text:p>
      <text:p text:style-name="P2"><text:span text:style-name="T4">Czytelny p</text:span><text:span text:style-name="T1">odpis </text:span><text:span text:style-name="T2">wnioskodaw</text:span><text:span text:style-name="T3">cy/</text:span><text:span text:style-name="T4">wnioskodawców </text:span><text:span text:style-name="T3">(wszystkich współwłaścicieli nieruchomości)</text:span></text:p>
      <text:p text:style-name="P9"/>
      <text:p text:style-name="P29"><text:span text:style-name="T43">Zgodnie z art. 13 ogólnego </text:span><text:span text:style-name="T44">R</text:span><text:span text:style-name="T43">ozporządzenia </text:span><text:span text:style-name="T44">Parlamentu Europejskiego i Rady (UE) 2016/679</text:span><text:span text:style-name="T43"> z dnia 27 kwietnia 2016 r. <text:s/></text:span><text:span text:style-name="T44">w sprawie ochrony osób fizycznych w związku z przetwarzaniem danych osobowych i w sprawie swobodnego przepływu takich danych oraz uchylenia dyrektywy 95/46/WE 9 ogólne rozporządzenie o ochronie danych „RODO” </text:span><text:span text:style-name="T43">informujemy, że:</text:span></text:p>
      <text:p text:style-name="P30">1. Administratorem przetwarzanych danych osobowych jest Gmina Miasto Płock, 09-400 Płock, Stary Rynek 1;</text:p>
      <text:p text:style-name="P26"><text:span text:style-name="T38">2. </text:span><text:span text:style-name="T37"><text:s/></text:span><text:span text:style-name="T20">kontakt z </text:span><text:span text:style-name="T21">i</text:span><text:span text:style-name="T20">nspektorem </text:span><text:span text:style-name="T21">o</text:span><text:span text:style-name="T20">chrony </text:span><text:span text:style-name="T21">d</text:span><text:span text:style-name="T20">anych –</text:span><text:span text:style-name="T22"> </text:span><text:span text:style-name="T26">iod</text:span><text:span text:style-name="T22">@płock.eu;</text:span></text:p>
      <text:p text:style-name="P31"><text:span text:style-name="T17">3. dane </text:span><text:span text:style-name="T21">osobowe </text:span><text:span text:style-name="T17">przetwarzane będą w celu </text:span><text:span text:style-name="T29"><text:s/></text:span><text:span text:style-name="T25">przyjęcia zgłoszenia zamiaru</text:span><text:span text:style-name="T31"> usunięci</text:span><text:span text:style-name="T28">a</text:span><text:span text:style-name="T31"> drzew</text:span><text:span text:style-name="T28">a</text:span><text:span text:style-name="T31"> </text:span><text:span text:style-name="T17">zgodnie z przepisami </text:span><text:span text:style-name="T30">ustawy z dnia 16.04.2004 r. o ochronie przyrody</text:span><text:span text:style-name="T17">;</text:span></text:p>
      <text:p text:style-name="P36">4. <text:s/>odbiorcami danych osobowych będą wyłącznie podmioty uprawnione do uzyskania danych osobowych na podstawie przepisów prawa; </text:p>
      <text:p text:style-name="P31"><text:span text:style-name="T17">5. </text:span><text:span text:style-name="T23">dane osobowe przechowywane będą przez okres </text:span><text:span text:style-name="T24">5 lat</text:span><text:span text:style-name="T23">;</text:span></text:p>
      <text:p text:style-name="P37">6. <text:s/>każdy ma prawo do żądania od administratora dostępu do swoich danych osobowych, ich sprostowania <text:span text:style-name="T39">lub</text:span> ograniczenia przetwarzania <text:span text:style-name="T39">w przypadku kwestionowania prawidłowości danych osobowych</text:span>;</text:p>
      <text:p text:style-name="P32"><text:soft-page-break/><text:span text:style-name="T17">7. </text:span><text:span text:style-name="T19">każdy </text:span><text:span text:style-name="T17">m</text:span><text:span text:style-name="T19">a</text:span><text:span text:style-name="T17"> prawo wniesienia skargi do organu nadzorczego, </text:span><text:span text:style-name="T26">którym jest Prezes Urzędu Ochrony Danych Osobowych</text:span><text:span text:style-name="T17">;</text:span></text:p>
      <text:p text:style-name="P24"><text:span text:style-name="T23">8. podanie danych osobowych jest ob</text:span><text:span text:style-name="T18">owiązkowe </text:span><text:span text:style-name="T23">na mocy </text:span><text:span text:style-name="T27">ustawy z dnia 16.04.2004 r. o ochronie przyrody.</text:span></text:p>
      <text:p text:style-name="P27"><text:span text:style-name="T47">Pouczenie</text:span><text:span text:style-name="T48">:</text:span></text:p>
      <text:list xml:id="list613927132" text:style-name="WW8Num4">
        <text:list-item>
          <text:p text:style-name="P41">Zgłoszeniu nie podlegają drzewa, których obwody pni na wysokości 5 cm nie przekraczają:</text:p>
        </text:list-item>
      </text:list>
      <text:p text:style-name="P28">a) <text:span text:style-name="T58">80cm</text:span> – w przypadku topoli, wierzby, klonu jesionolistnego oraz klonu srebrzystego,</text:p>
      <text:p text:style-name="P28">b) <text:span text:style-name="T58">65cm</text:span> – w przypadku kasztanowca zwyczajnego, robinii akacjowej oraz platana klonolistnego,</text:p>
      <text:p text:style-name="P28">c) <text:span text:style-name="T58">50 cm</text:span> – w przypadku pozostałych gatunków drzew</text:p>
      <text:list xml:id="list75132633396317" text:continue-numbering="true" text:style-name="WW8Num4">
        <text:list-item>
          <text:p text:style-name="P42">Zgłoszenie wniesione przez osobę niebędącą właścicielem działki, na której usytuowane jest drzewo/drzewa, niepodpisane, skierowane do niewłaściwego organu lub wniesione przez jednego ze współwłaścicieli bez pisemnej zgody pozostałych oraz zgłoszenie usunięcia drzewa z nieruchomości o nieuregulowanym stanie prawnym uznaje się za nieskuteczne. <text:s/>Na jego podstawie nie jest możliwe usunięcie drzewa/drzew.</text:p>
        </text:list-item>
        <text:list-item>
          <text:p text:style-name="P41"><text:span text:style-name="T65">W przypad</text:span>ku usunięcia drzewa/drzew bez dokonania zgłoszenia lub przed upływem terminu na wniesienie sprzeciwu, a także pomimo wniesienia sprzeciwu do zgłoszenia bez uzyskania decyzji wydawanej na podstawie art. 83 ust. 1 ustawy <text:span text:style-name="T73">o ochronie przyrody </text:span>z dnia 16 kwietnia 2004r. (Dz. U. z 20<text:span text:style-name="T46">2</text:span><text:span text:style-name="T73">4</text:span>r, poz. <text:span text:style-name="T73">1478</text:span>, ze zm.), organ wymierza administracyjną karę pieniężną (podstawa prawna: art. 88 ust. 1 pkt 5 i pkt 6 ustawy o ochronie przyrody).</text:p>
        </text:list-item>
        <text:list-item>
          <text:p text:style-name="P41">Jeżeli w terminie 5 lat od dokonania oględzin przeprowadzonych przez organ w związku ze 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<text:s/>nieruchomości, w drodze decyzji administracyjnej, obowiązek uiszczenia opłaty za usunięcie drzewa lub drzew (podstawa prawna: art. 83f ust. 17 ustawy o ochronie przyrody).</text:p>
        </text:list-item>
        <text:list-item>
          <text:p text:style-name="P41">W przypadku nieusunięcia drzewa przed upływem 6 miesięcy od przeprowadzonych oględzin w terenie jego wycięcie może nastąpić po dokonaniu ponownego zgłoszenia (podstawa prawna: art. 83f ust. 13 ustawy o ochronie przyrody) .</text:p>
        </text:list-item>
        <text:list-item>
          <text:p text:style-name="P41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 2 ustawy <text:s/>z dnia 14 czerwca 1960r. Kodeks postępowania administracyjnego Dz. U. z 20<text:span text:style-name="T46">2</text:span><text:span text:style-name="T73">5</text:span>r., poz. <text:span text:style-name="T73">1691</text:span>, <text:span text:style-name="T73">t.j.</text:span>).</text:p>
        </text:list-item>
        <text:list-item>
          <text:p text:style-name="P43"><text:span text:style-name="T32">Od udzielonego pełnomocnictwa należy uiścić opłatę skarbową w wysokości 17 zł, w </text:span><text:span text:style-name="T33">opłatomacie</text:span><text:span text:style-name="T32"> obsługiwan</text:span><text:span text:style-name="T33">ym</text:span><text:span text:style-name="T32"> przez PKO Bank Polski SA lub przelewem rachunek bankowy Gminy Miasta </text:span><text:span text:style-name="T34">Płock</text:span><text:span text:style-name="T32"> nr </text:span><text:span text:style-name="T35"><text:s/></text:span><text:span text:style-name="T36">13 1020 3974 0000 5502 0177 7929<text:line-break/> </text:span><text:span text:style-name="T32">w PKO Bank Polski SA. Opłatę skarbową wpłaca się z chwilą powstania obowiązku jej zapłaty. Oryginał dowodu zapłaty albo jego uwierzytelnioną kopię należy dołączyć do akt sprawy. Pełnomocnictwa udzielone małżonkowi, wstępnemu, zstępnemu lub rodzeństwu są zwolnione z opłaty skarbowej.</text:span></text:p>
          <text:p text:style-name="P44"/>
        </text:list-item>
      </text:list>
      <table:table table:name="Tabela1" table:style-name="Tabela1">
        <table:table-column table:style-name="Tabela1.A"/>
        <table:table-row table:style-name="TableLine2044596032000">
          <table:table-cell table:style-name="Tabela1.A1" office:value-type="string"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list xml:id="list75133453039379" text:continue-numbering="true" text:style-name="WW8Num4">
        <text:list-header>
          <text:p text:style-name="P39"><text:span text:style-name="T55">R</text:span><text:span text:style-name="T40">ysunek </text:span>określając<text:span text:style-name="T71">y</text:span> usytuowanie drzew na nieruchomości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font-weight="normal" style:font-weight-asian="normal"/>
    </style:style>
    <style:style style:name="WW8Num4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Broś</meta:initial-creator>
    <meta:editing-cycles>51</meta:editing-cycles>
    <meta:creation-date>2017-05-19T08:00:00</meta:creation-date>
    <dc:date>2025-12-15T09:57:53.435000000</dc:date>
    <meta:editing-duration>PT2H43M27S</meta:editing-duration>
    <meta:generator>LibreOffice/7.3.2.2$Windows_X86_64 LibreOffice_project/49f2b1bff42cfccbd8f788c8dc32c1c309559be0</meta:generator>
    <meta:print-date>2023-02-28T10:26:19.423000000</meta:print-date>
    <meta:document-statistic meta:table-count="2" meta:image-count="0" meta:object-count="0" meta:page-count="2" meta:paragraph-count="43" meta:word-count="745" meta:character-count="6255" meta:non-whitespace-character-count="52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