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 fo:line-height="100%" fo:text-align="center" style:justify-single-word="false" style:writing-mode="page">
        <style:tab-stops>
          <style:tab-stop style:position="16.536cm" style:type="right"/>
        </style:tab-stops>
      </style:paragraph-properties>
      <style:text-properties fo:font-variant="normal" fo:text-transform="none" style:use-window-font-color="true" loext:opacity="0%" fo:font-size="13pt" fo:text-shadow="1pt 1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.199cm" fo:margin-bottom="0cm" style:contextual-spacing="false" fo:line-height="100%" fo:text-align="center" style:justify-single-word="false" style:writing-mode="page"/>
      <style:text-properties fo:font-variant="normal" fo:text-transform="none" style:use-window-font-color="true" loext:opacity="0%" fo:font-size="13pt" fo:text-shadow="1pt 1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use-window-font-color="true" loext:opacity="0%" fo:font-size="5pt" fo:font-weight="bold" style:font-size-asian="4.34999990463257pt" style:font-weight-asian="bold" style:font-size-complex="5pt" style:font-weight-complex="bold"/>
    </style:style>
    <style:style style:name="P4" style:family="paragraph" style:parent-style-name="Standard">
      <style:text-properties style:use-window-font-color="true" loext:opacity="0%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use-window-font-color="true" loext:opacity="0%" fo:font-size="14pt" fo:font-weight="bold" officeooo:paragraph-rsid="00b4bd6a" style:font-size-asian="14pt" style:font-weight-asian="bold" style:font-size-complex="14pt" style:font-weight-complex="bold"/>
    </style:style>
    <style:style style:name="P6" style:family="paragraph" style:parent-style-name="Standard">
      <style:text-properties style:use-window-font-color="true" loext:opacity="0%" fo:font-size="12pt" fo:font-style="italic" style:text-underline-style="none" fo:font-weight="bold" officeooo:paragraph-rsid="00b4bd6a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17.701cm" style:type="right"/>
        </style:tab-stops>
      </style:paragraph-properties>
      <style:text-properties style:use-window-font-color="true" loext:opacity="0%" officeooo:paragraph-rsid="00bfb256"/>
    </style:style>
    <style:style style:name="P8" style:family="paragraph" style:parent-style-name="Standard">
      <style:paragraph-properties fo:text-align="right" style:justify-single-word="false">
        <style:tab-stops>
          <style:tab-stop style:position="16.642cm" style:type="right"/>
        </style:tab-stops>
      </style:paragraph-properties>
      <style:text-properties style:use-window-font-color="true" loext:opacity="0%" fo:font-size="12pt" style:text-underline-style="none" fo:font-weight="normal" officeooo:paragraph-rsid="00b4bd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701cm" style:type="right"/>
        </style:tab-stops>
      </style:paragraph-properties>
      <style:text-properties style:use-window-font-color="true" loext:opacity="0%" officeooo:paragraph-rsid="00f4b80a"/>
    </style:style>
    <style:style style:name="P10" style:family="paragraph" style:parent-style-name="Standard">
      <style:paragraph-properties fo:text-align="right" style:justify-single-word="false">
        <style:tab-stops>
          <style:tab-stop style:position="16.642cm" style:type="right"/>
        </style:tab-stops>
      </style:paragraph-properties>
      <style:text-properties style:use-window-font-color="true" loext:opacity="0%" fo:font-size="12pt" style:text-underline-style="none" fo:font-weight="normal" officeooo:paragraph-rsid="00d4b418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use-window-font-color="true" loext:opacity="0%" fo:font-size="12pt" fo:font-style="italic" style:text-underline-style="none" fo:font-weight="bold" officeooo:paragraph-rsid="00f4b80a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right" style:justify-single-word="false">
        <style:tab-stops>
          <style:tab-stop style:position="16.642cm" style:type="right"/>
        </style:tab-stops>
      </style:paragraph-properties>
      <style:text-properties style:use-window-font-color="true" loext:opacity="0%" fo:font-size="12pt" style:text-underline-style="none" fo:font-weight="normal" officeooo:paragraph-rsid="00f4b80a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loext:opacity="0%" fo:font-size="12pt" style:text-underline-style="solid" style:text-underline-width="auto" style:text-underline-color="font-color" fo:font-weight="bold" officeooo:paragraph-rsid="00b4bd6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488cm" style:type="right"/>
          <style:tab-stop style:position="17.013cm" style:type="right"/>
        </style:tab-stops>
      </style:paragraph-properties>
      <style:text-properties style:use-window-font-color="true" loext:opacity="0%" fo:font-size="12pt" style:text-underline-style="none" officeooo:paragraph-rsid="00d7d986" style:font-size-asian="12pt" style:font-size-complex="12pt"/>
    </style:style>
    <style:style style:name="P15" style:family="paragraph" style:parent-style-name="Standard">
      <style:paragraph-properties fo:text-align="right" style:justify-single-word="false">
        <style:tab-stops>
          <style:tab-stop style:position="16.642cm" style:type="right"/>
        </style:tab-stops>
      </style:paragraph-properties>
      <style:text-properties style:use-window-font-color="true" loext:opacity="0%" officeooo:paragraph-rsid="00f2efe4"/>
    </style:style>
    <style:style style:name="P16" style:family="paragraph" style:parent-style-name="Standard">
      <style:text-properties fo:color="#c9211e" loext:opacity="100%" officeooo:paragraph-rsid="00daee1d"/>
    </style:style>
    <style:style style:name="T1" style:family="text">
      <style:text-properties officeooo:rsid="002de4b9"/>
    </style:style>
    <style:style style:name="T2" style:family="text">
      <style:text-properties officeooo:rsid="00726627"/>
    </style:style>
    <style:style style:name="T3" style:family="text">
      <style:text-properties officeooo:rsid="00f4b80a"/>
    </style:style>
    <style:style style:name="T4" style:family="text">
      <style:text-properties officeooo:rsid="0094dc58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style:text-underline-style="solid" style:text-underline-width="auto" style:text-underline-color="font-color" officeooo:rsid="00bd441d"/>
    </style:style>
    <style:style style:name="T7" style:family="text">
      <style:text-properties style:text-underline-style="solid" style:text-underline-width="auto" style:text-underline-color="font-color" officeooo:rsid="00c2700c"/>
    </style:style>
    <style:style style:name="T8" style:family="text">
      <style:text-properties style:text-underline-style="none" officeooo:rsid="00c2700c"/>
    </style:style>
    <style:style style:name="T9" style:family="text">
      <style:text-properties fo:font-size="12pt" style:text-underline-style="none" officeooo:rsid="00f4b80a" style:font-size-asian="12pt" style:font-size-complex="12pt"/>
    </style:style>
    <style:style style:name="T10" style:family="text">
      <style:text-properties fo:font-size="12pt" style:text-underline-style="none" officeooo:rsid="00c2700c" style:font-size-asian="12pt" style:font-size-complex="12pt"/>
    </style:style>
    <style:style style:name="T11" style:family="text">
      <style:text-properties officeooo:rsid="00c2700c"/>
    </style:style>
    <style:style style:name="T12" style:family="text">
      <style:text-properties fo:font-size="12pt" style:text-underline-style="solid" style:text-underline-width="auto" style:text-underline-color="font-color" officeooo:rsid="00bd441d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c2700c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f4b80a" style:font-size-asian="12pt" style:font-size-complex="12pt"/>
    </style:style>
    <style:style style:name="T15" style:family="text">
      <style:text-properties style:text-underline-style="solid" style:text-underline-width="auto" style:text-underline-color="font-color" officeooo:rsid="00f4b80a"/>
    </style:style>
    <style:style style:name="T16" style:family="text">
      <style:text-properties officeooo:rsid="00870274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d7d986"/>
    </style:style>
    <style:style style:name="T19" style:family="text">
      <style:text-properties officeooo:rsid="00f68561"/>
    </style:style>
    <style:style style:name="T20" style:family="text">
      <style:text-properties officeooo:rsid="00ed1725"/>
    </style:style>
    <style:style style:name="T2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f68561" style:font-size-asian="12pt" style:font-weight-asian="normal" style:font-size-complex="12pt" style:font-weight-complex="normal"/>
    </style:style>
    <style:style style:name="T23" style:family="text">
      <style:text-properties fo:font-family="Verdana" style:font-family-generic="roman" style:font-pitch="variable" fo:font-size="10pt" officeooo:rsid="0261b9e8" style:font-size-asian="10pt" style:font-family-complex="Arial" style:font-family-generic-complex="system" style:font-pitch-complex="variabl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WARTALNA INFORMACJA <text:s/></text:p>
      <text:p text:style-name="P2">O UDZIELONYCH UMORZENIACH </text:p>
      <text:p text:style-name="P2">NIEPODATKOWYCH NALEŻNOŚCI BUDŻETOWYCH, </text:p>
      <text:p text:style-name="P2">O KTÓRYCH MOWA W ART. 60 USTAWY Z DNIA 27 SIERPNIA 2009 ROKU</text:p>
      <text:p text:style-name="P2">O FINANSACH PUBLICZNYCH</text:p>
      <text:p text:style-name="P2">(za <text:span text:style-name="T1">I</text:span> kwartał 20<text:span text:style-name="T2">2</text:span><text:span text:style-name="T3">6</text:span> roku)</text:p>
      <text:p text:style-name="P3"/>
      <text:p text:style-name="P4"/>
      <text:p text:style-name="P4"/>
      <text:p text:style-name="P5">I. Miejski Ośrodek Pomocy Społecznej w Płocku</text:p>
      <text:p text:style-name="P6"/>
      <text:p text:style-name="P6">zadania <text:span text:style-name="T4">własne</text:span>:</text:p>
      <text:p text:style-name="P7"><text:span text:style-name="T5">Tytuł umorzenia: - </text:span><text:span text:style-name="T6">n</text:span><text:span text:style-name="T7">ienależnie pobrany zasiłek stały</text:span><text:span text:style-name="T8"><text:tab/></text:span><text:span text:style-name="T5">- kwota </text:span><text:span text:style-name="T9">1.007,90</text:span><text:span text:style-name="T10"> </text:span><text:span text:style-name="T5">zł</text:span></text:p>
      <text:p text:style-name="P8">- liczba decyzji <text:span text:style-name="T11">1</text:span></text:p>
      <text:p text:style-name="P8"/>
      <text:p text:style-name="P9"><text:span text:style-name="T5">Tytuł umorzenia: - </text:span><text:span text:style-name="T12">n</text:span><text:span text:style-name="T13">ienależnie pobrany zasiłek </text:span><text:span text:style-name="T14">celowy</text:span><text:span text:style-name="T8"><text:tab/></text:span><text:span text:style-name="T5">- kwota </text:span><text:span text:style-name="T9">1.800,00</text:span><text:span text:style-name="T10"> </text:span><text:span text:style-name="T5">zł</text:span></text:p>
      <text:p text:style-name="P10">- liczba decyzji <text:span text:style-name="T3">2</text:span></text:p>
      <text:p text:style-name="P8"/>
      <text:p text:style-name="P8"/>
      <text:p text:style-name="P11">zadania <text:span text:style-name="T3">zlecone</text:span>:</text:p>
      <text:p text:style-name="P9"><text:span text:style-name="T5">Tytuł umorzenia: </text:span><text:span text:style-name="T15">świadczenia rodzinne</text:span><text:span text:style-name="T8"><text:tab/></text:span><text:span text:style-name="T5">- kwota </text:span><text:span text:style-name="T9">1.609,73</text:span><text:span text:style-name="T10"> </text:span><text:span text:style-name="T5">zł</text:span></text:p>
      <text:p text:style-name="P12">- liczba decyzji <text:span text:style-name="T11">1</text:span></text:p>
      <text:p text:style-name="P5"/>
      <text:p text:style-name="P5"><text:span text:style-name="T16">I</text:span>I. Miejski Zarząd Dróg w Płocku</text:p>
      <text:p text:style-name="P13"/>
      <text:p text:style-name="P14">Tytuł umorzenia: - <text:span text:style-name="T17">opłaty za zajęcie pasa drogowego na cele niezwiązane </text:span></text:p>
      <text:p text:style-name="P14"><text:s text:c="31"/><text:span text:style-name="T17">z budową, przebudową, </text:span><text:span text:style-name="T18">remontem, utrzymaniem i ochroną</text:span></text:p>
      <text:p text:style-name="P14"><text:s text:c="31"/><text:span text:style-name="T17">dróg </text:span><text:tab/><text:tab/>- kwota <text:span text:style-name="T19">157.782,90</text:span><text:span text:style-name="T20"> </text:span>zł</text:p>
      <text:p text:style-name="P15"><text:span text:style-name="T21">- liczba decyzji </text:span><text:span text:style-name="T22">7</text:span></text:p>
      <text:p text:style-name="P16"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4-27T08:44:37.42</meta:creation-date>
    <dc:date>2026-04-24T08:40:39.986000000</dc:date>
    <meta:editing-duration>P1DT9H40M54S</meta:editing-duration>
    <meta:editing-cycles>208</meta:editing-cycles>
    <meta:generator>LibreOffice/26.2.0.2$Windows_X86_64 LibreOffice_project/620$Build-2</meta:generator>
    <meta:print-date>2026-04-24T08:40:42.355000000</meta:print-date>
    <meta:document-statistic meta:table-count="0" meta:image-count="0" meta:object-count="0" meta:page-count="1" meta:paragraph-count="20" meta:word-count="115" meta:character-count="791" meta:non-whitespace-character-count="627"/>
  </office:meta>
</office:document-meta>
</file>