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text-properties style:font-name="Times New Roman" fo:font-size="11pt" officeooo:rsid="0013dd4b" officeooo:paragraph-rsid="0013dd4b" style:font-size-asian="11pt" style:font-name-complex="Times New Roman1" style:font-size-complex="11pt"/>
    </style:style>
    <style:style style:name="P5" style:family="paragraph" style:parent-style-name="Heading_20_10" style:list-style-name="WWNum2">
      <style:paragraph-properties fo:margin-left="1.27cm" fo:margin-right="0cm" fo:text-indent="-1.2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Heading_20_2" style:list-style-name="WWNum1">
      <style:paragraph-properties fo:margin-left="1.016cm" fo:margin-right="0cm" fo:text-align="center" style:justify-single-word="false" fo:text-indent="-1.016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016cm" fo:margin-right="0cm" fo:text-indent="-1.016cm" style:auto-text-indent="false"/>
      <style:text-properties officeooo:rsid="0013dd4b" officeooo:paragraph-rsid="0013dd4b"/>
    </style:style>
    <style:style style:name="P8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_20_body">
      <style:text-properties style:font-name="Times New Roman" fo:font-size="11pt" officeooo:rsid="00001b9c" officeooo:paragraph-rsid="00001b9c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officeooo:rsid="0013dd4b" style:font-name-asian="Times New Roman1"/>
    </style:style>
    <style:style style:name="T4" style:family="text">
      <style:text-properties style:font-name-asian="Times New Roman1"/>
    </style:style>
    <style:style style:name="T5" style:family="text">
      <style:text-properties officeooo:rsid="0013d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łock, dnia .......................................</text:p>
      <text:p text:style-name="P2">................................................................</text:p>
      <text:p text:style-name="P2">(imię i nazwisko lub nazwa właściciela)</text:p>
      <text:p text:style-name="P2"/>
      <text:p text:style-name="P2">................................................................</text:p>
      <text:p text:style-name="Standard"><text:span text:style-name="T1"><text:s text:c="24"/></text:span><text:span text:style-name="T2">(adres)</text:span></text:p>
      <text:p text:style-name="P3"/>
      <text:p text:style-name="P4">.................................................................</text:p>
      <text:p text:style-name="P4"><text:s text:c="16"/>(pesel lub regon)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<text:tab/><text:tab/><text:tab/><text:tab/><text:tab/><text:tab/><text:tab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OŚWIADCZENI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10"/>(dotyczy rejestracji pojazdu z zachowaniem dotychczasowego numeru rejestracyjnego)</text:p>
      <text:p text:style-name="P3"/>
      <text:p text:style-name="P8"><text:span text:style-name="T3">O</text:span><text:span text:style-name="T4">świadczam, że</text:span><text:span text:style-name="T3"> posiadam tablice (tablicę) <text:s/>rejestracyjne o nr <text:s/>rej. ............................................. utrzymane w należytym stanie <text:s/>i czytelne, a umieszczony na nich znak legalizacyjny nie jest uszkodzony.</text:span><text:span text:style-name="T4"> </text:span></text:p>
      <text:p text:style-name="P9">Jestem świadomy odpowiedzialności karnej za złożenie fałszywego oświadczenia<text:span text:style-name="T5"> wynikającej z art. 233§ 6 ustawy z dnia 6 czerwca 1997r. - Kodeks karny</text:span>.</text:p>
      <text:p text:style-name="P8"/>
      <text:p text:style-name="P8"/>
      <text:p text:style-name="P10"><text:s text:c="5"/><text:tab/><text:tab/><text:tab/><text:tab/><text:tab/><text:tab/> ..................................................<text:span text:style-name="T5">...........................</text:span></text:p>
      <text:p text:style-name="P11"><text:s text:c="21"/>(<text:span text:style-name="T5">podpis osoby składającej oświadcz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class="chapter"/>
    <style:style style:name="Heading_20_10" style:display-name="Heading 10" style:family="paragraph" style:parent-style-name="Heading" style:class="chapter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0:58:30.592590400</meta:creation-date>
    <dc:date>2026-06-08T12:30:26.562923700</dc:date>
    <meta:editing-duration>PT10M31S</meta:editing-duration>
    <meta:editing-cycles>2</meta:editing-cycles>
    <meta:generator>LibreOffice/25.8.6.2$Windows_X86_64 LibreOffice_project/b4b39682cd9868fa725bc664aff94278d315bd04</meta:generator>
    <meta:print-date>2026-06-08T12:30:30.381945800</meta:print-date>
    <meta:document-statistic meta:table-count="0" meta:image-count="0" meta:object-count="0" meta:page-count="1" meta:paragraph-count="14" meta:word-count="77" meta:character-count="974" meta:non-whitespace-character-count="816"/>
  </office:meta>
</office:document-meta>
</file>