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color="#0D0D0D" fo:font-size="12pt" style:font-size-asian="12pt"/>
    </style:style>
    <style:style style:name="T12" style:parent-style-name="Domyślnaczcionkaakapitu" style:family="text">
      <style:text-properties style:font-name="Times New Roman" fo:color="#0D0D0D" fo:font-size="12pt" style:font-size-asian="12pt"/>
    </style:style>
    <style:style style:name="P13" style:parent-style-name="Textbody" style:family="paragraph">
      <style:paragraph-properties fo:text-align="justify" fo:line-height="150%"/>
      <style:text-properties style:font-name="Times New Roman" fo:color="#0D0D0D" fo:font-size="12pt" style:font-size-asian="12pt"/>
    </style:style>
    <style:style style:name="P14" style:parent-style-name="Textbody" style:family="paragraph">
      <style:paragraph-properties fo:text-align="justify" fo:line-height="150%"/>
      <style:text-properties style:font-name="Times New Roman" fo:color="#0D0D0D" fo:font-size="12pt" style:font-size-asian="12pt"/>
    </style:style>
    <style:style style:name="P15" style:parent-style-name="Textbody" style:family="paragraph">
      <style:paragraph-properties fo:text-align="justify"/>
      <style:text-properties style:font-name="Times New Roman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Płock, dnia 30 marca <text:s/>2026 roku</text:p>
      <text:p text:style-name="P2">Radny Rady Miasta Płocka</text:p>
      <text:p text:style-name="P3">Krzysztof Laskowski</text:p>
      <text:p text:style-name="P4"/>
      <text:p text:style-name="P5"/>
      <text:p text:style-name="P6"/>
      <text:p text:style-name="P7">ZAPYTANIE</text:p>
      <text:p text:style-name="P8"/>
      <text:p text:style-name="P9"><text:span text:style-name="T10"><text:s text:c="12"/></text:span><text:span text:style-name="T11">Zwracam się z uprzejmą prośbą o udzielenie informacji, kiedy jest planowana naprawa nawierzchni drogi dojazdowej do Galerii<text:s/></text:span><text:span text:style-name="T12">Miodowa.</text:span></text:p>
      <text:p text:style-name="P13"><text:tab/>Zgodnie z udzieloną odpowiedzią z dnia 3 marca 2026r. na złożoną interpelację, prace naprawcze miał wykonać Miejski Zarząd Dróg.</text:p>
      <text:p text:style-name="P14"/>
      <text:p text:style-name="P15"><text:s text:c="108"/>Z poważaniem</text:p>
      <text:p text:style-name="P16"><text:span text:style-name="T17"><text:s text:c="105"/>Krzysztof Las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ma Paradowska</meta:initial-creator>
    <dc:creator>Agnieszka Kopera</dc:creator>
    <meta:creation-date>2024-05-20T15:11:00Z</meta:creation-date>
    <dc:date>2026-04-09T06:39:00Z</dc:date>
    <meta:print-date>2026-01-07T07:54:00Z</meta:print-date>
    <meta:template xlink:href="Normal" xlink:type="simple"/>
    <meta:editing-cycles>74</meta:editing-cycles>
    <meta:editing-duration>PT8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12" meta:row-count="4" meta:non-whitespace-character-count="526"/>
  </office:meta>
</office:document-meta>
</file>