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4cm" fo:margin-left="0.039cm" fo:margin-top="0cm" fo:margin-bottom="0cm" table:align="left" style:writing-mode="lr-tb"/>
    </style:style>
    <style:style style:name="Tabela3.A" style:family="table-column">
      <style:table-column-properties style:column-width="8.493cm"/>
    </style:style>
    <style:style style:name="Tabela3.B" style:family="table-column">
      <style:table-column-properties style:column-width="8.491cm"/>
    </style:style>
    <style:style style:name="Tabela3.1" style:family="table-row">
      <style:table-row-properties style:row-height="1.177cm" fo:keep-together="auto"/>
    </style:style>
    <style:style style:name="Tabela3.A1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3.2" style:family="table-row">
      <style:table-row-properties style:row-height="1.381cm" fo:keep-together="auto"/>
    </style:style>
    <style:style style:name="Tabela3.A2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" fo:background-color="#ffffff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3" style:family="table-row">
      <style:table-row-properties style:row-height="1.007cm" fo:keep-together="auto"/>
    </style:style>
    <style:style style:name="Tabela3.4" style:family="table-row">
      <style:table-row-properties style:row-height="0.873cm" fo:keep-together="auto"/>
    </style:style>
    <style:style style:name="Tabela3.6" style:family="table-row">
      <style:table-row-properties style:row-height="1.12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0ddc6e" style:font-size-asian="11pt" style:font-size-complex="11pt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paragraph-rsid="000ddc6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ddc6e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0ddc6e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officeooo:paragraph-rsid="000ddc6e" style:font-size-asian="11pt" style:font-name-complex="Calibri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Times New Roman" fo:font-size="11pt" fo:font-weight="normal" officeooo:paragraph-rsid="000ddc6e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0ddc6e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 style:font-style-complex="italic"/>
    </style:style>
    <style:style style:name="P9" style:family="paragraph" style:parent-style-name="Standard">
      <loext:graphic-properties draw:fill="solid" draw:fill-color="#ffffff"/>
      <style:paragraph-properties fo:margin-left="0cm" fo:margin-right="0.72cm" fo:line-height="0.49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.005cm" fo:margin-right="0.115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left="0cm" fo:margin-right="0.448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0ddc6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end" style:justify-single-word="false" fo:text-indent="9.548cm" style:auto-text-indent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fo:font-weight="bold" officeooo:paragraph-rsid="000ddc6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0ddc6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1pt" fo:font-weight="bold" officeooo:rsid="01441872" officeooo:paragraph-rsid="000ddc6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1pt" fo:font-weight="bold" officeooo:paragraph-rsid="000ddc6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size="11pt" fo:font-weight="bold" officeooo:paragraph-rsid="000ddc6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1pt" officeooo:paragraph-rsid="000ddc6e" style:font-size-asian="11pt" style:font-name-complex="Calibri" style:font-size-complex="11pt"/>
    </style:style>
    <style:style style:name="T1" style:family="text">
      <style:text-properties officeooo:rsid="0062b69b"/>
    </style:style>
    <style:style style:name="T2" style:family="text">
      <style:text-properties officeooo:rsid="00618fc9"/>
    </style:style>
    <style:style style:name="T3" style:family="text">
      <style:text-properties officeooo:rsid="018a1ecb"/>
    </style:style>
    <style:style style:name="T4" style:family="text">
      <style:text-properties officeooo:rsid="00d3ea83"/>
    </style:style>
    <style:style style:name="T5" style:family="text">
      <style:text-properties officeooo:rsid="01791501"/>
    </style:style>
    <style:style style:name="T6" style:family="text">
      <style:text-properties fo:color="#ff0000" loext:opacity="100%" style:font-name-complex="Calibri"/>
    </style:style>
    <style:style style:name="T7" style:family="text">
      <style:text-properties fo:color="#000000" loext:opacity="100%" style:font-name-complex="Calibri"/>
    </style:style>
    <style:style style:name="T8" style:family="text">
      <style:text-properties fo:color="#000000" loext:opacity="100%" officeooo:rsid="01791501" style:font-name-complex="Calibri"/>
    </style:style>
    <style:style style:name="T9" style:family="text">
      <style:text-properties fo:color="#000000" loext:opacity="100%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0" style:family="text">
      <style:text-properties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font-style="normal" style:text-underline-style="none" fo:font-weight="normal" officeooo:rsid="018b151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</text:p>
      <text:p text:style-name="P7">do Programu opieki nad zwierzętami oraz </text:p>
      <text:p text:style-name="P7">zapobiegania bezdomności zwierząt Gminy-Miasto Płock w roku 202<text:span text:style-name="T3">6</text:span></text:p>
      <text:p text:style-name="P8"/>
      <text:p text:style-name="P1">Płock, dnia................................<text:span text:style-name="T4">r.</text:span></text:p>
      <text:p text:style-name="P1"/>
      <text:p text:style-name="P14">Urząd Miasta Płocka</text:p>
      <text:p text:style-name="P15">Wydział Kształtowania</text:p>
      <text:p text:style-name="P15">Środowiska</text:p>
      <text:p text:style-name="P15">Referat Ochrony Środowiska</text:p>
      <text:p text:style-name="P15">pl. Stary Rynek 1 </text:p>
      <text:p text:style-name="P15">09 – 400 Płock</text:p>
      <text:p text:style-name="P17"/>
      <text:p text:style-name="P16">WNIOSEK</text:p>
      <text:p text:style-name="P18">o przyznanie karmy dla potrzeb dokarmiania wolno żyjących kotów w okresie jesienno - zimowym</text:p>
      <text:p text:style-name="P18">za miesiące................................…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/>Imię i nazwisko <text:s/>społecznego opiekuna kotów lub nazwa organizacji zgłaszającej</text:p>
          </table:table-cell>
          <table:table-cell table:style-name="Tabela3.B1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1">Adres zamieszkania lub siedziby</text:p>
          </table:table-cell>
          <table:table-cell table:style-name="Tabela3.B2" office:value-type="string">
            <text:p text:style-name="P10"/>
          </table:table-cell>
        </table:table-row>
        <table:table-row table:style-name="Tabela3.3">
          <table:table-cell table:style-name="Tabela3.A2" office:value-type="string">
            <text:p text:style-name="P12">Numer telefonu</text:p>
          </table:table-cell>
          <table:table-cell table:style-name="Tabela3.B2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10">Ilość kotów</text:p>
          </table:table-cell>
          <table:table-cell table:style-name="Tabela3.B2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10">Miejsce przebywania kotów</text:p>
          </table:table-cell>
          <table:table-cell table:style-name="Tabela3.B2" office:value-type="string">
            <text:p text:style-name="P10"/>
          </table:table-cell>
        </table:table-row>
        <table:table-row table:style-name="Tabela3.6">
          <table:table-cell table:style-name="Tabela3.A2" office:value-type="string">
            <text:p text:style-name="P13">Miejsce karmienia kotów</text:p>
          </table:table-cell>
          <table:table-cell table:style-name="Tabela3.B2" office:value-type="string">
            <text:p text:style-name="P10"/>
          </table:table-cell>
        </table:table-row>
        <table:table-row table:style-name="Tabela3.6">
          <table:table-cell table:style-name="Tabela3.A2" office:value-type="string">
            <text:p text:style-name="P13">Ilość zwierząt wykastrowanych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4"/>
      <text:p text:style-name="P5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p text:style-name="P2"><text:span text:style-name="T5">1) </text:span>Administratorem przetwarzanych danych osobowych jest Gmina-Miasto Płock, 09-400 Płock, pl. Stary Rynek 1;</text:p>
      <text:p text:style-name="P2">2<text:span text:style-name="T5">)</text:span> <text:span text:style-name="T6"><text:s/></text:span><text:span text:style-name="T7">kontakt z inspektorem ochrony danych – </text:span><text:a xlink:type="simple" xlink:href="mailto:iod@plock.eu" text:style-name="Internet_20_link" text:visited-style-name="Visited_20_Internet_20_Link">iod@plock.eu</text:a><text:span text:style-name="T7">;</text:span></text:p>
      <text:p text:style-name="P2"><text:span text:style-name="T7">3</text:span><text:span text:style-name="T8">)</text:span><text:span text:style-name="T7"> dane osobowe przetwarzane będą w celu </text:span><text:span text:style-name="T9">realizacji wniosku o wydanie karmy dla potrzeb dokarmiania wolno żyjących kotów w okresie jesienno-zimowym zgodnie z „</text:span><text:span text:style-name="T10">Programem opieki nad zwierzętami bezdomnymi oraz zapobiegania bezdomności zwierząt Gminy-Miasto Płock w roku 202</text:span><text:span text:style-name="T11">6</text:span><text:span text:style-name="T10">” </text:span><text:span text:style-name="T7">;</text:span></text:p>
      <text:p text:style-name="P19">4<text:span text:style-name="T5">) </text:span><text:s/>odbiorcami danych osobowych będą wyłącznie podmioty uprawnione do uzyskania danych osobowych na podstawie przepisów prawa; </text:p>
      <text:p text:style-name="P19">5<text:span text:style-name="T5">)</text:span> dane osobowe przechowywane będą przez okres 5 lat; </text:p>
      <text:p text:style-name="P19">6<text:span text:style-name="T5">)</text:span> każdy ma prawo do żądania od administratora dostępu do swoich danych osobowych, ich sprostowania lub ograniczenia przetwarzania w przypadku kwestionowania prawidłowości danych osobowych;</text:p>
      <text:p text:style-name="P19"><text:soft-page-break/>7<text:span text:style-name="T5">)</text:span> każdy ma prawo wniesienia skargi do organu nadzorczego, którym jest Prezes Urzędu Ochrony Danych Osobowych;</text:p>
      <text:p text:style-name="P19">8<text:span text:style-name="T5">)</text:span> podanie danych osobowych jest dobrowolne, jednakże odmowa podania danych będzie skutkować odmową realizacji wniosku.</text:p>
      <text:p text:style-name="P3"/>
      <text:p text:style-name="P3">Zobowiązuj<text:span text:style-name="T5">ę</text:span> się przeznaczyć karmę, przyznaną mi przez Wydział Kształtowania Środowiska wyłącznie do celów dokarmiania kotów wolno żyjących. O wszelkich zmianach związanych z ilością dokarmianych przeze mnie kotów wolno żyjących zobowiązuj<text:span text:style-name="T5">ę</text:span> się powiadomić osobiście pracownika Wydziału Kształtowania Środowiska.</text:p>
      <text:p text:style-name="P3"/>
      <text:p text:style-name="P3"/>
      <text:p text:style-name="P1">………………………………….</text:p>
      <text:p text:style-name="P1"><text:span text:style-name="T1"><text:s/>czytelny p</text:span><text:span text:style-name="T2">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7:43:58.917000000</meta:creation-date>
    <dc:date>2025-12-01T08:07:11.025000000</dc:date>
    <meta:editing-duration>PT43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32" meta:word-count="307" meta:character-count="2349" meta:non-whitespace-character-count="2062"/>
  </office:meta>
</office:document-meta>
</file>