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fo:font-size="10pt" officeooo:rsid="00051d84" officeooo:paragraph-rsid="00051d84" style:font-size-asian="10pt" style:font-size-complex="10pt"/>
    </style:style>
    <style:style style:name="P2" style:family="paragraph" style:parent-style-name="Standard">
      <style:paragraph-properties fo:text-align="justify" style:justify-single-word="false">
        <style:tab-stops>
          <style:tab-stop style:position="0.609cm"/>
        </style:tab-stops>
      </style:paragraph-properties>
      <style:text-properties fo:font-size="11pt" officeooo:rsid="00051d84" officeooo:paragraph-rsid="00051d84" style:font-size-asian="11pt" style:font-size-complex="11pt"/>
    </style:style>
    <style:style style:name="P3" style:family="paragraph" style:parent-style-name="Standard">
      <style:paragraph-properties fo:text-align="justify" style:justify-single-word="false"/>
      <style:text-properties fo:font-size="11pt" officeooo:paragraph-rsid="00051d84" style:font-size-asian="11pt" style:font-size-complex="11pt"/>
    </style:style>
    <style:style style:name="P4" style:family="paragraph" style:parent-style-name="Standard">
      <style:paragraph-properties fo:text-align="end" style:justify-single-word="false"/>
      <style:text-properties style:font-name="Verdana" fo:font-size="10pt" officeooo:paragraph-rsid="00051d84" style:font-size-asian="10pt" style:font-size-complex="10pt"/>
    </style:style>
    <style:style style:name="P5" style:family="paragraph" style:parent-style-name="Standard">
      <style:text-properties style:font-name="Verdana" fo:font-size="10pt" officeooo:paragraph-rsid="00051d84" style:font-size-asian="10pt" style:font-size-complex="10pt"/>
    </style:style>
    <style:style style:name="P6" style:family="paragraph" style:parent-style-name="Standard">
      <style:paragraph-properties fo:margin-left="10.005cm" fo:text-indent="0cm" style:auto-text-indent="false"/>
      <style:text-properties style:font-name="Verdana" fo:font-size="10pt" officeooo:paragraph-rsid="00051d84" style:font-size-asian="10pt" style:font-size-complex="10pt"/>
    </style:style>
    <style:style style:name="P7" style:family="paragraph" style:parent-style-name="Standard">
      <style:paragraph-properties fo:text-align="center" style:justify-single-word="false"/>
      <style:text-properties style:font-name="Verdana" fo:font-size="10pt" officeooo:rsid="00051d84" officeooo:paragraph-rsid="00051d84" style:font-size-asian="10pt" style:font-size-complex="10pt"/>
    </style:style>
    <style:style style:name="P8" style:family="paragraph" style:parent-style-name="Standard">
      <style:paragraph-properties fo:text-align="justify" style:justify-single-word="false"/>
      <style:text-properties style:font-name="Verdana" fo:font-size="10pt" officeooo:rsid="00051d84" officeooo:paragraph-rsid="00051d84" style:font-size-asian="10pt" style:font-size-complex="10pt"/>
    </style:style>
    <style:style style:name="P9" style:family="paragraph" style:parent-style-name="Standard">
      <style:paragraph-properties fo:text-align="justify" style:justify-single-word="false">
        <style:tab-stops>
          <style:tab-stop style:position="0.688cm"/>
        </style:tab-stops>
      </style:paragraph-properties>
      <style:text-properties style:font-name="Verdana" fo:font-size="10pt" officeooo:rsid="00051d84" officeooo:paragraph-rsid="00051d84" style:font-size-asian="10pt" style:font-size-complex="10pt"/>
    </style:style>
    <style:style style:name="P10" style:family="paragraph" style:parent-style-name="Standard">
      <style:paragraph-properties fo:text-align="center" style:justify-single-word="false"/>
      <style:text-properties style:font-name="Verdana" fo:font-size="10pt" officeooo:paragraph-rsid="0005e5f8" style:font-size-asian="10pt" style:font-size-complex="10pt"/>
    </style:style>
    <style:style style:name="P11" style:family="paragraph" style:parent-style-name="Standard">
      <style:paragraph-properties fo:text-align="justify" style:justify-single-word="false"/>
      <style:text-properties style:font-name="Verdana" fo:font-size="10pt" officeooo:paragraph-rsid="00051d84" style:font-size-asian="8.75pt" style:font-size-complex="10pt"/>
    </style:style>
    <style:style style:name="P12" style:family="paragraph" style:parent-style-name="Standard">
      <style:paragraph-properties fo:text-align="center" style:justify-single-word="false"/>
      <style:text-properties style:font-name="Verdana" fo:font-size="10pt" officeooo:paragraph-rsid="00051d84" style:font-size-asian="8.75pt" style:font-size-complex="10pt"/>
    </style:style>
    <style:style style:name="P13" style:family="paragraph" style:parent-style-name="Standard">
      <style:paragraph-properties fo:text-align="justify" style:justify-single-word="false"/>
      <style:text-properties style:font-name="Verdana" fo:font-size="10pt" officeooo:rsid="00051d84" officeooo:paragraph-rsid="00051d84" style:font-size-asian="8.75pt" style:font-size-complex="10pt"/>
    </style:style>
    <style:style style:name="P14" style:family="paragraph" style:parent-style-name="Standard">
      <style:paragraph-properties fo:text-align="justify" style:justify-single-word="false"/>
      <style:text-properties style:font-name="Verdana" fo:font-size="8pt" officeooo:rsid="00051d84" officeooo:paragraph-rsid="00051d84" style:font-size-asian="8pt" style:font-size-complex="8pt"/>
    </style:style>
    <style:style style:name="P15" style:family="paragraph" style:parent-style-name="Standard">
      <style:paragraph-properties fo:text-align="justify" style:justify-single-word="false"/>
      <style:text-properties style:font-name="Verdana" fo:font-size="8pt" officeooo:paragraph-rsid="00051d84" style:font-size-asian="8pt" style:font-size-complex="8pt"/>
    </style:style>
    <style:style style:name="P16" style:family="paragraph" style:parent-style-name="Standard">
      <style:paragraph-properties fo:text-align="justify" style:justify-single-word="false"/>
      <style:text-properties style:font-name="Verdana" fo:font-size="9pt" officeooo:rsid="00051d84" officeooo:paragraph-rsid="00051d84" style:font-size-asian="9pt" style:font-size-complex="9pt"/>
    </style:style>
    <style:style style:name="P17" style:family="paragraph" style:parent-style-name="Standard">
      <style:paragraph-properties fo:text-align="justify" style:justify-single-word="false"/>
      <style:text-properties style:font-name="Verdana" fo:font-size="9pt" officeooo:paragraph-rsid="00051d84" style:font-size-asian="9pt" style:font-size-complex="9pt"/>
    </style:style>
    <style:style style:name="P18" style:family="paragraph" style:parent-style-name="Standard">
      <style:text-properties style:font-name="Verdana" fo:font-size="9pt" officeooo:paragraph-rsid="00051d84" style:font-size-asian="9pt" style:font-size-complex="9pt"/>
    </style:style>
    <style:style style:name="P19" style:family="paragraph" style:parent-style-name="Standard">
      <style:paragraph-properties fo:text-align="justify" style:justify-single-word="false"/>
      <style:text-properties style:font-name="Verdana" fo:font-size="9pt" fo:font-weight="bold" officeooo:rsid="00051d84" officeooo:paragraph-rsid="00051d84" style:font-size-asian="9pt" style:font-weight-asian="bold" style:font-size-complex="9pt" style:font-weight-complex="bold"/>
    </style:style>
    <style:style style:name="P20" style:family="paragraph" style:parent-style-name="Standard">
      <style:paragraph-properties fo:margin-top="0cm" fo:margin-bottom="0cm" style:contextual-spacing="false" fo:text-align="justify" style:justify-single-word="false"/>
      <style:text-properties officeooo:paragraph-rsid="00051d84"/>
    </style:style>
    <style:style style:name="T1" style:family="text">
      <style:text-properties fo:font-size="12pt" style:font-name-asian="Verdana" style:font-size-asian="12pt" style:font-size-complex="12pt"/>
    </style:style>
    <style:style style:name="T2" style:family="text">
      <style:text-properties fo:font-weight="bold" style:font-weight-asian="bold" style:font-weight-complex="bold"/>
    </style:style>
    <style:style style:name="T3" style:family="text">
      <style:text-properties fo:font-weight="bold" officeooo:rsid="00051d84" style:font-weight-asian="bold" style:font-weight-complex="bold"/>
    </style:style>
    <style:style style:name="T4" style:family="text">
      <style:text-properties fo:font-weight="bold" officeooo:rsid="0005e5f8" style:font-weight-asian="bold" style:font-weight-complex="bold"/>
    </style:style>
    <style:style style:name="T5" style:family="text">
      <style:text-properties officeooo:rsid="00051d84"/>
    </style:style>
    <style:style style:name="T6" style:family="text">
      <style:text-properties style:font-name="Verdana" fo:font-size="8pt" officeooo:rsid="00051d84" style:font-size-asian="8pt" style:font-size-complex="8pt"/>
    </style:style>
    <style:style style:name="T7" style:family="text">
      <style:text-properties style:font-name="Verdana" fo:font-size="10pt" style:font-size-asian="10pt" style:font-size-complex="10pt"/>
    </style:style>
    <style:style style:name="T8" style:family="text">
      <style:text-properties style:font-name="Verdana" fo:font-size="10pt" officeooo:rsid="00051d84" style:font-size-asian="10pt" style:font-size-complex="10pt"/>
    </style:style>
    <style:style style:name="T9" style:family="text">
      <style:text-properties style:font-name="Verdana" fo:font-size="9pt" style:font-size-asian="9pt" style:font-size-complex="9pt"/>
    </style:style>
    <style:style style:name="T10" style:family="text">
      <style:text-properties style:font-name="Verdana" fo:font-size="9pt" officeooo:rsid="00051d84" style:font-size-asian="9pt" style:font-size-complex="9pt"/>
    </style:style>
    <style:style style:name="T11" style:family="text">
      <style:text-properties style:font-name="Verdana" fo:font-size="9pt" fo:font-weight="bold" style:font-size-asian="9pt" style:font-weight-asian="bold" style:font-size-complex="9pt" style:font-weight-complex="bold"/>
    </style:style>
    <style:style style:name="T12" style:family="text">
      <style:text-properties fo:font-size="11pt" style:font-name-asian="Verdana" style:font-size-asian="11pt" style:font-size-complex="11pt"/>
    </style:style>
    <style:style style:name="T13" style:family="text">
      <style:text-properties style:font-name-asian="Verdana"/>
    </style:style>
    <style:style style:name="T14" style:family="text">
      <style:text-properties fo:font-size="9pt" style:font-size-asian="9pt" style:font-size-complex="9pt"/>
    </style:style>
    <style:style style:name="T15" style:family="text">
      <style:text-properties officeooo:rsid="000745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łock, dnia ………………………..</text:p>
      <text:p text:style-name="P5"><text:line-break/>…………………………………………………….<text:line-break/><text:span text:style-name="T14">/imię i nazwisko wnioskodawcy/</text:span><text:line-break/></text:p>
      <text:p text:style-name="P5">…………………………………………………….<text:line-break/><text:span text:style-name="T14">/data urodzenia/</text:span><text:line-break/></text:p>
      <text:p text:style-name="P5">…………………………………………………….<text:line-break/><text:span text:style-name="T14">/adres zamieszkania/</text:span><text:line-break/></text:p>
      <text:p text:style-name="P5">…………………………………………………….</text:p>
      <text:p text:style-name="P18">/numer telefonu/</text:p>
      <text:p text:style-name="P5"/>
      <text:p text:style-name="P6"><text:line-break/><text:span text:style-name="T2">PREZYDENT MIASTA PŁOCKA</text:span></text:p>
      <text:p text:style-name="P10"><text:line-break/><text:span text:style-name="T2">WNIOSEK </text:span></text:p>
      <text:p text:style-name="P10"><text:span text:style-name="T4">O </text:span><text:span text:style-name="T3">POTWIERDZ</text:span><text:span text:style-name="T4">ENIE </text:span><text:span text:style-name="T3">ZAWARCI</text:span><text:span text:style-name="T4">A</text:span><text:span text:style-name="T3"> UMOWY DZIERŻAWY </text:span></text:p>
      <text:p text:style-name="P5"/>
      <text:p text:style-name="P8">Proszę o potwierdzenie zawarcia umowy dzierżawy gruntów znajdujących się na terenie Gminy</text:p>
      <text:p text:style-name="P8"/>
      <text:p text:style-name="P20"><text:span text:style-name="T8">Miasto Płock, nr działki </text:span><text:span text:style-name="T6">…………………………</text:span><text:span text:style-name="T8">, zawartej w dniu </text:span><text:span text:style-name="T6">………………………………………………,</text:span><text:span text:style-name="T8"> na okres co najmniej 10 lat, pomiędzy:</text:span></text:p>
      <text:p text:style-name="P8"/>
      <text:p text:style-name="P8"/>
      <text:p text:style-name="P15">…………………………………………………………………………………………………………………………………………………………………………………………………</text:p>
      <text:p text:style-name="P7">wydzierżawiającym </text:p>
      <text:p text:style-name="P8">a</text:p>
      <text:p text:style-name="P8"/>
      <text:p text:style-name="P14">…………………………………………………………………………………………………………………………………………………………………………………………………</text:p>
      <text:p text:style-name="P7">dzierżawcą</text:p>
      <text:p text:style-name="P8"/>
      <text:p text:style-name="P8"/>
      <text:p text:style-name="P8">Na potwierdzenie powyższego przedkładam oryginał umowy dzierżawy. </text:p>
      <text:p text:style-name="P8"/>
      <text:p text:style-name="P8">Umowa dzierżawy została sporządzona stosownie do przepisów Ustawy o ubezpieczeniu społecznym rolników (proszę zaznaczyć właściwe pole):</text:p>
      <text:p text:style-name="P8"/>
      <text:p text:style-name="P2"><text:span text:style-name="T13"><text:tab/></text:span><text:span text:style-name="T1">﫡</text:span><text:span text:style-name="T13"> </text:span><text:span text:style-name="T7">art. 28 ust. 4 pkt.1 ustawy o ubezpieczeniu społecznym rolników</text:span></text:p>
      <text:p text:style-name="P8"/>
      <text:p text:style-name="P8">• wydzierżawiający zawiera niniejszą umowę w celu zaprzestania prowadzenia działalności rolniczej w myśl ustawy z dnia 20 grudnia 1990 r. o ubezpieczeniu społecznym rolników (Dz.U.2025.197 t.j.)</text:p>
      <text:p text:style-name="P8"/>
      <text:p text:style-name="P9"><text:tab/><text:span text:style-name="T1">﫡</text:span><text:span text:style-name="T12"> </text:span>art. 38 pkt. 1 ustawy o ubezpieczeniu społecznym rolników</text:p>
      <text:p text:style-name="P8"/>
      <text:p text:style-name="P8">• dzierżawca gruntów objętych przedmiotową umową prowadzi działalność rolniczą na tych gruntach w myśl ustawy z dnia 20 grudnia 1990 r. o ubezpieczeniu społecznym rolników (Dz.U.2025.197 t.j.)</text:p>
      <text:p text:style-name="P16"/>
      <text:p text:style-name="P16"/>
      <text:p text:style-name="P16"/>
      <text:p text:style-name="P16"/>
      <text:p text:style-name="P16"><text:s text:c="80"/>…………………………………………………………………………</text:p>
      <text:p text:style-name="P13"><text:s text:c="85"/>/podpis wnioskodawcy/</text:p>
      <text:p text:style-name="P16"/>
      <text:p text:style-name="P16"/>
      <text:p text:style-name="P16"/>
      <text:p text:style-name="P16"/>
      <text:p text:style-name="P16"/>
      <text:p text:style-name="P1"><text:soft-page-break/><text:span text:style-name="T11">Pouczenie </text:span></text:p>
      <text:p text:style-name="P19"/>
      <text:p text:style-name="P16">Art. 28. ust. 4. pkt 1 lit. a-c uznaje się, że rencista zaprzestał prowadzenia działalności rolniczej, jeżeli ani on, ani jego małżonek nie jest właścicielem (współwłaścicielem) lub posiadaczem gospodarstwa rolnego w rozumieniu przepisów o podatku rolnym i nie prowadzi działu specjalnego, nie uwzględniając:</text:p>
      <text:p text:style-name="P16">1) gruntów wydzierżawionych, na podstawie umowy pisemnej zawartej - w przypadku renty stałej - co najmniej na 10 lat, a w przypadku renty okresowej - na okres wskazany w decyzji Prezesa Kasy o przyznaniu tej renty, której zawarcie potwierdził wójt, właściwy ze względu na miejsce położenia przedmiotu dzierżawy, osobie niebędącej:</text:p>
      <text:p text:style-name="P16">a) małżonkiem rencisty,</text:p>
      <text:p text:style-name="P16">b) osobą pozostającą z rencistą we wspólnym gospodarstwie domowym,</text:p>
      <text:p text:style-name="P16">c) małżonkiem osoby, o której mowa w lit. b;</text:p>
      <text:p text:style-name="P16"/>
      <text:p text:style-name="P16">Art. 38. pkt 1 przy ustalaniu podlegania ubezpieczeniu domniemywa się, że:</text:p>
      <text:p text:style-name="P16">1) właściciel gruntów zaliczonych do użytków rolnych lub dzierżawca takich gruntów, jeżeli umowa dzierżawy jest potwierdzona przez wójta, właściwego ze względu na miejsce położenia przedmiotu dzierżawy, prowadzi działalność rolniczą na tych gruntach;</text:p>
      <text:p text:style-name="P16"/>
      <text:p text:style-name="P16"/>
      <text:p text:style-name="P19">Klauzula informacyjna</text:p>
      <text:p text:style-name="P16"/>
      <text:p text:style-name="P17">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 „RODO”) informujemy, że: </text:p>
      <text:p text:style-name="P17">1. Administratorem przetwarzanych danych osobowych jest Gmina Miasto Płock, 09-400 Płock, pl. Stary Rynek 1;</text:p>
      <text:p text:style-name="P3"><text:span text:style-name="T9">2. </text:span><text:span text:style-name="T10">K</text:span><text:span text:style-name="T9">ontakt z inspektorem ochrony danych – </text:span><text:a xlink:type="simple" xlink:href="mailto:iod@plock.eu" text:style-name="Internet_20_link" text:visited-style-name="Visited_20_Internet_20_Link"><text:span text:style-name="T9">iod@plock.eu</text:span></text:a><text:span text:style-name="T9">;</text:span></text:p>
      <text:p text:style-name="P17">3. <text:span text:style-name="T5">D</text:span>ane osobowe przetwarzane będą w celu wydawania potwierdzeni<text:span text:style-name="T5">a</text:span> zawarcia umowy dzierżawy gruntów zgodnie z ustawą z dnia 20 grudnia 1990 r. o ubezpieczeniu społecznym rolników (Dz.U.2025.197 t.j.);</text:p>
      <text:p text:style-name="P17">4. <text:span text:style-name="T5">O</text:span>dbiorcami danych osobowych będą wyłącznie podmioty uprawnione do uzyskania danych osobowych na podstawie przepisów prawa;</text:p>
      <text:p text:style-name="P17">5. Dane osobowe przetwarzane przez Gminę Miasto Płock przechowywane będą przez okres niezbędny do realizacji celu dla jakiego zostały zebrane oraz zgodnie z terminami archiwizacji;</text:p>
      <text:p text:style-name="P17">6. <text:span text:style-name="T5">K</text:span>ażdy ma prawo do żądania od administratora dostępu do swoich danych osobowych, ich sprostowania lub ograniczenia przetwarzania w przypadku kwestionowania prawidłowości danych osobowych;</text:p>
      <text:p text:style-name="P17">7. <text:span text:style-name="T5">K</text:span>ażdy ma prawo wniesienia skargi do organu nadzorczego, którym jest Prezes Urzędu Ochrony Danych Osobowych;</text:p>
      <text:p text:style-name="P17">8. <text:span text:style-name="T5">D</text:span>ane osobowe nie będą przetwarzane w sposób zautomatyzowany i nie będą profilowane, <text:span text:style-name="T15">i przekazywane do państw trzecich i organizacji międzynarodowych</text:span>.</text:p>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09:44:34.797000000</meta:creation-date>
    <dc:date>2025-04-07T10:55:38.408000000</dc:date>
    <meta:editing-duration>PT4H30M59S</meta:editing-duration>
    <meta:editing-cycles>3</meta:editing-cycles>
    <meta:generator>LibreOffice/7.6.0.3$Windows_X86_64 LibreOffice_project/69edd8b8ebc41d00b4de3915dc82f8f0fc3b6265</meta:generator>
    <meta:document-statistic meta:table-count="0" meta:image-count="0" meta:object-count="0" meta:page-count="2" meta:paragraph-count="42" meta:word-count="519" meta:character-count="4156" meta:non-whitespace-character-count="3499"/>
  </office:meta>
</office:document-meta>
</file>