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top="0cm" fo:margin-bottom="0.25cm" style:contextual-spacing="false" fo:line-height="115%"/>
      <style:text-properties style:font-name="Arial1" fo:font-size="16pt" officeooo:paragraph-rsid="010f150c" style:font-size-asian="16pt" style:font-size-complex="16pt"/>
    </style:style>
    <style:style style:name="P2" style:family="paragraph" style:parent-style-name="Heading_20_2">
      <style:paragraph-properties fo:margin-top="0cm" fo:margin-bottom="0.25cm" style:contextual-spacing="false" fo:line-height="115%"/>
      <style:text-properties style:font-name="Arial1" fo:font-size="14pt" officeooo:paragraph-rsid="010f150c" style:font-size-asian="14pt" style:font-size-complex="14pt"/>
    </style:style>
    <style:style style:name="P3" style:family="paragraph" style:parent-style-name="Heading_20_3">
      <style:paragraph-properties fo:margin-top="0cm" fo:margin-bottom="0.25cm" style:contextual-spacing="false" fo:line-height="115%"/>
    </style:style>
    <style:style style:name="P4" style:family="paragraph" style:parent-style-name="Heading_20_3">
      <style:paragraph-properties fo:margin-top="0cm" fo:margin-bottom="0.25cm" style:contextual-spacing="false" fo:line-height="115%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529e7" officeooo:paragraph-rsid="00bfd370" style:font-size-asian="11pt" style:font-size-complex="11pt"/>
    </style:style>
    <style:style style:name="P6" style:family="paragraph" style:parent-style-name="Heading_20_3">
      <style:paragraph-properties fo:margin-top="0cm" fo:margin-bottom="0.25cm" style:contextual-spacing="false" fo:line-height="115%"/>
      <style:text-properties style:font-name="Arial1" fo:font-size="11pt" officeooo:paragraph-rsid="01206c8c" style:font-size-asian="11pt" style:font-size-complex="11pt"/>
    </style:style>
    <style:style style:name="P7" style:family="paragraph" style:parent-style-name="Text_20_body">
      <style:paragraph-properties fo:margin-top="0cm" fo:margin-bottom="0.25cm" style:contextual-spacing="false" fo:line-height="115%"/>
      <style:text-properties style:font-name="Arial1" fo:font-size="11pt" officeooo:paragraph-rsid="01206c8c" style:font-size-asian="11pt" style:font-size-complex="11pt"/>
    </style:style>
    <style:style style:name="P8" style:family="paragraph" style:parent-style-name="Standard">
      <style:paragraph-properties fo:margin-top="0cm" fo:margin-bottom="0.25cm" style:contextual-spacing="false" fo:line-height="115%"/>
      <style:text-properties fo:font-size="11pt" officeooo:rsid="001529e7" officeooo:paragraph-rsid="00bfd370" style:font-size-asian="11pt" style:font-size-complex="11pt"/>
    </style:style>
    <style:style style:name="P9" style:family="paragraph" style:parent-style-name="Standard" style:list-style-name="L1">
      <style:paragraph-properties fo:margin-top="0cm" fo:margin-bottom="0.25cm" style:contextual-spacing="false" fo:line-height="115%"/>
      <style:text-properties fo:font-size="11pt" officeooo:rsid="001529e7" officeooo:paragraph-rsid="001529e7" style:font-size-asian="11pt" style:font-size-complex="11pt"/>
    </style:style>
    <style:style style:name="P10" style:family="paragraph" style:parent-style-name="Standard" style:list-style-name="L1">
      <style:paragraph-properties fo:margin-top="0cm" fo:margin-bottom="0.25cm" style:contextual-spacing="false" fo:line-height="115%"/>
      <style:text-properties fo:font-size="11pt" officeooo:rsid="001635a0" officeooo:paragraph-rsid="001635a0" style:font-size-asian="11pt" style:font-size-complex="11pt"/>
    </style:style>
    <style:style style:name="P11" style:family="paragraph" style:parent-style-name="Standard">
      <style:paragraph-properties fo:margin-top="0cm" fo:margin-bottom="0.25cm" style:contextual-spacing="false" fo:line-height="115%"/>
      <style:text-properties fo:font-size="11pt" officeooo:rsid="001635a0" officeooo:paragraph-rsid="00bfd370" style:font-size-asian="11pt" style:font-size-complex="11pt"/>
    </style:style>
    <style:style style:name="P12" style:family="paragraph" style:parent-style-name="Standard" style:list-style-name="L2">
      <style:paragraph-properties fo:margin-top="0cm" fo:margin-bottom="0.25cm" style:contextual-spacing="false" fo:line-height="115%"/>
      <style:text-properties fo:font-size="11pt" officeooo:rsid="001635a0" officeooo:paragraph-rsid="001635a0" style:font-size-asian="11pt" style:font-size-complex="11pt"/>
    </style:style>
    <style:style style:name="P13" style:family="paragraph" style:parent-style-name="Standard">
      <style:paragraph-properties fo:margin-top="0cm" fo:margin-bottom="0.25cm" style:contextual-spacing="false" fo:line-height="115%"/>
      <style:text-properties fo:font-size="11pt" officeooo:rsid="002351e0" officeooo:paragraph-rsid="00bfd370" style:font-size-asian="11pt" style:font-size-complex="11pt"/>
    </style:style>
    <style:style style:name="P14" style:family="paragraph" style:parent-style-name="Standard">
      <style:paragraph-properties fo:margin-top="0cm" fo:margin-bottom="0.25cm" style:contextual-spacing="false" fo:line-height="115%"/>
      <style:text-properties fo:font-size="11pt" officeooo:rsid="001778a2" officeooo:paragraph-rsid="00bfd370" style:font-size-asian="11pt" style:font-size-complex="11pt"/>
    </style:style>
    <style:style style:name="P15" style:family="paragraph" style:parent-style-name="Heading_20_3">
      <style:paragraph-properties fo:margin-top="0cm" fo:margin-bottom="0.25cm" style:contextual-spacing="false" fo:line-height="115%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top="0cm" fo:margin-bottom="0.25cm" style:contextual-spacing="false" fo:line-height="115%"/>
      <style:text-properties fo:font-size="11pt" officeooo:rsid="00183d66" officeooo:paragraph-rsid="00bfd370" style:font-size-asian="11pt" style:font-size-complex="11pt"/>
    </style:style>
    <style:style style:name="P17" style:family="paragraph" style:parent-style-name="Standard">
      <style:paragraph-properties fo:margin-top="0cm" fo:margin-bottom="0.25cm" style:contextual-spacing="false" fo:line-height="115%"/>
      <style:text-properties fo:font-size="11pt" officeooo:rsid="00183d66" officeooo:paragraph-rsid="00183d66" style:font-size-asian="11pt" style:font-size-complex="11pt"/>
    </style:style>
    <style:style style:name="P18" style:family="paragraph" style:parent-style-name="Standard">
      <style:paragraph-properties fo:margin-top="0cm" fo:margin-bottom="0.25cm" style:contextual-spacing="false" fo:line-height="115%"/>
      <style:text-properties fo:font-size="11pt" officeooo:rsid="00192b02" officeooo:paragraph-rsid="00192b02" style:font-size-asian="11pt" style:font-size-complex="11pt"/>
    </style:style>
    <style:style style:name="P19" style:family="paragraph" style:parent-style-name="Standard" style:list-style-name="L3">
      <style:paragraph-properties fo:margin-top="0cm" fo:margin-bottom="0.25cm" style:contextual-spacing="false" fo:line-height="115%"/>
      <style:text-properties fo:font-size="11pt" officeooo:rsid="00192b02" officeooo:paragraph-rsid="00192b02" style:font-size-asian="11pt" style:font-size-complex="11pt"/>
    </style:style>
    <style:style style:name="P20" style:family="paragraph" style:parent-style-name="Standard" style:list-style-name="L3">
      <style:paragraph-properties fo:margin-top="0cm" fo:margin-bottom="0.25cm" style:contextual-spacing="false" fo:line-height="115%"/>
      <style:text-properties officeooo:paragraph-rsid="00192b02"/>
    </style:style>
    <style:style style:name="P21" style:family="paragraph" style:parent-style-name="Standard">
      <style:paragraph-properties fo:margin-top="0cm" fo:margin-bottom="0.25cm" style:contextual-spacing="false" fo:line-height="115%"/>
      <style:text-properties fo:font-size="11pt" officeooo:rsid="00192b02" officeooo:paragraph-rsid="00bfd370" style:font-size-asian="11pt" style:font-size-complex="11pt"/>
    </style:style>
    <style:style style:name="P22" style:family="paragraph" style:parent-style-name="Standard" style:list-style-name="L4">
      <style:paragraph-properties fo:margin-top="0cm" fo:margin-bottom="0.25cm" style:contextual-spacing="false" fo:line-height="115%"/>
      <style:text-properties fo:font-size="11pt" officeooo:rsid="00192b02" officeooo:paragraph-rsid="00192b02" style:font-size-asian="11pt" style:font-size-complex="11pt"/>
    </style:style>
    <style:style style:name="P23" style:family="paragraph" style:parent-style-name="Standard">
      <style:paragraph-properties fo:margin-top="0cm" fo:margin-bottom="0.25cm" style:contextual-spacing="false" fo:line-height="115%"/>
      <style:text-properties fo:font-size="11pt" officeooo:rsid="001a9433" officeooo:paragraph-rsid="00bfd370" style:font-size-asian="11pt" style:font-size-complex="11pt"/>
    </style:style>
    <style:style style:name="P24" style:family="paragraph" style:parent-style-name="Standard" style:list-style-name="L5">
      <style:paragraph-properties fo:margin-top="0cm" fo:margin-bottom="0.25cm" style:contextual-spacing="false" fo:line-height="115%"/>
      <style:text-properties officeooo:paragraph-rsid="001a9433"/>
    </style:style>
    <style:style style:name="P25" style:family="paragraph" style:parent-style-name="Standard" style:list-style-name="L5">
      <style:paragraph-properties fo:margin-top="0cm" fo:margin-bottom="0.25cm" style:contextual-spacing="false" fo:line-height="115%"/>
      <style:text-properties fo:font-size="11pt" officeooo:rsid="001a9433" officeooo:paragraph-rsid="001a9433" style:font-size-asian="11pt" style:font-size-complex="11pt"/>
    </style:style>
    <style:style style:name="P26" style:family="paragraph" style:parent-style-name="Standard" style:list-style-name="L5">
      <style:paragraph-properties fo:margin-top="0cm" fo:margin-bottom="0.25cm" style:contextual-spacing="false" fo:line-height="115%"/>
      <style:text-properties fo:font-size="11pt" officeooo:rsid="001c4347" officeooo:paragraph-rsid="001c4347" style:font-size-asian="11pt" style:font-size-complex="11pt"/>
    </style:style>
    <style:style style:name="P27" style:family="paragraph" style:parent-style-name="Standard">
      <style:paragraph-properties fo:margin-top="0cm" fo:margin-bottom="0.25cm" style:contextual-spacing="false" fo:line-height="115%"/>
      <style:text-properties fo:font-size="11pt" officeooo:rsid="001c4347" officeooo:paragraph-rsid="00bfd370" style:font-size-asian="11pt" style:font-size-complex="11pt"/>
    </style:style>
    <style:style style:name="P28" style:family="paragraph" style:parent-style-name="Standard" style:list-style-name="L6">
      <style:paragraph-properties fo:margin-top="0cm" fo:margin-bottom="0.25cm" style:contextual-spacing="false" fo:line-height="115%"/>
      <style:text-properties fo:font-size="11pt" officeooo:rsid="001c4347" officeooo:paragraph-rsid="001c4347" style:font-size-asian="11pt" style:font-size-complex="11pt"/>
    </style:style>
    <style:style style:name="P29" style:family="paragraph" style:parent-style-name="Standard">
      <style:paragraph-properties fo:margin-top="0cm" fo:margin-bottom="0.25cm" style:contextual-spacing="false" fo:line-height="115%"/>
      <style:text-properties fo:font-size="11pt" officeooo:rsid="001e0ede" officeooo:paragraph-rsid="00bfd370" style:font-size-asian="11pt" style:font-size-complex="11pt"/>
    </style:style>
    <style:style style:name="P30" style:family="paragraph" style:parent-style-name="Standard">
      <style:paragraph-properties fo:margin-top="0cm" fo:margin-bottom="0.25cm" style:contextual-spacing="false" fo:line-height="115%"/>
      <style:text-properties fo:font-size="11pt" officeooo:rsid="001f1450" officeooo:paragraph-rsid="00bfd370" style:font-size-asian="11pt" style:font-size-complex="11pt"/>
    </style:style>
    <style:style style:name="P31" style:family="paragraph" style:parent-style-name="Standard">
      <style:paragraph-properties fo:margin-top="0cm" fo:margin-bottom="0.25cm" style:contextual-spacing="false" fo:line-height="115%"/>
      <style:text-properties fo:font-size="11pt" officeooo:rsid="001f1f87" officeooo:paragraph-rsid="00bfd370" style:font-size-asian="11pt" style:font-size-complex="11pt"/>
    </style:style>
    <style:style style:name="P32" style:family="paragraph" style:parent-style-name="Standard">
      <style:paragraph-properties fo:margin-top="0cm" fo:margin-bottom="0.25cm" style:contextual-spacing="false" fo:line-height="115%"/>
      <style:text-properties fo:font-size="11pt" officeooo:rsid="001f1f87" officeooo:paragraph-rsid="001f1f87" style:font-size-asian="11pt" style:font-size-complex="11pt"/>
    </style:style>
    <style:style style:name="P33" style:family="paragraph" style:parent-style-name="Standard" style:list-style-name="L7">
      <style:paragraph-properties fo:margin-top="0cm" fo:margin-bottom="0.25cm" style:contextual-spacing="false" fo:line-height="115%"/>
      <style:text-properties fo:font-size="11pt" officeooo:rsid="001f1f87" officeooo:paragraph-rsid="001f1f87" style:font-size-asian="11pt" style:font-size-complex="11pt"/>
    </style:style>
    <style:style style:name="P34" style:family="paragraph" style:parent-style-name="Standard" style:list-style-name="L7">
      <style:paragraph-properties fo:margin-top="0cm" fo:margin-bottom="0.25cm" style:contextual-spacing="false" fo:line-height="115%"/>
      <style:text-properties fo:font-size="11pt" officeooo:rsid="0020bbe1" officeooo:paragraph-rsid="0020bbe1" style:font-size-asian="11pt" style:font-size-complex="11pt"/>
    </style:style>
    <style:style style:name="P35" style:family="paragraph" style:parent-style-name="Standard">
      <style:paragraph-properties fo:margin-top="0cm" fo:margin-bottom="0.25cm" style:contextual-spacing="false" fo:line-height="115%"/>
      <style:text-properties fo:font-size="11pt" officeooo:rsid="0020bbe1" officeooo:paragraph-rsid="00bfd370" style:font-size-asian="11pt" style:font-size-complex="11pt"/>
    </style:style>
    <style:style style:name="P36" style:family="paragraph" style:parent-style-name="Standard" style:list-style-name="L8">
      <style:paragraph-properties fo:margin-top="0cm" fo:margin-bottom="0.25cm" style:contextual-spacing="false" fo:line-height="115%"/>
      <style:text-properties fo:font-size="11pt" officeooo:rsid="0020bbe1" officeooo:paragraph-rsid="0020bbe1" style:font-size-asian="11pt" style:font-size-complex="11pt"/>
    </style:style>
    <style:style style:name="P37" style:family="paragraph" style:parent-style-name="Standard" style:list-style-name="L8">
      <style:paragraph-properties fo:margin-top="0cm" fo:margin-bottom="0.25cm" style:contextual-spacing="false" fo:line-height="115%"/>
      <style:text-properties fo:font-size="11pt" officeooo:rsid="00216245" officeooo:paragraph-rsid="00216245" style:font-size-asian="11pt" style:font-size-complex="11pt"/>
    </style:style>
    <style:style style:name="P38" style:family="paragraph" style:parent-style-name="Standard" style:list-style-name="L8">
      <style:paragraph-properties fo:margin-top="0cm" fo:margin-bottom="0.25cm" style:contextual-spacing="false" fo:line-height="115%"/>
      <style:text-properties officeooo:paragraph-rsid="00216245"/>
    </style:style>
    <style:style style:name="P39" style:family="paragraph" style:parent-style-name="Standard">
      <style:paragraph-properties fo:margin-top="0cm" fo:margin-bottom="0.25cm" style:contextual-spacing="false" fo:line-height="115%"/>
      <style:text-properties fo:font-size="11pt" officeooo:rsid="00216245" officeooo:paragraph-rsid="00bfd370" style:font-size-asian="11pt" style:font-size-complex="11pt"/>
    </style:style>
    <style:style style:name="P40" style:family="paragraph" style:parent-style-name="Standard">
      <style:paragraph-properties fo:margin-top="0cm" fo:margin-bottom="0.25cm" style:contextual-spacing="false" fo:line-height="115%"/>
      <style:text-properties fo:font-size="11pt" officeooo:rsid="0026d207" officeooo:paragraph-rsid="00bfd370" style:font-size-asian="11pt" style:font-size-complex="11pt"/>
    </style:style>
    <style:style style:name="P41" style:family="paragraph" style:parent-style-name="Standard" style:list-style-name="L9">
      <style:paragraph-properties fo:margin-top="0cm" fo:margin-bottom="0.25cm" style:contextual-spacing="false" fo:line-height="115%"/>
      <style:text-properties fo:font-size="11pt" officeooo:rsid="0026d207" officeooo:paragraph-rsid="0026d207" style:font-size-asian="11pt" style:font-size-complex="11pt"/>
    </style:style>
    <style:style style:name="P42" style:family="paragraph" style:parent-style-name="Standard" style:list-style-name="L9">
      <style:paragraph-properties fo:margin-top="0cm" fo:margin-bottom="0.25cm" style:contextual-spacing="false" fo:line-height="115%"/>
      <style:text-properties fo:font-size="11pt" officeooo:rsid="0028c6a1" officeooo:paragraph-rsid="0028c6a1" style:font-size-asian="11pt" style:font-size-complex="11pt"/>
    </style:style>
    <style:style style:name="P43" style:family="paragraph" style:parent-style-name="Standard">
      <style:paragraph-properties fo:margin-top="0cm" fo:margin-bottom="0.25cm" style:contextual-spacing="false" fo:line-height="115%"/>
      <style:text-properties fo:font-size="11pt" officeooo:rsid="0028c6a1" officeooo:paragraph-rsid="00bfd370" style:font-size-asian="11pt" style:font-size-complex="11pt"/>
    </style:style>
    <style:style style:name="P44" style:family="paragraph" style:parent-style-name="Standard" style:list-style-name="L10">
      <style:paragraph-properties fo:margin-top="0cm" fo:margin-bottom="0.25cm" style:contextual-spacing="false" fo:line-height="115%"/>
      <style:text-properties fo:font-size="11pt" officeooo:rsid="0028c6a1" officeooo:paragraph-rsid="00bfd370" style:font-size-asian="11pt" style:font-size-complex="11pt"/>
    </style:style>
    <style:style style:name="P45" style:family="paragraph" style:parent-style-name="Standard" style:list-style-name="L10">
      <style:paragraph-properties fo:margin-top="0cm" fo:margin-bottom="0.25cm" style:contextual-spacing="false" fo:line-height="115%"/>
      <style:text-properties officeooo:paragraph-rsid="0028c6a1"/>
    </style:style>
    <style:style style:name="P46" style:family="paragraph" style:parent-style-name="Standard" style:list-style-name="L10">
      <style:paragraph-properties fo:margin-top="0cm" fo:margin-bottom="0.25cm" style:contextual-spacing="false" fo:line-height="115%"/>
      <style:text-properties fo:font-size="11pt" officeooo:rsid="002990e1" officeooo:paragraph-rsid="002990e1" style:font-size-asian="11pt" style:font-size-complex="11pt"/>
    </style:style>
    <style:style style:name="P47" style:family="paragraph" style:parent-style-name="Standard">
      <style:paragraph-properties fo:margin-top="0cm" fo:margin-bottom="0.25cm" style:contextual-spacing="false" fo:line-height="115%"/>
      <style:text-properties fo:font-size="11pt" officeooo:rsid="002990e1" officeooo:paragraph-rsid="00bfd370" style:font-size-asian="11pt" style:font-size-complex="11pt"/>
    </style:style>
    <style:style style:name="P48" style:family="paragraph" style:parent-style-name="Standard">
      <style:paragraph-properties fo:margin-top="0cm" fo:margin-bottom="0.25cm" style:contextual-spacing="false" fo:line-height="115%"/>
      <style:text-properties fo:font-size="11pt" officeooo:rsid="002b1f8c" officeooo:paragraph-rsid="002b1f8c" style:font-size-asian="11pt" style:font-size-complex="11pt"/>
    </style:style>
    <style:style style:name="P49" style:family="paragraph" style:parent-style-name="Standard">
      <style:paragraph-properties fo:margin-top="0cm" fo:margin-bottom="0.25cm" style:contextual-spacing="false" fo:line-height="115%"/>
      <style:text-properties fo:font-size="11pt" officeooo:rsid="002b1f8c" officeooo:paragraph-rsid="00bfd370" style:font-size-asian="11pt" style:font-size-complex="11pt"/>
    </style:style>
    <style:style style:name="P50" style:family="paragraph" style:parent-style-name="Standard">
      <style:paragraph-properties fo:margin-top="0cm" fo:margin-bottom="0.25cm" style:contextual-spacing="false" fo:line-height="115%"/>
      <style:text-properties fo:font-size="11pt" officeooo:rsid="002cdfbc" officeooo:paragraph-rsid="00bfd370" style:font-size-asian="11pt" style:font-size-complex="11pt"/>
    </style:style>
    <style:style style:name="P51" style:family="paragraph" style:parent-style-name="Standard">
      <style:paragraph-properties fo:margin-top="0cm" fo:margin-bottom="0.25cm" style:contextual-spacing="false" fo:line-height="115%"/>
      <style:text-properties fo:font-size="11pt" officeooo:rsid="002cdfbc" officeooo:paragraph-rsid="002cdfbc" style:font-size-asian="11pt" style:font-size-complex="11pt"/>
    </style:style>
    <style:style style:name="P52" style:family="paragraph" style:parent-style-name="Standard">
      <style:paragraph-properties fo:margin-top="0cm" fo:margin-bottom="0.25cm" style:contextual-spacing="false" fo:line-height="115%"/>
      <style:text-properties fo:font-size="11pt" officeooo:rsid="002d442b" officeooo:paragraph-rsid="002d442b" style:font-size-asian="11pt" style:font-size-complex="11pt"/>
    </style:style>
    <style:style style:name="P53" style:family="paragraph" style:parent-style-name="Standard" style:list-style-name="L11">
      <style:paragraph-properties fo:margin-top="0cm" fo:margin-bottom="0.25cm" style:contextual-spacing="false" fo:line-height="115%"/>
      <style:text-properties fo:font-size="11pt" officeooo:rsid="002ebea5" officeooo:paragraph-rsid="002ebea5" style:font-size-asian="11pt" style:font-size-complex="11pt"/>
    </style:style>
    <style:style style:name="P54" style:family="paragraph" style:parent-style-name="Standard" style:list-style-name="L11">
      <style:paragraph-properties fo:margin-top="0cm" fo:margin-bottom="0.25cm" style:contextual-spacing="false" fo:line-height="115%"/>
      <style:text-properties officeooo:paragraph-rsid="002ebea5"/>
    </style:style>
    <style:style style:name="P55" style:family="paragraph" style:parent-style-name="Standard" style:list-style-name="L11">
      <style:paragraph-properties fo:margin-top="0cm" fo:margin-bottom="0.25cm" style:contextual-spacing="false" fo:line-height="115%"/>
      <style:text-properties fo:font-size="11pt" officeooo:rsid="002fabd7" officeooo:paragraph-rsid="002fabd7" style:font-size-asian="11pt" style:font-size-complex="11pt"/>
    </style:style>
    <style:style style:name="P56" style:family="paragraph" style:parent-style-name="Standard">
      <style:paragraph-properties fo:margin-top="0cm" fo:margin-bottom="0.25cm" style:contextual-spacing="false" fo:line-height="115%"/>
      <style:text-properties fo:font-size="11pt" officeooo:rsid="002fabd7" officeooo:paragraph-rsid="00bfd370" style:font-size-asian="11pt" style:font-size-complex="11pt"/>
    </style:style>
    <style:style style:name="P57" style:family="paragraph" style:parent-style-name="Standard" style:list-style-name="L12">
      <style:paragraph-properties fo:margin-top="0cm" fo:margin-bottom="0.25cm" style:contextual-spacing="false" fo:line-height="115%"/>
      <style:text-properties fo:font-size="11pt" officeooo:rsid="002fabd7" officeooo:paragraph-rsid="002fabd7" style:font-size-asian="11pt" style:font-size-complex="11pt"/>
    </style:style>
    <style:style style:name="P58" style:family="paragraph" style:parent-style-name="Standard">
      <style:paragraph-properties fo:margin-top="0cm" fo:margin-bottom="0.25cm" style:contextual-spacing="false" fo:line-height="115%"/>
      <style:text-properties fo:font-size="11pt" officeooo:rsid="0030c4c4" officeooo:paragraph-rsid="00bfd370" style:font-size-asian="11pt" style:font-size-complex="11pt"/>
    </style:style>
    <style:style style:name="P59" style:family="paragraph" style:parent-style-name="Standard">
      <style:paragraph-properties fo:margin-top="0cm" fo:margin-bottom="0.25cm" style:contextual-spacing="false" fo:line-height="115%"/>
      <style:text-properties fo:font-size="11pt" officeooo:rsid="003158c1" officeooo:paragraph-rsid="00bfd370" style:font-size-asian="11pt" style:font-size-complex="11pt"/>
    </style:style>
    <style:style style:name="P60" style:family="paragraph" style:parent-style-name="Standard" style:list-style-name="L13">
      <style:paragraph-properties fo:margin-top="0cm" fo:margin-bottom="0.25cm" style:contextual-spacing="false" fo:line-height="115%"/>
      <style:text-properties fo:font-size="11pt" officeooo:rsid="0032386b" officeooo:paragraph-rsid="0032386b" style:font-size-asian="11pt" style:font-size-complex="11pt"/>
    </style:style>
    <style:style style:name="P61" style:family="paragraph" style:parent-style-name="Standard">
      <style:paragraph-properties fo:margin-top="0cm" fo:margin-bottom="0.25cm" style:contextual-spacing="false" fo:line-height="115%"/>
      <style:text-properties fo:font-size="11pt" officeooo:rsid="00324778" officeooo:paragraph-rsid="00bfd370" style:font-size-asian="11pt" style:font-size-complex="11pt"/>
    </style:style>
    <style:style style:name="P62" style:family="paragraph" style:parent-style-name="Standard" style:list-style-name="L14">
      <style:paragraph-properties fo:margin-top="0cm" fo:margin-bottom="0.25cm" style:contextual-spacing="false" fo:line-height="115%"/>
      <style:text-properties fo:font-size="11pt" officeooo:rsid="00324778" officeooo:paragraph-rsid="00324778" style:font-size-asian="11pt" style:font-size-complex="11pt"/>
    </style:style>
    <style:style style:name="P63" style:family="paragraph" style:parent-style-name="Standard">
      <style:paragraph-properties fo:margin-top="0cm" fo:margin-bottom="0.25cm" style:contextual-spacing="false" fo:line-height="115%"/>
      <style:text-properties fo:font-size="11pt" officeooo:rsid="00363e5d" officeooo:paragraph-rsid="00bfd370" style:font-size-asian="11pt" style:font-size-complex="11pt"/>
    </style:style>
    <style:style style:name="P64" style:family="paragraph" style:parent-style-name="Standard">
      <style:paragraph-properties fo:margin-top="0cm" fo:margin-bottom="0.25cm" style:contextual-spacing="false" fo:line-height="115%"/>
      <style:text-properties fo:font-size="11pt" officeooo:rsid="00349885" officeooo:paragraph-rsid="00bfd370" style:font-size-asian="11pt" style:font-size-complex="11pt"/>
    </style:style>
    <style:style style:name="P65" style:family="paragraph" style:parent-style-name="Standard" style:list-style-name="L15">
      <style:paragraph-properties fo:margin-top="0cm" fo:margin-bottom="0.25cm" style:contextual-spacing="false" fo:line-height="115%"/>
      <style:text-properties fo:font-size="11pt" officeooo:rsid="00349885" officeooo:paragraph-rsid="00349885" style:font-size-asian="11pt" style:font-size-complex="11pt"/>
    </style:style>
    <style:style style:name="P66" style:family="paragraph" style:parent-style-name="Standard" style:list-style-name="L15">
      <style:paragraph-properties fo:margin-top="0cm" fo:margin-bottom="0.25cm" style:contextual-spacing="false" fo:line-height="115%"/>
      <style:text-properties fo:font-size="11pt" officeooo:rsid="00360e65" officeooo:paragraph-rsid="00360e65" style:font-size-asian="11pt" style:font-size-complex="11pt"/>
    </style:style>
    <style:style style:name="P67" style:family="paragraph" style:parent-style-name="Standard" style:list-style-name="L15">
      <style:paragraph-properties fo:margin-top="0cm" fo:margin-bottom="0.25cm" style:contextual-spacing="false" fo:line-height="115%"/>
      <style:text-properties fo:font-size="11pt" officeooo:rsid="00360e65" officeooo:paragraph-rsid="00bfd370" style:font-size-asian="11pt" style:font-size-complex="11pt"/>
    </style:style>
    <style:style style:name="P68" style:family="paragraph" style:parent-style-name="Standard" style:list-style-name="L15">
      <style:paragraph-properties fo:margin-top="0cm" fo:margin-bottom="0.25cm" style:contextual-spacing="false" fo:line-height="115%"/>
      <style:text-properties officeooo:paragraph-rsid="00360e65"/>
    </style:style>
    <style:style style:name="P69" style:family="paragraph" style:parent-style-name="Standard">
      <style:paragraph-properties fo:margin-top="0cm" fo:margin-bottom="0.25cm" style:contextual-spacing="false" fo:line-height="115%"/>
      <style:text-properties fo:font-size="11pt" officeooo:rsid="00360e65" officeooo:paragraph-rsid="00bfd370" style:font-size-asian="11pt" style:font-size-complex="11pt"/>
    </style:style>
    <style:style style:name="P70" style:family="paragraph" style:parent-style-name="Standard">
      <style:paragraph-properties fo:margin-top="0cm" fo:margin-bottom="0.25cm" style:contextual-spacing="false" fo:line-height="115%"/>
      <style:text-properties officeooo:rsid="003662d5" officeooo:paragraph-rsid="00bfd370"/>
    </style:style>
    <style:style style:name="P71" style:family="paragraph" style:parent-style-name="Standard">
      <style:paragraph-properties fo:margin-top="0cm" fo:margin-bottom="0.25cm" style:contextual-spacing="false" fo:line-height="115%"/>
      <style:text-properties fo:font-size="11pt" officeooo:rsid="003662d5" officeooo:paragraph-rsid="00bfd370" style:font-size-asian="11pt" style:font-size-complex="11pt"/>
    </style:style>
    <style:style style:name="P72" style:family="paragraph" style:parent-style-name="Standard">
      <style:paragraph-properties fo:margin-top="0cm" fo:margin-bottom="0.25cm" style:contextual-spacing="false" fo:line-height="115%"/>
      <style:text-properties fo:font-size="11pt" officeooo:rsid="0037a57b" officeooo:paragraph-rsid="00bfd370" style:font-size-asian="11pt" style:font-size-complex="11pt"/>
    </style:style>
    <style:style style:name="P73" style:family="paragraph" style:parent-style-name="Standard" style:list-style-name="L16">
      <style:paragraph-properties fo:margin-top="0cm" fo:margin-bottom="0.25cm" style:contextual-spacing="false" fo:line-height="115%"/>
      <style:text-properties style:font-name="Arial1" fo:font-size="11pt" officeooo:rsid="0038b255" officeooo:paragraph-rsid="0038b255" style:font-size-asian="11pt" style:font-size-complex="11pt"/>
    </style:style>
    <style:style style:name="P74" style:family="paragraph" style:parent-style-name="Standard" style:list-style-name="L16">
      <style:paragraph-properties fo:margin-top="0cm" fo:margin-bottom="0.25cm" style:contextual-spacing="false" fo:line-height="115%"/>
      <style:text-properties officeooo:paragraph-rsid="0038b255"/>
    </style:style>
    <style:style style:name="P75" style:family="paragraph" style:parent-style-name="Standard" style:list-style-name="L16">
      <style:paragraph-properties fo:margin-top="0cm" fo:margin-bottom="0.25cm" style:contextual-spacing="false" fo:line-height="115%"/>
      <style:text-properties style:font-name="Arial1" fo:font-size="11pt" officeooo:rsid="0038e6e0" officeooo:paragraph-rsid="0038e6e0" style:font-size-asian="11pt" style:font-size-complex="11pt"/>
    </style:style>
    <style:style style:name="P76" style:family="paragraph" style:parent-style-name="Standard">
      <style:paragraph-properties fo:margin-top="0cm" fo:margin-bottom="0.25cm" style:contextual-spacing="false" fo:line-height="115%"/>
      <style:text-properties fo:font-size="11pt" officeooo:rsid="0038e6e0" officeooo:paragraph-rsid="00bfd370" style:font-size-asian="11pt" style:font-size-complex="11pt"/>
    </style:style>
    <style:style style:name="P77" style:family="paragraph" style:parent-style-name="Standard" style:list-style-name="L17">
      <style:paragraph-properties fo:margin-top="0cm" fo:margin-bottom="0.25cm" style:contextual-spacing="false" fo:line-height="115%"/>
      <style:text-properties fo:font-size="11pt" officeooo:rsid="0038e6e0" officeooo:paragraph-rsid="0038e6e0" style:font-size-asian="11pt" style:font-size-complex="11pt"/>
    </style:style>
    <style:style style:name="P78" style:family="paragraph" style:parent-style-name="Standard" style:list-style-name="L17">
      <style:paragraph-properties fo:margin-top="0cm" fo:margin-bottom="0.25cm" style:contextual-spacing="false" fo:line-height="115%"/>
      <style:text-properties fo:font-size="11pt" officeooo:rsid="0039ec03" officeooo:paragraph-rsid="0039ec03" style:font-size-asian="11pt" style:font-size-complex="11pt"/>
    </style:style>
    <style:style style:name="P79" style:family="paragraph" style:parent-style-name="Standard" style:list-style-name="L17">
      <style:paragraph-properties fo:margin-top="0cm" fo:margin-bottom="0.25cm" style:contextual-spacing="false" fo:line-height="115%"/>
      <style:text-properties officeooo:paragraph-rsid="0039ec03"/>
    </style:style>
    <style:style style:name="P80" style:family="paragraph" style:parent-style-name="Standard" style:list-style-name="L17">
      <style:paragraph-properties fo:margin-top="0cm" fo:margin-bottom="0.25cm" style:contextual-spacing="false" fo:line-height="115%"/>
      <style:text-properties fo:font-size="11pt" officeooo:rsid="003b2814" officeooo:paragraph-rsid="003b2814" style:font-size-asian="11pt" style:font-size-complex="11pt"/>
    </style:style>
    <style:style style:name="P81" style:family="paragraph" style:parent-style-name="Standard">
      <style:paragraph-properties fo:margin-top="0cm" fo:margin-bottom="0.25cm" style:contextual-spacing="false" fo:line-height="115%"/>
      <style:text-properties fo:font-size="11pt" officeooo:rsid="003b2814" officeooo:paragraph-rsid="00bfd370" style:font-size-asian="11pt" style:font-size-complex="11pt"/>
    </style:style>
    <style:style style:name="P82" style:family="paragraph" style:parent-style-name="Standard">
      <style:paragraph-properties fo:margin-top="0cm" fo:margin-bottom="0.25cm" style:contextual-spacing="false" fo:line-height="115%"/>
      <style:text-properties fo:font-size="11pt" officeooo:rsid="003c0f9d" officeooo:paragraph-rsid="00bfd370" style:font-size-asian="11pt" style:font-size-complex="11pt"/>
    </style:style>
    <style:style style:name="P83" style:family="paragraph" style:parent-style-name="Standard" style:list-style-name="L18">
      <style:paragraph-properties fo:margin-top="0cm" fo:margin-bottom="0.25cm" style:contextual-spacing="false" fo:line-height="115%"/>
      <style:text-properties fo:font-size="11pt" officeooo:rsid="003c0f9d" officeooo:paragraph-rsid="003c0f9d" style:font-size-asian="11pt" style:font-size-complex="11pt"/>
    </style:style>
    <style:style style:name="P84" style:family="paragraph" style:parent-style-name="Standard" style:list-style-name="L18">
      <style:paragraph-properties fo:margin-top="0cm" fo:margin-bottom="0.25cm" style:contextual-spacing="false" fo:line-height="115%"/>
      <style:text-properties fo:font-size="11pt" officeooo:rsid="003ca8b6" officeooo:paragraph-rsid="003ca8b6" style:font-size-asian="11pt" style:font-size-complex="11pt"/>
    </style:style>
    <style:style style:name="P85" style:family="paragraph" style:parent-style-name="Standard">
      <style:paragraph-properties fo:margin-top="0cm" fo:margin-bottom="0.25cm" style:contextual-spacing="false" fo:line-height="115%"/>
      <style:text-properties fo:font-size="11pt" officeooo:rsid="003ca8b6" officeooo:paragraph-rsid="00bfd370" style:font-size-asian="11pt" style:font-size-complex="11pt"/>
    </style:style>
    <style:style style:name="P86" style:family="paragraph" style:parent-style-name="Standard" style:list-style-name="L19">
      <style:paragraph-properties fo:margin-top="0cm" fo:margin-bottom="0.25cm" style:contextual-spacing="false" fo:line-height="115%"/>
      <style:text-properties fo:font-size="11pt" officeooo:rsid="003ca8b6" officeooo:paragraph-rsid="003ca8b6" style:font-size-asian="11pt" style:font-size-complex="11pt"/>
    </style:style>
    <style:style style:name="P87" style:family="paragraph" style:parent-style-name="Standard" style:list-style-name="L19">
      <style:paragraph-properties fo:margin-top="0cm" fo:margin-bottom="0.25cm" style:contextual-spacing="false" fo:line-height="115%"/>
      <style:text-properties fo:font-size="11pt" officeooo:rsid="003d8111" officeooo:paragraph-rsid="003d8111" style:font-size-asian="11pt" style:font-size-complex="11pt"/>
    </style:style>
    <style:style style:name="P88" style:family="paragraph" style:parent-style-name="Standard">
      <style:paragraph-properties fo:margin-top="0cm" fo:margin-bottom="0.25cm" style:contextual-spacing="false" fo:line-height="115%"/>
      <style:text-properties fo:font-size="11pt" officeooo:rsid="003d8111" officeooo:paragraph-rsid="00bfd370" style:font-size-asian="11pt" style:font-size-complex="11pt"/>
    </style:style>
    <style:style style:name="P89" style:family="paragraph" style:parent-style-name="Standard">
      <style:paragraph-properties fo:margin-top="0cm" fo:margin-bottom="0.25cm" style:contextual-spacing="false" fo:line-height="115%"/>
      <style:text-properties fo:font-size="11pt" officeooo:rsid="003d8111" officeooo:paragraph-rsid="003d8111" style:font-size-asian="11pt" style:font-size-complex="11pt"/>
    </style:style>
    <style:style style:name="P90" style:family="paragraph" style:parent-style-name="Standard">
      <style:paragraph-properties fo:margin-top="0cm" fo:margin-bottom="0.25cm" style:contextual-spacing="false" fo:line-height="115%"/>
      <style:text-properties fo:font-size="11pt" officeooo:rsid="003e396e" officeooo:paragraph-rsid="00bfd370" style:font-size-asian="11pt" style:font-size-complex="11pt"/>
    </style:style>
    <style:style style:name="P91" style:family="paragraph" style:parent-style-name="Standard" style:list-style-name="L20">
      <style:paragraph-properties fo:margin-top="0cm" fo:margin-bottom="0.25cm" style:contextual-spacing="false" fo:line-height="115%"/>
      <style:text-properties fo:font-size="11pt" officeooo:rsid="003e396e" officeooo:paragraph-rsid="003e396e" style:font-size-asian="11pt" style:font-size-complex="11pt"/>
    </style:style>
    <style:style style:name="P92" style:family="paragraph" style:parent-style-name="Standard" style:list-style-name="L20">
      <style:paragraph-properties fo:margin-top="0cm" fo:margin-bottom="0.25cm" style:contextual-spacing="false" fo:line-height="115%"/>
      <style:text-properties officeooo:paragraph-rsid="003e396e"/>
    </style:style>
    <style:style style:name="P93" style:family="paragraph" style:parent-style-name="Standard" style:list-style-name="L20">
      <style:paragraph-properties fo:margin-top="0cm" fo:margin-bottom="0.25cm" style:contextual-spacing="false" fo:line-height="115%"/>
      <style:text-properties fo:font-size="11pt" officeooo:rsid="003e9f20" officeooo:paragraph-rsid="003e9f20" style:font-size-asian="11pt" style:font-size-complex="11pt"/>
    </style:style>
    <style:style style:name="P94" style:family="paragraph" style:parent-style-name="Standard">
      <style:paragraph-properties fo:margin-top="0cm" fo:margin-bottom="0.25cm" style:contextual-spacing="false" fo:line-height="115%"/>
      <style:text-properties fo:font-size="11pt" officeooo:rsid="003e9f20" officeooo:paragraph-rsid="00bfd370" style:font-size-asian="11pt" style:font-size-complex="11pt"/>
    </style:style>
    <style:style style:name="P95" style:family="paragraph" style:parent-style-name="Standard" style:list-style-name="L21">
      <style:paragraph-properties fo:margin-top="0cm" fo:margin-bottom="0.25cm" style:contextual-spacing="false" fo:line-height="115%"/>
      <style:text-properties fo:font-size="11pt" officeooo:rsid="003e9f20" officeooo:paragraph-rsid="003e9f20" style:font-size-asian="11pt" style:font-size-complex="11pt"/>
    </style:style>
    <style:style style:name="P96" style:family="paragraph" style:parent-style-name="Standard" style:list-style-name="L21">
      <style:paragraph-properties fo:margin-top="0cm" fo:margin-bottom="0.25cm" style:contextual-spacing="false" fo:line-height="115%"/>
      <style:text-properties officeooo:paragraph-rsid="003e9f20"/>
    </style:style>
    <style:style style:name="P97" style:family="paragraph" style:parent-style-name="Standard">
      <style:paragraph-properties fo:margin-top="0cm" fo:margin-bottom="0.25cm" style:contextual-spacing="false" fo:line-height="115%"/>
      <style:text-properties fo:font-size="11pt" officeooo:rsid="0040bbe2" officeooo:paragraph-rsid="00bfd370" style:font-size-asian="11pt" style:font-size-complex="11pt"/>
    </style:style>
    <style:style style:name="P98" style:family="paragraph" style:parent-style-name="Standard" style:list-style-name="L22">
      <style:paragraph-properties fo:margin-top="0cm" fo:margin-bottom="0.25cm" style:contextual-spacing="false" fo:line-height="115%"/>
      <style:text-properties fo:font-size="11pt" officeooo:rsid="0040bbe2" officeooo:paragraph-rsid="0040bbe2" style:font-size-asian="11pt" style:font-size-complex="11pt"/>
    </style:style>
    <style:style style:name="P99" style:family="paragraph" style:parent-style-name="Standard" style:list-style-name="L22">
      <style:paragraph-properties fo:margin-top="0cm" fo:margin-bottom="0.25cm" style:contextual-spacing="false" fo:line-height="115%"/>
      <style:text-properties fo:font-size="11pt" officeooo:rsid="00429b6b" officeooo:paragraph-rsid="00429b6b" style:font-size-asian="11pt" style:font-size-complex="11pt"/>
    </style:style>
    <style:style style:name="P100" style:family="paragraph" style:parent-style-name="Standard">
      <style:paragraph-properties fo:margin-top="0cm" fo:margin-bottom="0.25cm" style:contextual-spacing="false" fo:line-height="115%"/>
      <style:text-properties fo:font-size="11pt" officeooo:rsid="00429b6b" officeooo:paragraph-rsid="00bfd370" style:font-size-asian="11pt" style:font-size-complex="11pt"/>
    </style:style>
    <style:style style:name="P101" style:family="paragraph" style:parent-style-name="Standard">
      <style:paragraph-properties fo:margin-top="0cm" fo:margin-bottom="0.25cm" style:contextual-spacing="false" fo:line-height="115%"/>
      <style:text-properties fo:font-size="11pt" officeooo:rsid="00429b6b" officeooo:paragraph-rsid="00da43f4" style:font-size-asian="11pt" style:font-size-complex="11pt"/>
    </style:style>
    <style:style style:name="P102" style:family="paragraph" style:parent-style-name="Standard">
      <style:paragraph-properties fo:margin-top="0cm" fo:margin-bottom="0.25cm" style:contextual-spacing="false" fo:line-height="115%"/>
      <style:text-properties fo:font-size="11pt" officeooo:rsid="00443a8c" officeooo:paragraph-rsid="00bfd370" style:font-size-asian="11pt" style:font-size-complex="11pt"/>
    </style:style>
    <style:style style:name="P103" style:family="paragraph" style:parent-style-name="Standard" style:list-style-name="L23">
      <style:paragraph-properties fo:margin-top="0cm" fo:margin-bottom="0.25cm" style:contextual-spacing="false" fo:line-height="115%"/>
      <style:text-properties fo:font-size="11pt" officeooo:rsid="00443a8c" officeooo:paragraph-rsid="00443a8c" style:font-size-asian="11pt" style:font-size-complex="11pt"/>
    </style:style>
    <style:style style:name="P104" style:family="paragraph" style:parent-style-name="Standard" style:list-style-name="L23">
      <style:paragraph-properties fo:margin-top="0cm" fo:margin-bottom="0.25cm" style:contextual-spacing="false" fo:line-height="115%"/>
      <style:text-properties officeooo:paragraph-rsid="00443a8c"/>
    </style:style>
    <style:style style:name="P105" style:family="paragraph" style:parent-style-name="Standard" style:list-style-name="L23">
      <style:paragraph-properties fo:margin-top="0cm" fo:margin-bottom="0.25cm" style:contextual-spacing="false" fo:line-height="115%"/>
      <style:text-properties fo:font-size="11pt" officeooo:rsid="00463772" officeooo:paragraph-rsid="00463772" style:font-size-asian="11pt" style:font-size-complex="11pt"/>
    </style:style>
    <style:style style:name="P106" style:family="paragraph" style:parent-style-name="Standard">
      <style:paragraph-properties fo:margin-top="0cm" fo:margin-bottom="0.25cm" style:contextual-spacing="false" fo:line-height="115%"/>
      <style:text-properties fo:font-size="11pt" officeooo:rsid="00463772" officeooo:paragraph-rsid="00bfd370" style:font-size-asian="11pt" style:font-size-complex="11pt"/>
    </style:style>
    <style:style style:name="P107" style:family="paragraph" style:parent-style-name="Standard" style:list-style-name="L24">
      <style:paragraph-properties fo:margin-top="0cm" fo:margin-bottom="0.25cm" style:contextual-spacing="false" fo:line-height="115%"/>
      <style:text-properties fo:font-size="11pt" officeooo:rsid="00485da6" officeooo:paragraph-rsid="00485da6" style:font-size-asian="11pt" style:font-size-complex="11pt"/>
    </style:style>
    <style:style style:name="P108" style:family="paragraph" style:parent-style-name="Standard" style:list-style-name="L24">
      <style:paragraph-properties fo:margin-top="0cm" fo:margin-bottom="0.25cm" style:contextual-spacing="false" fo:line-height="115%" fo:text-align="left" style:justify-single-word="false"/>
      <style:text-properties fo:font-size="11pt" officeooo:rsid="00485da6" officeooo:paragraph-rsid="00485da6" style:font-size-asian="11pt" style:font-size-complex="11pt"/>
    </style:style>
    <style:style style:name="P109" style:family="paragraph" style:parent-style-name="Standard" style:list-style-name="L24">
      <style:paragraph-properties fo:margin-top="0cm" fo:margin-bottom="0.25cm" style:contextual-spacing="false" fo:line-height="115%"/>
      <style:text-properties fo:font-size="11pt" officeooo:rsid="004997b4" officeooo:paragraph-rsid="004997b4" style:font-size-asian="11pt" style:font-size-complex="11pt"/>
    </style:style>
    <style:style style:name="P110" style:family="paragraph" style:parent-style-name="Standard" style:list-style-name="L24">
      <style:paragraph-properties fo:margin-top="0cm" fo:margin-bottom="0.25cm" style:contextual-spacing="false" fo:line-height="115%"/>
      <style:text-properties fo:font-size="11pt" officeooo:rsid="004b3319" officeooo:paragraph-rsid="004b3319" style:font-size-asian="11pt" style:font-size-complex="11pt"/>
    </style:style>
    <style:style style:name="P111" style:family="paragraph" style:parent-style-name="Standard" style:list-style-name="L24">
      <style:paragraph-properties fo:margin-top="0cm" fo:margin-bottom="0.25cm" style:contextual-spacing="false" fo:line-height="115%"/>
      <style:text-properties officeooo:paragraph-rsid="004b3319"/>
    </style:style>
    <style:style style:name="P112" style:family="paragraph" style:parent-style-name="Standard" style:list-style-name="L24">
      <style:paragraph-properties fo:margin-top="0cm" fo:margin-bottom="0.25cm" style:contextual-spacing="false" fo:line-height="115%"/>
      <style:text-properties fo:font-size="11pt" officeooo:rsid="004bd9c7" officeooo:paragraph-rsid="004bd9c7" style:font-size-asian="11pt" style:font-size-complex="11pt"/>
    </style:style>
    <style:style style:name="P113" style:family="paragraph" style:parent-style-name="Standard">
      <style:paragraph-properties fo:margin-top="0cm" fo:margin-bottom="0.25cm" style:contextual-spacing="false" fo:line-height="115%"/>
      <style:text-properties fo:font-size="11pt" officeooo:rsid="004dc844" officeooo:paragraph-rsid="00bfd370" style:font-size-asian="11pt" style:font-size-complex="11pt"/>
    </style:style>
    <style:style style:name="P114" style:family="paragraph" style:parent-style-name="Standard">
      <style:paragraph-properties fo:margin-top="0cm" fo:margin-bottom="0.25cm" style:contextual-spacing="false" fo:line-height="115%"/>
      <style:text-properties fo:font-size="11pt" officeooo:rsid="004dc844" officeooo:paragraph-rsid="004dc844" style:font-size-asian="11pt" style:font-size-complex="11pt"/>
    </style:style>
    <style:style style:name="P115" style:family="paragraph" style:parent-style-name="Standard">
      <style:paragraph-properties fo:margin-top="0cm" fo:margin-bottom="0.25cm" style:contextual-spacing="false" fo:line-height="115%"/>
      <style:text-properties fo:font-size="11pt" officeooo:rsid="005126b1" officeooo:paragraph-rsid="005126b1" style:font-size-asian="11pt" style:font-size-complex="11pt"/>
    </style:style>
    <style:style style:name="P116" style:family="paragraph" style:parent-style-name="Standard">
      <style:paragraph-properties fo:margin-top="0cm" fo:margin-bottom="0.25cm" style:contextual-spacing="false" fo:line-height="115%"/>
      <style:text-properties fo:font-size="11pt" officeooo:rsid="0053860b" officeooo:paragraph-rsid="00c1833d" style:font-size-asian="11pt" style:font-size-complex="11pt"/>
    </style:style>
    <style:style style:name="P117" style:family="paragraph" style:parent-style-name="Standard" style:list-style-name="L25">
      <style:paragraph-properties fo:margin-top="0cm" fo:margin-bottom="0.25cm" style:contextual-spacing="false" fo:line-height="115%"/>
      <style:text-properties fo:font-size="11pt" officeooo:rsid="0053860b" officeooo:paragraph-rsid="0053860b" style:font-size-asian="11pt" style:font-size-complex="11pt"/>
    </style:style>
    <style:style style:name="P118" style:family="paragraph" style:parent-style-name="Standard" style:list-style-name="L26">
      <style:paragraph-properties fo:margin-top="0cm" fo:margin-bottom="0.25cm" style:contextual-spacing="false" fo:line-height="115%"/>
      <style:text-properties fo:font-size="11pt" officeooo:rsid="00555814" officeooo:paragraph-rsid="00555814" style:font-size-asian="11pt" style:font-size-complex="11pt"/>
    </style:style>
    <style:style style:name="P119" style:family="paragraph" style:parent-style-name="Standard" style:list-style-name="L26">
      <style:paragraph-properties fo:margin-top="0cm" fo:margin-bottom="0.25cm" style:contextual-spacing="false" fo:line-height="115%"/>
      <style:text-properties fo:font-size="11pt" officeooo:rsid="00555814" officeooo:paragraph-rsid="00580b75" style:font-size-asian="11pt" style:font-size-complex="11pt"/>
    </style:style>
    <style:style style:name="P120" style:family="paragraph" style:parent-style-name="Standard">
      <style:paragraph-properties fo:margin-top="0cm" fo:margin-bottom="0.25cm" style:contextual-spacing="false" fo:line-height="115%"/>
      <style:text-properties fo:font-size="11pt" officeooo:rsid="00580b75" officeooo:paragraph-rsid="00c1833d" style:font-size-asian="11pt" style:font-size-complex="11pt"/>
    </style:style>
    <style:style style:name="P121" style:family="paragraph" style:parent-style-name="Standard">
      <style:paragraph-properties fo:margin-top="0cm" fo:margin-bottom="0.25cm" style:contextual-spacing="false" fo:line-height="115%"/>
      <style:text-properties fo:font-size="11pt" officeooo:rsid="00593196" officeooo:paragraph-rsid="00c1833d" style:font-size-asian="11pt" style:font-size-complex="11pt"/>
    </style:style>
    <style:style style:name="P122" style:family="paragraph" style:parent-style-name="Standard" style:list-style-name="L27">
      <style:paragraph-properties fo:margin-top="0cm" fo:margin-bottom="0.25cm" style:contextual-spacing="false" fo:line-height="115%"/>
      <style:text-properties fo:font-size="11pt" officeooo:rsid="00593196" officeooo:paragraph-rsid="00593196" style:font-size-asian="11pt" style:font-size-complex="11pt"/>
    </style:style>
    <style:style style:name="P123" style:family="paragraph" style:parent-style-name="Standard" style:list-style-name="L28">
      <style:paragraph-properties fo:margin-top="0cm" fo:margin-bottom="0.25cm" style:contextual-spacing="false" fo:line-height="115%"/>
      <style:text-properties officeooo:paragraph-rsid="00593196"/>
    </style:style>
    <style:style style:name="P124" style:family="paragraph" style:parent-style-name="Standard" style:list-style-name="L28">
      <style:paragraph-properties fo:margin-top="0cm" fo:margin-bottom="0.25cm" style:contextual-spacing="false" fo:line-height="115%"/>
      <style:text-properties fo:font-size="11pt" officeooo:rsid="005aaa1a" officeooo:paragraph-rsid="005aaa1a" style:font-size-asian="11pt" style:font-size-complex="11pt"/>
    </style:style>
    <style:style style:name="P125" style:family="paragraph" style:parent-style-name="Standard">
      <style:paragraph-properties fo:margin-top="0cm" fo:margin-bottom="0.25cm" style:contextual-spacing="false" fo:line-height="115%"/>
      <style:text-properties fo:font-size="11pt" officeooo:rsid="005b1409" officeooo:paragraph-rsid="00c1833d" style:font-size-asian="11pt" style:font-size-complex="11pt"/>
    </style:style>
    <style:style style:name="P126" style:family="paragraph" style:parent-style-name="Standard">
      <style:paragraph-properties fo:margin-top="0cm" fo:margin-bottom="0.25cm" style:contextual-spacing="false" fo:line-height="115%"/>
      <style:text-properties fo:font-size="11pt" officeooo:rsid="005b4fd9" officeooo:paragraph-rsid="00c1833d" style:font-size-asian="11pt" style:font-size-complex="11pt"/>
    </style:style>
    <style:style style:name="P127" style:family="paragraph" style:parent-style-name="Standard">
      <style:paragraph-properties fo:margin-top="0cm" fo:margin-bottom="0.25cm" style:contextual-spacing="false" fo:line-height="115%"/>
      <style:text-properties fo:font-size="11pt" officeooo:rsid="005c395b" officeooo:paragraph-rsid="00c1833d" style:font-size-asian="11pt" style:font-size-complex="11pt"/>
    </style:style>
    <style:style style:name="P128" style:family="paragraph" style:parent-style-name="Standard" style:list-style-name="L29">
      <style:paragraph-properties fo:margin-top="0cm" fo:margin-bottom="0.25cm" style:contextual-spacing="false" fo:line-height="115%"/>
      <style:text-properties fo:font-size="11pt" officeooo:rsid="005c395b" officeooo:paragraph-rsid="005c395b" style:font-size-asian="11pt" style:font-size-complex="11pt"/>
    </style:style>
    <style:style style:name="P129" style:family="paragraph" style:parent-style-name="Standard" style:list-style-name="L30">
      <style:paragraph-properties fo:margin-top="0cm" fo:margin-bottom="0.25cm" style:contextual-spacing="false" fo:line-height="115%"/>
      <style:text-properties fo:font-size="11pt" officeooo:rsid="005e160d" officeooo:paragraph-rsid="005e160d" style:font-size-asian="11pt" style:font-size-complex="11pt"/>
    </style:style>
    <style:style style:name="P130" style:family="paragraph" style:parent-style-name="Standard" style:list-style-name="L30">
      <style:paragraph-properties fo:margin-top="0cm" fo:margin-bottom="0.25cm" style:contextual-spacing="false" fo:line-height="115%"/>
      <style:text-properties officeooo:paragraph-rsid="005e160d"/>
    </style:style>
    <style:style style:name="P131" style:family="paragraph" style:parent-style-name="Standard" style:list-style-name="L30">
      <style:paragraph-properties fo:margin-top="0cm" fo:margin-bottom="0.25cm" style:contextual-spacing="false" fo:line-height="115%"/>
      <style:text-properties fo:font-size="11pt" officeooo:rsid="005e244d" officeooo:paragraph-rsid="005e244d" style:font-size-asian="11pt" style:font-size-complex="11pt"/>
    </style:style>
    <style:style style:name="P132" style:family="paragraph" style:parent-style-name="Standard">
      <style:paragraph-properties fo:margin-top="0cm" fo:margin-bottom="0.25cm" style:contextual-spacing="false" fo:line-height="115%"/>
      <style:text-properties fo:font-size="11pt" officeooo:rsid="006054ac" officeooo:paragraph-rsid="00c1833d" style:font-size-asian="11pt" style:font-size-complex="11pt"/>
    </style:style>
    <style:style style:name="P133" style:family="paragraph" style:parent-style-name="Standard">
      <style:paragraph-properties fo:margin-top="0cm" fo:margin-bottom="0.25cm" style:contextual-spacing="false" fo:line-height="115%"/>
      <style:text-properties fo:font-size="11pt" officeooo:rsid="0061e867" officeooo:paragraph-rsid="00c1833d" style:font-size-asian="11pt" style:font-size-complex="11pt"/>
    </style:style>
    <style:style style:name="P134" style:family="paragraph" style:parent-style-name="Standard">
      <style:paragraph-properties fo:margin-top="0cm" fo:margin-bottom="0.25cm" style:contextual-spacing="false" fo:line-height="115%"/>
      <style:text-properties fo:font-size="11pt" officeooo:rsid="0061e867" officeooo:paragraph-rsid="0061e867" style:font-size-asian="11pt" style:font-size-complex="11pt"/>
    </style:style>
    <style:style style:name="P135" style:family="paragraph" style:parent-style-name="Standard" style:list-style-name="L31">
      <style:paragraph-properties fo:margin-top="0cm" fo:margin-bottom="0.25cm" style:contextual-spacing="false" fo:line-height="115%"/>
      <style:text-properties fo:font-size="11pt" officeooo:rsid="0062600d" officeooo:paragraph-rsid="0062600d" style:font-size-asian="11pt" style:font-size-complex="11pt"/>
    </style:style>
    <style:style style:name="P136" style:family="paragraph" style:parent-style-name="Standard" style:list-style-name="L31">
      <style:paragraph-properties fo:margin-top="0cm" fo:margin-bottom="0.25cm" style:contextual-spacing="false" fo:line-height="115%"/>
      <style:text-properties fo:font-size="11pt" officeooo:rsid="0062c70b" officeooo:paragraph-rsid="0062c70b" style:font-size-asian="11pt" style:font-size-complex="11pt"/>
    </style:style>
    <style:style style:name="P137" style:family="paragraph" style:parent-style-name="Standard">
      <style:paragraph-properties fo:margin-top="0cm" fo:margin-bottom="0.25cm" style:contextual-spacing="false" fo:line-height="115%"/>
      <style:text-properties fo:font-size="11pt" officeooo:rsid="0062c70b" officeooo:paragraph-rsid="00c1833d" style:font-size-asian="11pt" style:font-size-complex="11pt"/>
    </style:style>
    <style:style style:name="P138" style:family="paragraph" style:parent-style-name="Standard" style:list-style-name="L32">
      <style:paragraph-properties fo:margin-top="0cm" fo:margin-bottom="0.25cm" style:contextual-spacing="false" fo:line-height="115%"/>
      <style:text-properties fo:font-size="11pt" officeooo:rsid="0062c70b" officeooo:paragraph-rsid="0062c70b" style:font-size-asian="11pt" style:font-size-complex="11pt"/>
    </style:style>
    <style:style style:name="P139" style:family="paragraph" style:parent-style-name="Standard" style:list-style-name="L32">
      <style:paragraph-properties fo:margin-top="0cm" fo:margin-bottom="0.25cm" style:contextual-spacing="false" fo:line-height="115%"/>
      <style:text-properties officeooo:paragraph-rsid="0062c70b"/>
    </style:style>
    <style:style style:name="P140" style:family="paragraph" style:parent-style-name="Standard">
      <style:paragraph-properties fo:margin-top="0cm" fo:margin-bottom="0.25cm" style:contextual-spacing="false" fo:line-height="115%"/>
      <style:text-properties fo:font-size="11pt" officeooo:rsid="00635be5" officeooo:paragraph-rsid="00c1833d" style:font-size-asian="11pt" style:font-size-complex="11pt"/>
    </style:style>
    <style:style style:name="P141" style:family="paragraph" style:parent-style-name="Standard">
      <style:paragraph-properties fo:margin-top="0cm" fo:margin-bottom="0.25cm" style:contextual-spacing="false" fo:line-height="115%"/>
      <style:text-properties fo:font-size="11pt" officeooo:rsid="006445df" officeooo:paragraph-rsid="00c1833d" style:font-size-asian="11pt" style:font-size-complex="11pt"/>
    </style:style>
    <style:style style:name="P142" style:family="paragraph" style:parent-style-name="Standard">
      <style:paragraph-properties fo:margin-top="0cm" fo:margin-bottom="0.25cm" style:contextual-spacing="false" fo:line-height="115%"/>
      <style:text-properties fo:font-size="11pt" officeooo:rsid="006445df" officeooo:paragraph-rsid="006445df" style:font-size-asian="11pt" style:font-size-complex="11pt"/>
    </style:style>
    <style:style style:name="P143" style:family="paragraph" style:parent-style-name="Standard">
      <style:paragraph-properties fo:margin-top="0cm" fo:margin-bottom="0.25cm" style:contextual-spacing="false" fo:line-height="115%"/>
      <style:text-properties fo:font-size="11pt" officeooo:rsid="0065e89c" officeooo:paragraph-rsid="0065e89c" style:font-size-asian="11pt" style:font-size-complex="11pt"/>
    </style:style>
    <style:style style:name="P144" style:family="paragraph" style:parent-style-name="Standard">
      <style:paragraph-properties fo:margin-top="0cm" fo:margin-bottom="0.25cm" style:contextual-spacing="false" fo:line-height="115%"/>
      <style:text-properties fo:font-size="11pt" officeooo:rsid="00679489" officeooo:paragraph-rsid="00679489" style:font-size-asian="11pt" style:font-size-complex="11pt"/>
    </style:style>
    <style:style style:name="P145" style:family="paragraph" style:parent-style-name="Standard">
      <style:paragraph-properties fo:margin-top="0cm" fo:margin-bottom="0.25cm" style:contextual-spacing="false" fo:line-height="115%"/>
      <style:text-properties fo:font-size="11pt" officeooo:rsid="006829bb" officeooo:paragraph-rsid="006829bb" style:font-size-asian="11pt" style:font-size-complex="11pt"/>
    </style:style>
    <style:style style:name="P146" style:family="paragraph" style:parent-style-name="Standard" style:list-style-name="L33">
      <style:paragraph-properties fo:margin-top="0cm" fo:margin-bottom="0.25cm" style:contextual-spacing="false" fo:line-height="115%"/>
      <style:text-properties fo:font-size="11pt" officeooo:rsid="0069bc21" officeooo:paragraph-rsid="0069bc21" style:font-size-asian="11pt" style:font-size-complex="11pt"/>
    </style:style>
    <style:style style:name="P147" style:family="paragraph" style:parent-style-name="Standard" style:list-style-name="L33">
      <style:paragraph-properties fo:margin-top="0cm" fo:margin-bottom="0.25cm" style:contextual-spacing="false" fo:line-height="115%"/>
      <style:text-properties fo:font-size="11pt" officeooo:rsid="006c70ba" officeooo:paragraph-rsid="006c70ba" style:font-size-asian="11pt" style:font-size-complex="11pt"/>
    </style:style>
    <style:style style:name="P148" style:family="paragraph" style:parent-style-name="Standard" style:list-style-name="L33">
      <style:paragraph-properties fo:margin-top="0cm" fo:margin-bottom="0.25cm" style:contextual-spacing="false" fo:line-height="115%"/>
      <style:text-properties officeooo:paragraph-rsid="006c70ba"/>
    </style:style>
    <style:style style:name="P149" style:family="paragraph" style:parent-style-name="Standard" style:list-style-name="L33">
      <style:paragraph-properties fo:margin-top="0cm" fo:margin-bottom="0.25cm" style:contextual-spacing="false" fo:line-height="115%"/>
      <style:text-properties fo:font-size="11pt" officeooo:rsid="006d7fab" officeooo:paragraph-rsid="006d7fab" style:font-size-asian="11pt" style:font-size-complex="11pt"/>
    </style:style>
    <style:style style:name="P150" style:family="paragraph" style:parent-style-name="Standard">
      <style:paragraph-properties fo:margin-top="0cm" fo:margin-bottom="0.25cm" style:contextual-spacing="false" fo:line-height="115%"/>
      <style:text-properties fo:font-size="11pt" officeooo:rsid="006d7fab" officeooo:paragraph-rsid="00c1833d" style:font-size-asian="11pt" style:font-size-complex="11pt"/>
    </style:style>
    <style:style style:name="P151" style:family="paragraph" style:parent-style-name="Standard" style:list-style-name="L34">
      <style:paragraph-properties fo:margin-top="0cm" fo:margin-bottom="0.25cm" style:contextual-spacing="false" fo:line-height="115%"/>
      <style:text-properties fo:font-size="11pt" officeooo:rsid="006eda5d" officeooo:paragraph-rsid="006eda5d" style:font-size-asian="11pt" style:font-size-complex="11pt"/>
    </style:style>
    <style:style style:name="P152" style:family="paragraph" style:parent-style-name="Standard" style:list-style-name="L34">
      <style:paragraph-properties fo:margin-top="0cm" fo:margin-bottom="0.25cm" style:contextual-spacing="false" fo:line-height="115%"/>
      <style:text-properties fo:font-size="11pt" officeooo:rsid="007097eb" officeooo:paragraph-rsid="007097eb" style:font-size-asian="11pt" style:font-size-complex="11pt"/>
    </style:style>
    <style:style style:name="P153" style:family="paragraph" style:parent-style-name="Standard" style:list-style-name="L34">
      <style:paragraph-properties fo:margin-top="0cm" fo:margin-bottom="0.25cm" style:contextual-spacing="false" fo:line-height="115%"/>
      <style:text-properties officeooo:paragraph-rsid="007097eb"/>
    </style:style>
    <style:style style:name="P154" style:family="paragraph" style:parent-style-name="Standard" style:list-style-name="L34">
      <style:paragraph-properties fo:margin-top="0cm" fo:margin-bottom="0.25cm" style:contextual-spacing="false" fo:line-height="115%"/>
      <style:text-properties fo:font-size="11pt" officeooo:rsid="00723cb2" officeooo:paragraph-rsid="00723cb2" style:font-size-asian="11pt" style:font-size-complex="11pt"/>
    </style:style>
    <style:style style:name="P155" style:family="paragraph" style:parent-style-name="Standard" style:list-style-name="L34">
      <style:paragraph-properties fo:margin-top="0cm" fo:margin-bottom="0.25cm" style:contextual-spacing="false" fo:line-height="115%"/>
      <style:text-properties officeooo:paragraph-rsid="00736ed8"/>
    </style:style>
    <style:style style:name="P156" style:family="paragraph" style:parent-style-name="Standard" style:list-style-name="L34">
      <style:paragraph-properties fo:margin-top="0cm" fo:margin-bottom="0.25cm" style:contextual-spacing="false" fo:line-height="115%"/>
      <style:text-properties fo:font-size="11pt" officeooo:rsid="00736ed8" officeooo:paragraph-rsid="00736ed8" style:font-size-asian="11pt" style:font-size-complex="11pt"/>
    </style:style>
    <style:style style:name="P157" style:family="paragraph" style:parent-style-name="Standard">
      <style:paragraph-properties fo:margin-top="0cm" fo:margin-bottom="0.25cm" style:contextual-spacing="false" fo:line-height="115%"/>
      <style:text-properties fo:font-size="11pt" officeooo:rsid="0074088f" officeooo:paragraph-rsid="00c1833d" style:font-size-asian="11pt" style:font-size-complex="11pt"/>
    </style:style>
    <style:style style:name="P158" style:family="paragraph" style:parent-style-name="Standard">
      <style:paragraph-properties fo:margin-top="0cm" fo:margin-bottom="0.25cm" style:contextual-spacing="false" fo:line-height="115%"/>
      <style:text-properties fo:font-size="11pt" officeooo:rsid="0074d2f6" officeooo:paragraph-rsid="00c1833d" style:font-size-asian="11pt" style:font-size-complex="11pt"/>
    </style:style>
    <style:style style:name="P159" style:family="paragraph" style:parent-style-name="Standard">
      <style:paragraph-properties fo:margin-top="0cm" fo:margin-bottom="0.25cm" style:contextual-spacing="false" fo:line-height="115%"/>
      <style:text-properties fo:font-size="11pt" officeooo:rsid="0074d2f6" officeooo:paragraph-rsid="0074d2f6" style:font-size-asian="11pt" style:font-size-complex="11pt"/>
    </style:style>
    <style:style style:name="P160" style:family="paragraph" style:parent-style-name="Standard" style:list-style-name="L35">
      <style:paragraph-properties fo:margin-top="0cm" fo:margin-bottom="0.25cm" style:contextual-spacing="false" fo:line-height="115%"/>
      <style:text-properties fo:font-size="11pt" officeooo:rsid="0074d2f6" officeooo:paragraph-rsid="0074d2f6" style:font-size-asian="11pt" style:font-size-complex="11pt"/>
    </style:style>
    <style:style style:name="P161" style:family="paragraph" style:parent-style-name="Standard" style:list-style-name="L35">
      <style:paragraph-properties fo:margin-top="0cm" fo:margin-bottom="0.25cm" style:contextual-spacing="false" fo:line-height="115%"/>
      <style:text-properties officeooo:paragraph-rsid="0074d2f6"/>
    </style:style>
    <style:style style:name="P162" style:family="paragraph" style:parent-style-name="Standard" style:list-style-name="L35">
      <style:paragraph-properties fo:margin-top="0cm" fo:margin-bottom="0.25cm" style:contextual-spacing="false" fo:line-height="115%"/>
      <style:text-properties fo:font-size="11pt" officeooo:rsid="007652f7" officeooo:paragraph-rsid="007652f7" style:font-size-asian="11pt" style:font-size-complex="11pt"/>
    </style:style>
    <style:style style:name="P163" style:family="paragraph" style:parent-style-name="Standard" style:list-style-name="L35">
      <style:paragraph-properties fo:margin-top="0cm" fo:margin-bottom="0.25cm" style:contextual-spacing="false" fo:line-height="115%"/>
      <style:text-properties officeooo:paragraph-rsid="007652f7"/>
    </style:style>
    <style:style style:name="P164" style:family="paragraph" style:parent-style-name="Standard" style:list-style-name="L35">
      <style:paragraph-properties fo:margin-top="0cm" fo:margin-bottom="0.25cm" style:contextual-spacing="false" fo:line-height="115%"/>
      <style:text-properties fo:font-size="11pt" officeooo:rsid="007701d8" officeooo:paragraph-rsid="007701d8" style:font-size-asian="11pt" style:font-size-complex="11pt"/>
    </style:style>
    <style:style style:name="P165" style:family="paragraph" style:parent-style-name="Standard">
      <style:paragraph-properties fo:margin-top="0cm" fo:margin-bottom="0.25cm" style:contextual-spacing="false" fo:line-height="115%"/>
      <style:text-properties fo:font-size="11pt" officeooo:rsid="007701d8" officeooo:paragraph-rsid="00e54214" style:font-size-asian="11pt" style:font-size-complex="11pt"/>
    </style:style>
    <style:style style:name="P166" style:family="paragraph" style:parent-style-name="Standard" style:list-style-name="L36">
      <style:paragraph-properties fo:margin-top="0cm" fo:margin-bottom="0.25cm" style:contextual-spacing="false" fo:line-height="115%"/>
      <style:text-properties fo:font-size="11pt" officeooo:rsid="007701d8" officeooo:paragraph-rsid="007701d8" style:font-size-asian="11pt" style:font-size-complex="11pt"/>
    </style:style>
    <style:style style:name="P167" style:family="paragraph" style:parent-style-name="Standard" style:list-style-name="L36">
      <style:paragraph-properties fo:margin-top="0cm" fo:margin-bottom="0.25cm" style:contextual-spacing="false" fo:line-height="115%"/>
      <style:text-properties officeooo:paragraph-rsid="007701d8"/>
    </style:style>
    <style:style style:name="P168" style:family="paragraph" style:parent-style-name="Standard" style:list-style-name="L36">
      <style:paragraph-properties fo:margin-top="0cm" fo:margin-bottom="0.25cm" style:contextual-spacing="false" fo:line-height="115%"/>
      <style:text-properties fo:font-size="11pt" officeooo:rsid="0078fff6" officeooo:paragraph-rsid="0078fff6" style:font-size-asian="11pt" style:font-size-complex="11pt"/>
    </style:style>
    <style:style style:name="P169" style:family="paragraph" style:parent-style-name="Standard" style:list-style-name="L36">
      <style:paragraph-properties fo:margin-top="0cm" fo:margin-bottom="0.25cm" style:contextual-spacing="false" fo:line-height="115%"/>
      <style:text-properties fo:font-size="11pt" officeooo:rsid="0078fff6" officeooo:paragraph-rsid="0079dee4" style:font-size-asian="11pt" style:font-size-complex="11pt"/>
    </style:style>
    <style:style style:name="P170" style:family="paragraph" style:parent-style-name="Standard">
      <style:paragraph-properties fo:margin-top="0cm" fo:margin-bottom="0.25cm" style:contextual-spacing="false" fo:line-height="115%"/>
      <style:text-properties fo:font-size="11pt" officeooo:rsid="0079dee4" officeooo:paragraph-rsid="00c1833d" style:font-size-asian="11pt" style:font-size-complex="11pt"/>
    </style:style>
    <style:style style:name="P171" style:family="paragraph" style:parent-style-name="Standard">
      <style:paragraph-properties fo:margin-top="0cm" fo:margin-bottom="0.25cm" style:contextual-spacing="false" fo:line-height="115%"/>
      <style:text-properties fo:font-size="11pt" officeooo:rsid="007a3912" officeooo:paragraph-rsid="00c23d88" style:font-size-asian="11pt" style:font-size-complex="11pt"/>
    </style:style>
    <style:style style:name="P172" style:family="paragraph" style:parent-style-name="Standard">
      <style:paragraph-properties fo:margin-top="0cm" fo:margin-bottom="0.25cm" style:contextual-spacing="false" fo:line-height="115%"/>
      <style:text-properties fo:font-size="11pt" officeooo:rsid="007bdbbb" officeooo:paragraph-rsid="00c23d88" style:font-size-asian="11pt" style:font-size-complex="11pt"/>
    </style:style>
    <style:style style:name="P173" style:family="paragraph" style:parent-style-name="Standard">
      <style:paragraph-properties fo:margin-top="0cm" fo:margin-bottom="0.25cm" style:contextual-spacing="false" fo:line-height="115%"/>
      <style:text-properties fo:font-size="11pt" officeooo:rsid="007bdbbb" officeooo:paragraph-rsid="007bdbbb" style:font-size-asian="11pt" style:font-size-complex="11pt"/>
    </style:style>
    <style:style style:name="P174" style:family="paragraph" style:parent-style-name="Standard" style:list-style-name="L37">
      <style:paragraph-properties fo:margin-top="0cm" fo:margin-bottom="0.25cm" style:contextual-spacing="false" fo:line-height="115%"/>
      <style:text-properties fo:font-size="11pt" officeooo:rsid="007bdbbb" officeooo:paragraph-rsid="007bdbbb" style:font-size-asian="11pt" style:font-size-complex="11pt"/>
    </style:style>
    <style:style style:name="P175" style:family="paragraph" style:parent-style-name="Standard" style:list-style-name="L37">
      <style:paragraph-properties fo:margin-top="0cm" fo:margin-bottom="0.25cm" style:contextual-spacing="false" fo:line-height="115%"/>
      <style:text-properties officeooo:paragraph-rsid="007bdbbb"/>
    </style:style>
    <style:style style:name="P176" style:family="paragraph" style:parent-style-name="Standard" style:list-style-name="L37">
      <style:paragraph-properties fo:margin-top="0cm" fo:margin-bottom="0.25cm" style:contextual-spacing="false" fo:line-height="115%"/>
      <style:text-properties fo:font-size="11pt" officeooo:rsid="007dd72c" officeooo:paragraph-rsid="007dd72c" style:font-size-asian="11pt" style:font-size-complex="11pt"/>
    </style:style>
    <style:style style:name="P177" style:family="paragraph" style:parent-style-name="Standard">
      <style:paragraph-properties fo:margin-top="0cm" fo:margin-bottom="0.25cm" style:contextual-spacing="false" fo:line-height="115%"/>
      <style:text-properties fo:font-size="11pt" officeooo:rsid="007dd72c" officeooo:paragraph-rsid="00e586de" style:font-size-asian="11pt" style:font-size-complex="11pt"/>
    </style:style>
    <style:style style:name="P178" style:family="paragraph" style:parent-style-name="Standard" style:list-style-name="L38">
      <style:paragraph-properties fo:margin-top="0cm" fo:margin-bottom="0.25cm" style:contextual-spacing="false" fo:line-height="115%"/>
      <style:text-properties fo:font-size="11pt" officeooo:rsid="007dd72c" officeooo:paragraph-rsid="007dd72c" style:font-size-asian="11pt" style:font-size-complex="11pt"/>
    </style:style>
    <style:style style:name="P179" style:family="paragraph" style:parent-style-name="Standard" style:list-style-name="L38">
      <style:paragraph-properties fo:margin-top="0cm" fo:margin-bottom="0.25cm" style:contextual-spacing="false" fo:line-height="115%"/>
      <style:text-properties officeooo:paragraph-rsid="007dd72c"/>
    </style:style>
    <style:style style:name="P180" style:family="paragraph" style:parent-style-name="Standard">
      <style:paragraph-properties fo:margin-top="0cm" fo:margin-bottom="0.25cm" style:contextual-spacing="false" fo:line-height="115%"/>
      <style:text-properties fo:font-size="11pt" officeooo:rsid="007e7265" officeooo:paragraph-rsid="00c23d88" style:font-size-asian="11pt" style:font-size-complex="11pt"/>
    </style:style>
    <style:style style:name="P181" style:family="paragraph" style:parent-style-name="Standard">
      <style:paragraph-properties fo:margin-top="0cm" fo:margin-bottom="0.25cm" style:contextual-spacing="false" fo:line-height="115%"/>
      <style:text-properties fo:font-size="11pt" officeooo:rsid="007eae9b" officeooo:paragraph-rsid="00c23d88" style:font-size-asian="11pt" style:font-size-complex="11pt"/>
    </style:style>
    <style:style style:name="P182" style:family="paragraph" style:parent-style-name="Standard">
      <style:paragraph-properties fo:margin-top="0cm" fo:margin-bottom="0.25cm" style:contextual-spacing="false" fo:line-height="115%"/>
      <style:text-properties fo:font-size="11pt" officeooo:rsid="007eae9b" officeooo:paragraph-rsid="007eae9b" style:font-size-asian="11pt" style:font-size-complex="11pt"/>
    </style:style>
    <style:style style:name="P183" style:family="paragraph" style:parent-style-name="Standard">
      <style:paragraph-properties fo:margin-top="0cm" fo:margin-bottom="0.25cm" style:contextual-spacing="false" fo:line-height="115%"/>
      <style:text-properties fo:font-size="11pt" officeooo:rsid="0080d6a4" officeooo:paragraph-rsid="0080d6a4" style:font-size-asian="11pt" style:font-size-complex="11pt"/>
    </style:style>
    <style:style style:name="P184" style:family="paragraph" style:parent-style-name="Standard">
      <style:paragraph-properties fo:margin-top="0cm" fo:margin-bottom="0.25cm" style:contextual-spacing="false" fo:line-height="115%"/>
      <style:text-properties fo:font-size="11pt" officeooo:rsid="0080d6a4" officeooo:paragraph-rsid="00c23d88" style:font-size-asian="11pt" style:font-size-complex="11pt"/>
    </style:style>
    <style:style style:name="P185" style:family="paragraph" style:parent-style-name="Standard" style:list-style-name="L39">
      <style:paragraph-properties fo:margin-top="0cm" fo:margin-bottom="0.25cm" style:contextual-spacing="false" fo:line-height="115%"/>
      <style:text-properties fo:font-size="11pt" officeooo:rsid="0080fc59" officeooo:paragraph-rsid="0080fc59" style:font-size-asian="11pt" style:font-size-complex="11pt"/>
    </style:style>
    <style:style style:name="P186" style:family="paragraph" style:parent-style-name="Standard" style:list-style-name="L39">
      <style:paragraph-properties fo:margin-top="0cm" fo:margin-bottom="0.25cm" style:contextual-spacing="false" fo:line-height="115%"/>
      <style:text-properties officeooo:paragraph-rsid="0080fc59"/>
    </style:style>
    <style:style style:name="P187" style:family="paragraph" style:parent-style-name="Standard" style:list-style-name="L39">
      <style:paragraph-properties fo:margin-top="0cm" fo:margin-bottom="0.25cm" style:contextual-spacing="false" fo:line-height="115%"/>
      <style:text-properties fo:font-size="11pt" officeooo:rsid="00810070" officeooo:paragraph-rsid="00810070" style:font-size-asian="11pt" style:font-size-complex="11pt"/>
    </style:style>
    <style:style style:name="P188" style:family="paragraph" style:parent-style-name="Standard" style:list-style-name="L39">
      <style:paragraph-properties fo:margin-top="0cm" fo:margin-bottom="0.25cm" style:contextual-spacing="false" fo:line-height="115%"/>
      <style:text-properties officeooo:paragraph-rsid="00810070"/>
    </style:style>
    <style:style style:name="P189" style:family="paragraph" style:parent-style-name="Standard">
      <style:paragraph-properties fo:margin-top="0cm" fo:margin-bottom="0.25cm" style:contextual-spacing="false" fo:line-height="115%"/>
      <style:text-properties fo:font-size="11pt" officeooo:rsid="008285c6" officeooo:paragraph-rsid="00c23d88" style:font-size-asian="11pt" style:font-size-complex="11pt"/>
    </style:style>
    <style:style style:name="P190" style:family="paragraph" style:parent-style-name="Standard" style:list-style-name="L40">
      <style:paragraph-properties fo:margin-top="0cm" fo:margin-bottom="0.25cm" style:contextual-spacing="false" fo:line-height="115%"/>
      <style:text-properties officeooo:paragraph-rsid="008285c6"/>
    </style:style>
    <style:style style:name="P191" style:family="paragraph" style:parent-style-name="Standard" style:list-style-name="L40">
      <style:paragraph-properties fo:margin-top="0cm" fo:margin-bottom="0.25cm" style:contextual-spacing="false" fo:line-height="115%"/>
      <style:text-properties officeooo:paragraph-rsid="0084514e"/>
    </style:style>
    <style:style style:name="P192" style:family="paragraph" style:parent-style-name="Standard" style:list-style-name="L40">
      <style:paragraph-properties fo:margin-top="0cm" fo:margin-bottom="0.25cm" style:contextual-spacing="false" fo:line-height="115%"/>
      <style:text-properties fo:font-size="11pt" officeooo:rsid="008548e7" officeooo:paragraph-rsid="008548e7" style:font-size-asian="11pt" style:font-size-complex="11pt"/>
    </style:style>
    <style:style style:name="P193" style:family="paragraph" style:parent-style-name="Standard">
      <style:paragraph-properties fo:margin-top="0cm" fo:margin-bottom="0.25cm" style:contextual-spacing="false" fo:line-height="115%"/>
      <style:text-properties fo:font-size="11pt" officeooo:rsid="008548e7" officeooo:paragraph-rsid="00c23d88" style:font-size-asian="11pt" style:font-size-complex="11pt"/>
    </style:style>
    <style:style style:name="P194" style:family="paragraph" style:parent-style-name="Standard">
      <style:paragraph-properties fo:margin-top="0cm" fo:margin-bottom="0.25cm" style:contextual-spacing="false" fo:line-height="115%"/>
      <style:text-properties fo:font-size="11pt" officeooo:rsid="00863fdb" officeooo:paragraph-rsid="00c23d88" style:font-size-asian="11pt" style:font-size-complex="11pt"/>
    </style:style>
    <style:style style:name="P195" style:family="paragraph" style:parent-style-name="Standard">
      <style:paragraph-properties fo:margin-top="0cm" fo:margin-bottom="0.25cm" style:contextual-spacing="false" fo:line-height="115%"/>
      <style:text-properties fo:font-size="11pt" officeooo:rsid="00863fdb" officeooo:paragraph-rsid="00863fdb" style:font-size-asian="11pt" style:font-size-complex="11pt"/>
    </style:style>
    <style:style style:name="P196" style:family="paragraph" style:parent-style-name="Standard" style:list-style-name="L41">
      <style:paragraph-properties fo:margin-top="0cm" fo:margin-bottom="0.25cm" style:contextual-spacing="false" fo:line-height="115%"/>
      <style:text-properties fo:font-size="11pt" officeooo:rsid="0087e161" officeooo:paragraph-rsid="0087e161" style:font-size-asian="11pt" style:font-size-complex="11pt"/>
    </style:style>
    <style:style style:name="P197" style:family="paragraph" style:parent-style-name="Standard" style:list-style-name="L41">
      <style:paragraph-properties fo:margin-top="0cm" fo:margin-bottom="0.25cm" style:contextual-spacing="false" fo:line-height="115%"/>
      <style:text-properties officeooo:paragraph-rsid="0087e161"/>
    </style:style>
    <style:style style:name="P198" style:family="paragraph" style:parent-style-name="Standard">
      <style:paragraph-properties fo:margin-top="0cm" fo:margin-bottom="0.25cm" style:contextual-spacing="false" fo:line-height="115%"/>
      <style:text-properties fo:font-size="11pt" officeooo:rsid="0087e161" officeooo:paragraph-rsid="00c23d88" style:font-size-asian="11pt" style:font-size-complex="11pt"/>
    </style:style>
    <style:style style:name="P199" style:family="paragraph" style:parent-style-name="Standard" style:list-style-name="L42">
      <style:paragraph-properties fo:margin-top="0cm" fo:margin-bottom="0.25cm" style:contextual-spacing="false" fo:line-height="115%"/>
      <style:text-properties fo:font-size="11pt" officeooo:rsid="008a0eba" officeooo:paragraph-rsid="008a0eba" style:font-size-asian="11pt" style:font-size-complex="11pt"/>
    </style:style>
    <style:style style:name="P200" style:family="paragraph" style:parent-style-name="Standard" style:list-style-name="L42">
      <style:paragraph-properties fo:margin-top="0cm" fo:margin-bottom="0.25cm" style:contextual-spacing="false" fo:line-height="115%"/>
      <style:text-properties fo:font-size="11pt" officeooo:rsid="008ba0ca" officeooo:paragraph-rsid="008ba0ca" style:font-size-asian="11pt" style:font-size-complex="11pt"/>
    </style:style>
    <style:style style:name="P201" style:family="paragraph" style:parent-style-name="Standard">
      <style:paragraph-properties fo:margin-top="0cm" fo:margin-bottom="0.25cm" style:contextual-spacing="false" fo:line-height="115%"/>
      <style:text-properties fo:font-size="11pt" officeooo:rsid="008c6d05" officeooo:paragraph-rsid="00c23d88" style:font-size-asian="11pt" style:font-size-complex="11pt"/>
    </style:style>
    <style:style style:name="P202" style:family="paragraph" style:parent-style-name="Standard">
      <style:paragraph-properties fo:margin-top="0cm" fo:margin-bottom="0.25cm" style:contextual-spacing="false" fo:line-height="115%"/>
      <style:text-properties fo:font-size="11pt" officeooo:rsid="008d9f61" officeooo:paragraph-rsid="00c23d88" style:font-size-asian="11pt" style:font-size-complex="11pt"/>
    </style:style>
    <style:style style:name="P203" style:family="paragraph" style:parent-style-name="Standard">
      <style:paragraph-properties fo:margin-top="0cm" fo:margin-bottom="0.25cm" style:contextual-spacing="false" fo:line-height="115%"/>
      <style:text-properties fo:font-size="11pt" officeooo:rsid="008d9f61" officeooo:paragraph-rsid="008d9f61" style:font-size-asian="11pt" style:font-size-complex="11pt"/>
    </style:style>
    <style:style style:name="P204" style:family="paragraph" style:parent-style-name="Standard" style:list-style-name="L43">
      <style:paragraph-properties fo:margin-top="0cm" fo:margin-bottom="0.25cm" style:contextual-spacing="false" fo:line-height="115%"/>
      <style:text-properties fo:font-size="11pt" officeooo:rsid="008d9f61" officeooo:paragraph-rsid="008d9f61" style:font-size-asian="11pt" style:font-size-complex="11pt"/>
    </style:style>
    <style:style style:name="P205" style:family="paragraph" style:parent-style-name="Standard" style:list-style-name="L43">
      <style:paragraph-properties fo:margin-top="0cm" fo:margin-bottom="0.25cm" style:contextual-spacing="false" fo:line-height="115%"/>
      <style:text-properties officeooo:paragraph-rsid="008d9f61"/>
    </style:style>
    <style:style style:name="P206" style:family="paragraph" style:parent-style-name="Standard">
      <style:paragraph-properties fo:margin-top="0cm" fo:margin-bottom="0.25cm" style:contextual-spacing="false" fo:line-height="115%"/>
      <style:text-properties fo:font-size="11pt" officeooo:rsid="008ec69f" officeooo:paragraph-rsid="00c23d88" style:font-size-asian="11pt" style:font-size-complex="11pt"/>
    </style:style>
    <style:style style:name="P207" style:family="paragraph" style:parent-style-name="Standard" style:list-style-name="L44">
      <style:paragraph-properties fo:margin-top="0cm" fo:margin-bottom="0.25cm" style:contextual-spacing="false" fo:line-height="115%"/>
      <style:text-properties fo:font-size="11pt" officeooo:rsid="008ec69f" officeooo:paragraph-rsid="008ec69f" style:font-size-asian="11pt" style:font-size-complex="11pt"/>
    </style:style>
    <style:style style:name="P208" style:family="paragraph" style:parent-style-name="Standard" style:list-style-name="L44">
      <style:paragraph-properties fo:margin-top="0cm" fo:margin-bottom="0.25cm" style:contextual-spacing="false" fo:line-height="115%"/>
      <style:text-properties officeooo:paragraph-rsid="008ec69f"/>
    </style:style>
    <style:style style:name="P209" style:family="paragraph" style:parent-style-name="Standard" style:list-style-name="L44">
      <style:paragraph-properties fo:margin-top="0cm" fo:margin-bottom="0.25cm" style:contextual-spacing="false" fo:line-height="115%"/>
      <style:text-properties fo:font-size="11pt" officeooo:rsid="008ff14f" officeooo:paragraph-rsid="008ff14f" style:font-size-asian="11pt" style:font-size-complex="11pt"/>
    </style:style>
    <style:style style:name="P210" style:family="paragraph" style:parent-style-name="Standard" style:list-style-name="L44">
      <style:paragraph-properties fo:margin-top="0cm" fo:margin-bottom="0.25cm" style:contextual-spacing="false" fo:line-height="115%"/>
      <style:text-properties officeooo:paragraph-rsid="008ff14f"/>
    </style:style>
    <style:style style:name="P211" style:family="paragraph" style:parent-style-name="Standard">
      <style:paragraph-properties fo:margin-top="0cm" fo:margin-bottom="0.25cm" style:contextual-spacing="false" fo:line-height="115%"/>
      <style:text-properties fo:font-size="11pt" officeooo:rsid="009115c3" officeooo:paragraph-rsid="00c23d88" style:font-size-asian="11pt" style:font-size-complex="11pt"/>
    </style:style>
    <style:style style:name="P212" style:family="paragraph" style:parent-style-name="Standard">
      <style:paragraph-properties fo:margin-top="0cm" fo:margin-bottom="0.25cm" style:contextual-spacing="false" fo:line-height="115%"/>
      <style:text-properties fo:font-size="11pt" officeooo:rsid="0092f36c" officeooo:paragraph-rsid="00c23d88" style:font-size-asian="11pt" style:font-size-complex="11pt"/>
    </style:style>
    <style:style style:name="P213" style:family="paragraph" style:parent-style-name="Standard">
      <style:paragraph-properties fo:margin-top="0cm" fo:margin-bottom="0.25cm" style:contextual-spacing="false" fo:line-height="115%"/>
      <style:text-properties fo:font-size="11pt" officeooo:rsid="0092f36c" officeooo:paragraph-rsid="00ea7567" style:font-size-asian="11pt" style:font-size-complex="11pt"/>
    </style:style>
    <style:style style:name="P214" style:family="paragraph" style:parent-style-name="Standard" style:list-style-name="L45">
      <style:paragraph-properties fo:margin-top="0cm" fo:margin-bottom="0.25cm" style:contextual-spacing="false" fo:line-height="115%"/>
      <style:text-properties fo:font-size="11pt" officeooo:rsid="0092f36c" officeooo:paragraph-rsid="0092f36c" style:font-size-asian="11pt" style:font-size-complex="11pt"/>
    </style:style>
    <style:style style:name="P215" style:family="paragraph" style:parent-style-name="Standard" style:list-style-name="L45">
      <style:paragraph-properties fo:margin-top="0cm" fo:margin-bottom="0.25cm" style:contextual-spacing="false" fo:line-height="115%"/>
      <style:text-properties officeooo:paragraph-rsid="0092f36c"/>
    </style:style>
    <style:style style:name="P216" style:family="paragraph" style:parent-style-name="Standard" style:list-style-name="L45">
      <style:paragraph-properties fo:margin-top="0cm" fo:margin-bottom="0.25cm" style:contextual-spacing="false" fo:line-height="115%"/>
      <style:text-properties fo:font-size="11pt" officeooo:rsid="00936882" officeooo:paragraph-rsid="00936882" style:font-size-asian="11pt" style:font-size-complex="11pt"/>
    </style:style>
    <style:style style:name="P217" style:family="paragraph" style:parent-style-name="Standard">
      <style:paragraph-properties fo:margin-top="0cm" fo:margin-bottom="0.25cm" style:contextual-spacing="false" fo:line-height="115%"/>
      <style:text-properties fo:font-size="11pt" officeooo:rsid="00936882" officeooo:paragraph-rsid="00c23d88" style:font-size-asian="11pt" style:font-size-complex="11pt"/>
    </style:style>
    <style:style style:name="P218" style:family="paragraph" style:parent-style-name="Standard" style:list-style-name="L46">
      <style:paragraph-properties fo:margin-top="0cm" fo:margin-bottom="0.25cm" style:contextual-spacing="false" fo:line-height="115%"/>
      <style:text-properties fo:font-size="11pt" officeooo:rsid="00936882" officeooo:paragraph-rsid="00936882" style:font-size-asian="11pt" style:font-size-complex="11pt"/>
    </style:style>
    <style:style style:name="P219" style:family="paragraph" style:parent-style-name="Standard">
      <style:paragraph-properties fo:margin-top="0cm" fo:margin-bottom="0.25cm" style:contextual-spacing="false" fo:line-height="115%"/>
      <style:text-properties fo:font-size="11pt" officeooo:rsid="009389d4" officeooo:paragraph-rsid="00c23d88" style:font-size-asian="11pt" style:font-size-complex="11pt"/>
    </style:style>
    <style:style style:name="P220" style:family="paragraph" style:parent-style-name="Standard">
      <style:paragraph-properties fo:margin-top="0cm" fo:margin-bottom="0.25cm" style:contextual-spacing="false" fo:line-height="115%"/>
      <style:text-properties fo:font-size="11pt" officeooo:rsid="0098023d" officeooo:paragraph-rsid="00c23d88" style:font-size-asian="11pt" style:font-size-complex="11pt"/>
    </style:style>
    <style:style style:name="P221" style:family="paragraph" style:parent-style-name="Standard">
      <style:paragraph-properties fo:margin-top="0cm" fo:margin-bottom="0.25cm" style:contextual-spacing="false" fo:line-height="115%"/>
      <style:text-properties fo:font-size="11pt" officeooo:rsid="00943eac" officeooo:paragraph-rsid="00c23d88" style:font-size-asian="11pt" style:font-size-complex="11pt"/>
    </style:style>
    <style:style style:name="P222" style:family="paragraph" style:parent-style-name="Standard">
      <style:paragraph-properties fo:margin-top="0cm" fo:margin-bottom="0.25cm" style:contextual-spacing="false" fo:line-height="115%"/>
      <style:text-properties fo:font-size="11pt" officeooo:rsid="0098d071" officeooo:paragraph-rsid="00c23d88" style:font-size-asian="11pt" style:font-size-complex="11pt"/>
    </style:style>
    <style:style style:name="P223" style:family="paragraph" style:parent-style-name="Standard">
      <style:paragraph-properties fo:margin-top="0cm" fo:margin-bottom="0.25cm" style:contextual-spacing="false" fo:line-height="115%"/>
      <style:text-properties fo:font-size="11pt" officeooo:rsid="0098d071" officeooo:paragraph-rsid="0098d071" style:font-size-asian="11pt" style:font-size-complex="11pt"/>
    </style:style>
    <style:style style:name="P224" style:family="paragraph" style:parent-style-name="Standard" style:list-style-name="L47">
      <style:paragraph-properties fo:margin-top="0cm" fo:margin-bottom="0.25cm" style:contextual-spacing="false" fo:line-height="115%"/>
      <style:text-properties fo:font-size="11pt" officeooo:rsid="0098d071" officeooo:paragraph-rsid="0098d071" style:font-size-asian="11pt" style:font-size-complex="11pt"/>
    </style:style>
    <style:style style:name="P225" style:family="paragraph" style:parent-style-name="Standard" style:list-style-name="L48">
      <style:paragraph-properties fo:margin-top="0cm" fo:margin-bottom="0.25cm" style:contextual-spacing="false" fo:line-height="115%"/>
      <style:text-properties fo:font-size="11pt" officeooo:rsid="0098d071" officeooo:paragraph-rsid="00ec706a" style:font-size-asian="11pt" style:font-size-complex="11pt"/>
    </style:style>
    <style:style style:name="P226" style:family="paragraph" style:parent-style-name="Standard" style:list-style-name="L48">
      <style:paragraph-properties fo:margin-top="0cm" fo:margin-bottom="0.25cm" style:contextual-spacing="false" fo:line-height="115%"/>
      <style:text-properties fo:font-size="11pt" officeooo:rsid="0098d071" officeooo:paragraph-rsid="0098d071" style:font-size-asian="11pt" style:font-size-complex="11pt"/>
    </style:style>
    <style:style style:name="P227" style:family="paragraph" style:parent-style-name="Standard">
      <style:paragraph-properties fo:margin-top="0cm" fo:margin-bottom="0.25cm" style:contextual-spacing="false" fo:line-height="115%"/>
      <style:text-properties fo:font-size="11pt" officeooo:rsid="0098e2fb" officeooo:paragraph-rsid="00c23d88" style:font-size-asian="11pt" style:font-size-complex="11pt"/>
    </style:style>
    <style:style style:name="P228" style:family="paragraph" style:parent-style-name="Standard">
      <style:paragraph-properties fo:margin-top="0cm" fo:margin-bottom="0.25cm" style:contextual-spacing="false" fo:line-height="115%"/>
      <style:text-properties fo:font-size="11pt" officeooo:rsid="0098e2fb" officeooo:paragraph-rsid="00eefa32" style:font-size-asian="11pt" style:font-size-complex="11pt"/>
    </style:style>
    <style:style style:name="P229" style:family="paragraph" style:parent-style-name="Standard" style:list-style-name="L49">
      <style:paragraph-properties fo:margin-top="0cm" fo:margin-bottom="0.25cm" style:contextual-spacing="false" fo:line-height="115%"/>
      <style:text-properties fo:font-size="11pt" officeooo:rsid="009a1e72" officeooo:paragraph-rsid="009a1e72" style:font-size-asian="11pt" style:font-size-complex="11pt"/>
    </style:style>
    <style:style style:name="P230" style:family="paragraph" style:parent-style-name="Standard" style:list-style-name="L49">
      <style:paragraph-properties fo:margin-top="0cm" fo:margin-bottom="0.25cm" style:contextual-spacing="false" fo:line-height="115%"/>
      <style:text-properties officeooo:paragraph-rsid="009a1e72"/>
    </style:style>
    <style:style style:name="P231" style:family="paragraph" style:parent-style-name="Standard" style:list-style-name="L49">
      <style:paragraph-properties fo:margin-top="0cm" fo:margin-bottom="0.25cm" style:contextual-spacing="false" fo:line-height="115%"/>
      <style:text-properties officeooo:paragraph-rsid="009b20a0"/>
    </style:style>
    <style:style style:name="P232" style:family="paragraph" style:parent-style-name="Standard" style:list-style-name="L49">
      <style:paragraph-properties fo:margin-top="0cm" fo:margin-bottom="0.25cm" style:contextual-spacing="false" fo:line-height="115%"/>
      <style:text-properties fo:font-size="11pt" officeooo:rsid="009b20a0" officeooo:paragraph-rsid="009b20a0" style:font-size-asian="11pt" style:font-size-complex="11pt"/>
    </style:style>
    <style:style style:name="P233" style:family="paragraph" style:parent-style-name="Standard">
      <style:paragraph-properties fo:margin-top="0cm" fo:margin-bottom="0.25cm" style:contextual-spacing="false" fo:line-height="115%"/>
      <style:text-properties fo:font-size="11pt" officeooo:rsid="009b20a0" officeooo:paragraph-rsid="00c23d88" style:font-size-asian="11pt" style:font-size-complex="11pt"/>
    </style:style>
    <style:style style:name="P234" style:family="paragraph" style:parent-style-name="Standard" style:list-style-name="L50">
      <style:paragraph-properties fo:margin-top="0cm" fo:margin-bottom="0.25cm" style:contextual-spacing="false" fo:line-height="115%"/>
      <style:text-properties fo:font-size="11pt" officeooo:rsid="009b20a0" officeooo:paragraph-rsid="009b20a0" style:font-size-asian="11pt" style:font-size-complex="11pt"/>
    </style:style>
    <style:style style:name="P235" style:family="paragraph" style:parent-style-name="Standard">
      <style:paragraph-properties fo:margin-top="0cm" fo:margin-bottom="0.25cm" style:contextual-spacing="false" fo:line-height="115%"/>
      <style:text-properties fo:font-size="11pt" officeooo:rsid="009cafd2" officeooo:paragraph-rsid="00c23d88" style:font-size-asian="11pt" style:font-size-complex="11pt"/>
    </style:style>
    <style:style style:name="P236" style:family="paragraph" style:parent-style-name="Standard">
      <style:paragraph-properties fo:margin-top="0cm" fo:margin-bottom="0.25cm" style:contextual-spacing="false" fo:line-height="115%"/>
      <style:text-properties fo:font-size="11pt" officeooo:rsid="009cafd2" officeooo:paragraph-rsid="009cafd2" style:font-size-asian="11pt" style:font-size-complex="11pt"/>
    </style:style>
    <style:style style:name="P237" style:family="paragraph" style:parent-style-name="Standard">
      <style:paragraph-properties fo:margin-top="0cm" fo:margin-bottom="0.25cm" style:contextual-spacing="false" fo:line-height="115%"/>
      <style:text-properties fo:font-size="11pt" officeooo:rsid="009cc9dd" officeooo:paragraph-rsid="00c23d88" style:font-size-asian="11pt" style:font-size-complex="11pt"/>
    </style:style>
    <style:style style:name="P238" style:family="paragraph" style:parent-style-name="Standard" style:list-style-name="L51">
      <style:paragraph-properties fo:margin-top="0cm" fo:margin-bottom="0.25cm" style:contextual-spacing="false" fo:line-height="115%"/>
      <style:text-properties officeooo:paragraph-rsid="009cc9dd"/>
    </style:style>
    <style:style style:name="P239" style:family="paragraph" style:parent-style-name="Standard" style:list-style-name="L51">
      <style:paragraph-properties fo:margin-top="0cm" fo:margin-bottom="0.25cm" style:contextual-spacing="false" fo:line-height="115%"/>
      <style:text-properties fo:font-size="11pt" officeooo:rsid="009f8a34" officeooo:paragraph-rsid="009f8a34" style:font-size-asian="11pt" style:font-size-complex="11pt"/>
    </style:style>
    <style:style style:name="P240" style:family="paragraph" style:parent-style-name="Standard" style:list-style-name="L51">
      <style:paragraph-properties fo:margin-top="0cm" fo:margin-bottom="0.25cm" style:contextual-spacing="false" fo:line-height="115%"/>
      <style:text-properties officeooo:paragraph-rsid="009f8a34"/>
    </style:style>
    <style:style style:name="P241" style:family="paragraph" style:parent-style-name="Standard" style:list-style-name="L51">
      <style:paragraph-properties fo:margin-top="0cm" fo:margin-bottom="0.25cm" style:contextual-spacing="false" fo:line-height="115%"/>
      <style:text-properties fo:font-size="11pt" officeooo:rsid="009fe37a" officeooo:paragraph-rsid="009fe37a" style:font-size-asian="11pt" style:font-size-complex="11pt"/>
    </style:style>
    <style:style style:name="P242" style:family="paragraph" style:parent-style-name="Standard">
      <style:paragraph-properties fo:margin-top="0cm" fo:margin-bottom="0.25cm" style:contextual-spacing="false" fo:line-height="115%"/>
      <style:text-properties fo:font-size="11pt" officeooo:rsid="009fe37a" officeooo:paragraph-rsid="00c23d88" style:font-size-asian="11pt" style:font-size-complex="11pt"/>
    </style:style>
    <style:style style:name="P243" style:family="paragraph" style:parent-style-name="Standard" style:list-style-name="L52">
      <style:paragraph-properties fo:margin-top="0cm" fo:margin-bottom="0.25cm" style:contextual-spacing="false" fo:line-height="115%"/>
      <style:text-properties fo:font-size="11pt" officeooo:rsid="009fe37a" officeooo:paragraph-rsid="009fe37a" style:font-size-asian="11pt" style:font-size-complex="11pt"/>
    </style:style>
    <style:style style:name="P244" style:family="paragraph" style:parent-style-name="Standard" style:list-style-name="L52">
      <style:paragraph-properties fo:margin-top="0cm" fo:margin-bottom="0.25cm" style:contextual-spacing="false" fo:line-height="115%"/>
      <style:text-properties fo:font-size="11pt" officeooo:rsid="00a0c7b1" officeooo:paragraph-rsid="00a0c7b1" style:font-size-asian="11pt" style:font-size-complex="11pt"/>
    </style:style>
    <style:style style:name="P245" style:family="paragraph" style:parent-style-name="Standard" style:list-style-name="L52">
      <style:paragraph-properties fo:margin-top="0cm" fo:margin-bottom="0.25cm" style:contextual-spacing="false" fo:line-height="115%"/>
      <style:text-properties fo:font-size="11pt" officeooo:rsid="00a222ff" officeooo:paragraph-rsid="00a222ff" style:font-size-asian="11pt" style:font-size-complex="11pt"/>
    </style:style>
    <style:style style:name="P246" style:family="paragraph" style:parent-style-name="Standard" style:list-style-name="L52">
      <style:paragraph-properties fo:margin-top="0cm" fo:margin-bottom="0.25cm" style:contextual-spacing="false" fo:line-height="115%"/>
      <style:text-properties officeooo:paragraph-rsid="00a222ff"/>
    </style:style>
    <style:style style:name="P247" style:family="paragraph" style:parent-style-name="Standard">
      <style:paragraph-properties fo:margin-top="0cm" fo:margin-bottom="0.25cm" style:contextual-spacing="false" fo:line-height="115%"/>
      <style:text-properties fo:font-size="11pt" officeooo:rsid="00a222ff" officeooo:paragraph-rsid="00c23d88" style:font-size-asian="11pt" style:font-size-complex="11pt"/>
    </style:style>
    <style:style style:name="P248" style:family="paragraph" style:parent-style-name="Standard">
      <style:paragraph-properties fo:margin-top="0cm" fo:margin-bottom="0.25cm" style:contextual-spacing="false" fo:line-height="115%"/>
      <style:text-properties fo:font-size="11pt" officeooo:rsid="00a4dd1f" officeooo:paragraph-rsid="00c23d88" style:font-size-asian="11pt" style:font-size-complex="11pt"/>
    </style:style>
    <style:style style:name="P249" style:family="paragraph" style:parent-style-name="Standard">
      <style:paragraph-properties fo:margin-top="0cm" fo:margin-bottom="0.25cm" style:contextual-spacing="false" fo:line-height="115%"/>
      <style:text-properties fo:font-size="11pt" officeooo:rsid="00a4dd1f" officeooo:paragraph-rsid="00a4dd1f" style:font-size-asian="11pt" style:font-size-complex="11pt"/>
    </style:style>
    <style:style style:name="P250" style:family="paragraph" style:parent-style-name="Standard" style:list-style-name="L53">
      <style:paragraph-properties fo:margin-top="0cm" fo:margin-bottom="0.25cm" style:contextual-spacing="false" fo:line-height="115%"/>
      <style:text-properties fo:font-size="11pt" officeooo:rsid="00a4dd1f" officeooo:paragraph-rsid="00a4dd1f" style:font-size-asian="11pt" style:font-size-complex="11pt"/>
    </style:style>
    <style:style style:name="P251" style:family="paragraph" style:parent-style-name="Standard" style:list-style-name="L53">
      <style:paragraph-properties fo:margin-top="0cm" fo:margin-bottom="0.25cm" style:contextual-spacing="false" fo:line-height="115%"/>
      <style:text-properties officeooo:paragraph-rsid="00a4dd1f"/>
    </style:style>
    <style:style style:name="P252" style:family="paragraph" style:parent-style-name="Standard" style:list-style-name="L54">
      <style:paragraph-properties fo:margin-top="0cm" fo:margin-bottom="0.25cm" style:contextual-spacing="false" fo:line-height="115%"/>
      <style:text-properties fo:font-size="11pt" officeooo:rsid="00a6318c" officeooo:paragraph-rsid="00a6318c" style:font-size-asian="11pt" style:font-size-complex="11pt"/>
    </style:style>
    <style:style style:name="P253" style:family="paragraph" style:parent-style-name="Standard" style:list-style-name="L54">
      <style:paragraph-properties fo:margin-top="0cm" fo:margin-bottom="0.25cm" style:contextual-spacing="false" fo:line-height="115%"/>
      <style:text-properties officeooo:paragraph-rsid="00a6318c"/>
    </style:style>
    <style:style style:name="P254" style:family="paragraph" style:parent-style-name="Standard" style:list-style-name="L54">
      <style:paragraph-properties fo:margin-top="0cm" fo:margin-bottom="0.25cm" style:contextual-spacing="false" fo:line-height="115%"/>
      <style:text-properties fo:font-size="11pt" officeooo:rsid="00a63a27" officeooo:paragraph-rsid="00a63a27" style:font-size-asian="11pt" style:font-size-complex="11pt"/>
    </style:style>
    <style:style style:name="P255" style:family="paragraph" style:parent-style-name="Standard" style:list-style-name="L54">
      <style:paragraph-properties fo:margin-top="0cm" fo:margin-bottom="0.25cm" style:contextual-spacing="false" fo:line-height="115%"/>
      <style:text-properties officeooo:paragraph-rsid="00a63a27"/>
    </style:style>
    <style:style style:name="P256" style:family="paragraph" style:parent-style-name="Standard">
      <style:paragraph-properties fo:margin-top="0cm" fo:margin-bottom="0.25cm" style:contextual-spacing="false" fo:line-height="115%"/>
      <style:text-properties fo:font-size="11pt" officeooo:rsid="00a7aec7" officeooo:paragraph-rsid="00c23d88" style:font-size-asian="11pt" style:font-size-complex="11pt"/>
    </style:style>
    <style:style style:name="P257" style:family="paragraph" style:parent-style-name="Standard">
      <style:paragraph-properties fo:margin-top="0cm" fo:margin-bottom="0.25cm" style:contextual-spacing="false" fo:line-height="115%"/>
      <style:text-properties fo:font-size="11pt" officeooo:rsid="00a95f5f" officeooo:paragraph-rsid="00c23d88" style:font-size-asian="11pt" style:font-size-complex="11pt"/>
    </style:style>
    <style:style style:name="P258" style:family="paragraph" style:parent-style-name="Standard">
      <style:paragraph-properties fo:margin-top="0cm" fo:margin-bottom="0.25cm" style:contextual-spacing="false" fo:line-height="115%"/>
      <style:text-properties fo:font-size="11pt" officeooo:rsid="00a95f5f" officeooo:paragraph-rsid="00a95f5f" style:font-size-asian="11pt" style:font-size-complex="11pt"/>
    </style:style>
    <style:style style:name="P259" style:family="paragraph" style:parent-style-name="Standard">
      <style:paragraph-properties fo:margin-top="0cm" fo:margin-bottom="0.25cm" style:contextual-spacing="false" fo:line-height="115%"/>
      <style:text-properties fo:font-size="11pt" officeooo:rsid="00a9e9db" officeooo:paragraph-rsid="00a9e9db" style:font-size-asian="11pt" style:font-size-complex="11pt"/>
    </style:style>
    <style:style style:name="P260" style:family="paragraph" style:parent-style-name="Standard">
      <style:paragraph-properties fo:margin-top="0cm" fo:margin-bottom="0.25cm" style:contextual-spacing="false" fo:line-height="115%"/>
      <style:text-properties fo:font-size="11pt" officeooo:rsid="00ab8250" officeooo:paragraph-rsid="00ab8250" style:font-size-asian="11pt" style:font-size-complex="11pt"/>
    </style:style>
    <style:style style:name="P261" style:family="paragraph" style:parent-style-name="Standard" style:list-style-name="L55">
      <style:paragraph-properties fo:margin-top="0cm" fo:margin-bottom="0.25cm" style:contextual-spacing="false" fo:line-height="115%"/>
      <style:text-properties fo:font-size="11pt" officeooo:rsid="00ab8250" officeooo:paragraph-rsid="00ab8250" style:font-size-asian="11pt" style:font-size-complex="11pt"/>
    </style:style>
    <style:style style:name="P262" style:family="paragraph" style:parent-style-name="Standard">
      <style:paragraph-properties fo:margin-top="0cm" fo:margin-bottom="0.25cm" style:contextual-spacing="false" fo:line-height="115%"/>
      <style:text-properties fo:font-size="11pt" officeooo:rsid="00ab8250" officeooo:paragraph-rsid="00c23d88" style:font-size-asian="11pt" style:font-size-complex="11pt"/>
    </style:style>
    <style:style style:name="P263" style:family="paragraph" style:parent-style-name="Standard" style:list-style-name="L56">
      <style:paragraph-properties fo:margin-top="0cm" fo:margin-bottom="0.25cm" style:contextual-spacing="false" fo:line-height="115%"/>
      <style:text-properties fo:font-size="11pt" officeooo:rsid="00ab8250" officeooo:paragraph-rsid="00ab8250" style:font-size-asian="11pt" style:font-size-complex="11pt"/>
    </style:style>
    <style:style style:name="P264" style:family="paragraph" style:parent-style-name="Standard">
      <style:paragraph-properties fo:margin-top="0cm" fo:margin-bottom="0.25cm" style:contextual-spacing="false" fo:line-height="115%"/>
      <style:text-properties fo:font-size="11pt" officeooo:rsid="00abc36d" officeooo:paragraph-rsid="00c23d88" style:font-size-asian="11pt" style:font-size-complex="11pt"/>
    </style:style>
    <style:style style:name="P265" style:family="paragraph" style:parent-style-name="Standard">
      <style:paragraph-properties fo:margin-top="0cm" fo:margin-bottom="0.25cm" style:contextual-spacing="false" fo:line-height="115%"/>
      <style:text-properties fo:font-size="11pt" officeooo:rsid="00ac0107" officeooo:paragraph-rsid="00ac0107" style:font-size-asian="11pt" style:font-size-complex="11pt"/>
    </style:style>
    <style:style style:name="P266" style:family="paragraph" style:parent-style-name="Standard">
      <style:paragraph-properties fo:margin-top="0cm" fo:margin-bottom="0.25cm" style:contextual-spacing="false" fo:line-height="115%"/>
      <style:text-properties fo:font-size="11pt" officeooo:rsid="00ac0107" officeooo:paragraph-rsid="00f6c2d2" style:font-size-asian="11pt" style:font-size-complex="11pt"/>
    </style:style>
    <style:style style:name="P267" style:family="paragraph" style:parent-style-name="Standard">
      <style:paragraph-properties fo:margin-top="0cm" fo:margin-bottom="0.25cm" style:contextual-spacing="false" fo:line-height="115%"/>
      <style:text-properties fo:font-size="11pt" officeooo:rsid="00ac0107" officeooo:paragraph-rsid="00c23d88" style:font-size-asian="11pt" style:font-size-complex="11pt"/>
    </style:style>
    <style:style style:name="P268" style:family="paragraph" style:parent-style-name="Standard">
      <style:paragraph-properties fo:margin-top="0cm" fo:margin-bottom="0.25cm" style:contextual-spacing="false" fo:line-height="115%"/>
      <style:text-properties fo:font-size="11pt" officeooo:rsid="00c34b88" officeooo:paragraph-rsid="00c34b88" style:font-size-asian="11pt" style:font-size-complex="11pt"/>
    </style:style>
    <style:style style:name="P269" style:family="paragraph" style:parent-style-name="Standard" style:list-style-name="L57">
      <style:paragraph-properties fo:margin-top="0cm" fo:margin-bottom="0.25cm" style:contextual-spacing="false" fo:line-height="115%"/>
      <style:text-properties fo:font-size="11pt" officeooo:rsid="00ada4e9" officeooo:paragraph-rsid="00ada4e9" style:font-size-asian="11pt" style:font-size-complex="11pt"/>
    </style:style>
    <style:style style:name="P270" style:family="paragraph" style:parent-style-name="Standard" style:list-style-name="L57">
      <style:paragraph-properties fo:margin-top="0cm" fo:margin-bottom="0.25cm" style:contextual-spacing="false" fo:line-height="115%"/>
      <style:text-properties fo:font-size="11pt" officeooo:rsid="00ae6980" officeooo:paragraph-rsid="00ae6980" style:font-size-asian="11pt" style:font-size-complex="11pt"/>
    </style:style>
    <style:style style:name="P271" style:family="paragraph" style:parent-style-name="Standard">
      <style:paragraph-properties fo:margin-top="0cm" fo:margin-bottom="0.25cm" style:contextual-spacing="false" fo:line-height="115%"/>
      <style:text-properties fo:font-size="11pt" officeooo:rsid="00ae6980" officeooo:paragraph-rsid="00c34b88" style:font-size-asian="11pt" style:font-size-complex="11pt"/>
    </style:style>
    <style:style style:name="P272" style:family="paragraph" style:parent-style-name="Standard" style:list-style-name="L58">
      <style:paragraph-properties fo:margin-top="0cm" fo:margin-bottom="0.25cm" style:contextual-spacing="false" fo:line-height="115%"/>
      <style:text-properties fo:font-size="11pt" officeooo:rsid="00ae6980" officeooo:paragraph-rsid="00ae6980" style:font-size-asian="11pt" style:font-size-complex="11pt"/>
    </style:style>
    <style:style style:name="P273" style:family="paragraph" style:parent-style-name="Standard" style:list-style-name="L58">
      <style:paragraph-properties fo:margin-top="0cm" fo:margin-bottom="0.25cm" style:contextual-spacing="false" fo:line-height="115%"/>
      <style:text-properties officeooo:paragraph-rsid="00af9fa7"/>
    </style:style>
    <style:style style:name="P274" style:family="paragraph" style:parent-style-name="Standard" style:list-style-name="L58">
      <style:paragraph-properties fo:margin-top="0cm" fo:margin-bottom="0.25cm" style:contextual-spacing="false" fo:line-height="115%"/>
      <style:text-properties fo:font-size="11pt" officeooo:rsid="00b18b5d" officeooo:paragraph-rsid="00b18b5d" style:font-size-asian="11pt" style:font-size-complex="11pt"/>
    </style:style>
    <style:style style:name="P275" style:family="paragraph" style:parent-style-name="Standard" style:list-style-name="L58">
      <style:paragraph-properties fo:margin-top="0cm" fo:margin-bottom="0.25cm" style:contextual-spacing="false" fo:line-height="115%"/>
      <style:text-properties officeooo:paragraph-rsid="00b18b5d"/>
    </style:style>
    <style:style style:name="P276" style:family="paragraph" style:parent-style-name="Standard">
      <style:paragraph-properties fo:margin-top="0cm" fo:margin-bottom="0.25cm" style:contextual-spacing="false" fo:line-height="115%"/>
      <style:text-properties fo:font-size="11pt" officeooo:rsid="00b18b5d" officeooo:paragraph-rsid="00c34b88" style:font-size-asian="11pt" style:font-size-complex="11pt"/>
    </style:style>
    <style:style style:name="P277" style:family="paragraph" style:parent-style-name="Standard">
      <style:paragraph-properties fo:margin-top="0cm" fo:margin-bottom="0.25cm" style:contextual-spacing="false" fo:line-height="115%"/>
      <style:text-properties fo:font-size="11pt" officeooo:rsid="00b1bc4a" officeooo:paragraph-rsid="00c34b88" style:font-size-asian="11pt" style:font-size-complex="11pt"/>
    </style:style>
    <style:style style:name="P278" style:family="paragraph" style:parent-style-name="Standard">
      <style:paragraph-properties fo:margin-top="0cm" fo:margin-bottom="0.25cm" style:contextual-spacing="false" fo:line-height="115%"/>
      <style:text-properties fo:font-size="11pt" officeooo:rsid="00b340f6" officeooo:paragraph-rsid="00c34b88" style:font-size-asian="11pt" style:font-size-complex="11pt"/>
    </style:style>
    <style:style style:name="P279" style:family="paragraph" style:parent-style-name="Heading_20_3">
      <style:paragraph-properties fo:margin-top="0cm" fo:margin-bottom="0.25cm" style:contextual-spacing="false" fo:line-height="115%"/>
      <style:text-properties style:font-name="Arial1" fo:font-size="10.5pt" style:font-size-asian="10.5pt" style:font-size-complex="10.5pt"/>
    </style:style>
    <style:style style:name="P280" style:family="paragraph" style:parent-style-name="Standard">
      <style:paragraph-properties fo:margin-top="0cm" fo:margin-bottom="0.25cm" style:contextual-spacing="false" fo:line-height="115%"/>
      <style:text-properties fo:font-size="11pt" officeooo:rsid="00b340f6" officeooo:paragraph-rsid="00b340f6" style:font-size-asian="11pt" style:font-size-complex="11pt"/>
    </style:style>
    <style:style style:name="P281" style:family="paragraph" style:parent-style-name="Standard" style:list-style-name="L59">
      <style:paragraph-properties fo:margin-top="0cm" fo:margin-bottom="0.25cm" style:contextual-spacing="false" fo:line-height="115%"/>
      <style:text-properties fo:font-size="11pt" officeooo:rsid="00b4e71c" officeooo:paragraph-rsid="00b4e71c" style:font-size-asian="11pt" style:font-size-complex="11pt"/>
    </style:style>
    <style:style style:name="P282" style:family="paragraph" style:parent-style-name="Standard">
      <style:paragraph-properties fo:margin-top="0cm" fo:margin-bottom="0.25cm" style:contextual-spacing="false" fo:line-height="115%"/>
      <style:text-properties fo:font-size="11pt" officeooo:rsid="00b4e71c" officeooo:paragraph-rsid="00c34b88" style:font-size-asian="11pt" style:font-size-complex="11pt"/>
    </style:style>
    <style:style style:name="P283" style:family="paragraph" style:parent-style-name="Standard" style:list-style-name="L60">
      <style:paragraph-properties fo:margin-top="0cm" fo:margin-bottom="0.25cm" style:contextual-spacing="false" fo:line-height="115%"/>
      <style:text-properties officeooo:paragraph-rsid="00b4e71c"/>
    </style:style>
    <style:style style:name="P284" style:family="paragraph" style:parent-style-name="Standard" style:list-style-name="L60">
      <style:paragraph-properties fo:margin-top="0cm" fo:margin-bottom="0.25cm" style:contextual-spacing="false" fo:line-height="115%"/>
      <style:text-properties fo:font-size="11pt" officeooo:rsid="00b5e95b" officeooo:paragraph-rsid="00b5e95b" style:font-size-asian="11pt" style:font-size-complex="11pt"/>
    </style:style>
    <style:style style:name="P285" style:family="paragraph" style:parent-style-name="Standard">
      <style:paragraph-properties fo:margin-top="0cm" fo:margin-bottom="0.25cm" style:contextual-spacing="false" fo:line-height="115%"/>
      <style:text-properties fo:font-size="11pt" officeooo:rsid="00b5e95b" officeooo:paragraph-rsid="00c34b88" style:font-size-asian="11pt" style:font-size-complex="11pt"/>
    </style:style>
    <style:style style:name="P286" style:family="paragraph" style:parent-style-name="Standard">
      <style:paragraph-properties fo:margin-top="0cm" fo:margin-bottom="0.25cm" style:contextual-spacing="false" fo:line-height="115%"/>
      <style:text-properties fo:font-size="11pt" officeooo:rsid="00b62c62" officeooo:paragraph-rsid="00c34b88" style:font-size-asian="11pt" style:font-size-complex="11pt"/>
    </style:style>
    <style:style style:name="P287" style:family="paragraph" style:parent-style-name="Standard" style:list-style-name="L61">
      <style:paragraph-properties fo:margin-top="0cm" fo:margin-bottom="0.25cm" style:contextual-spacing="false" fo:line-height="115%"/>
      <style:text-properties fo:font-size="11pt" officeooo:rsid="00b62c62" officeooo:paragraph-rsid="00b62c62" style:font-size-asian="11pt" style:font-size-complex="11pt"/>
    </style:style>
    <style:style style:name="P288" style:family="paragraph" style:parent-style-name="Standard" style:list-style-name="L62">
      <style:paragraph-properties fo:margin-top="0cm" fo:margin-bottom="0.25cm" style:contextual-spacing="false" fo:line-height="115%"/>
      <style:text-properties fo:font-size="11pt" officeooo:rsid="00b62c62" officeooo:paragraph-rsid="00b62c62" style:font-size-asian="11pt" style:font-size-complex="11pt"/>
    </style:style>
    <style:style style:name="P289" style:family="paragraph" style:parent-style-name="Standard">
      <style:paragraph-properties fo:margin-top="0cm" fo:margin-bottom="0.25cm" style:contextual-spacing="false" fo:line-height="115%"/>
      <style:text-properties fo:font-size="11pt" officeooo:rsid="00b7da76" officeooo:paragraph-rsid="00c34b88" style:font-size-asian="11pt" style:font-size-complex="11pt"/>
    </style:style>
    <style:style style:name="P290" style:family="paragraph" style:parent-style-name="Heading_20_3">
      <style:paragraph-properties fo:margin-top="0cm" fo:margin-bottom="0.25cm" style:contextual-spacing="false" fo:line-height="115%"/>
      <style:text-properties style:font-name="Arial1" fo:font-size="11pt" officeooo:paragraph-rsid="0108e717" style:font-size-asian="11pt" style:font-size-complex="11pt"/>
    </style:style>
    <style:style style:name="P291" style:family="paragraph" style:parent-style-name="Heading_20_3">
      <style:paragraph-properties fo:margin-top="0cm" fo:margin-bottom="0.25cm" style:contextual-spacing="false" fo:line-height="115%"/>
      <style:text-properties style:font-name="Arial1" fo:font-size="11pt" fo:font-weight="normal" officeooo:rsid="00b7da76" officeooo:paragraph-rsid="0108e717" style:font-size-asian="11pt" style:font-weight-asian="normal" style:font-size-complex="11pt" style:font-weight-complex="normal"/>
    </style:style>
    <style:style style:name="P292" style:family="paragraph" style:parent-style-name="Heading_20_3">
      <style:paragraph-properties fo:margin-top="0cm" fo:margin-bottom="0.25cm" style:contextual-spacing="false" fo:line-height="115%"/>
      <style:text-properties fo:font-size="11pt" style:font-size-asian="11pt" style:font-size-complex="11pt"/>
    </style:style>
    <style:style style:name="P293" style:family="paragraph" style:parent-style-name="Standard" style:list-style-name="L63">
      <style:paragraph-properties fo:margin-top="0cm" fo:margin-bottom="0.25cm" style:contextual-spacing="false" fo:line-height="115%"/>
      <style:text-properties fo:font-size="11pt" officeooo:rsid="00b7da76" officeooo:paragraph-rsid="00b7da76" style:font-size-asian="11pt" style:font-size-complex="11pt"/>
    </style:style>
    <style:style style:name="P294" style:family="paragraph" style:parent-style-name="Standard" style:list-style-name="L63">
      <style:paragraph-properties fo:margin-top="0cm" fo:margin-bottom="0.25cm" style:contextual-spacing="false" fo:line-height="115%"/>
      <style:text-properties officeooo:paragraph-rsid="00b7da76"/>
    </style:style>
    <style:style style:name="P295" style:family="paragraph" style:parent-style-name="Standard" style:list-style-name="L63">
      <style:paragraph-properties fo:margin-top="0cm" fo:margin-bottom="0.25cm" style:contextual-spacing="false" fo:line-height="115%"/>
      <style:text-properties fo:font-size="11pt" officeooo:rsid="00b901e2" officeooo:paragraph-rsid="00b901e2" style:font-size-asian="11pt" style:font-size-complex="11pt"/>
    </style:style>
    <style:style style:name="P296" style:family="paragraph" style:parent-style-name="Standard" style:list-style-name="L63">
      <style:paragraph-properties fo:margin-top="0cm" fo:margin-bottom="0.25cm" style:contextual-spacing="false" fo:line-height="115%"/>
      <style:text-properties officeooo:paragraph-rsid="00b901e2"/>
    </style:style>
    <style:style style:name="P297" style:family="paragraph" style:parent-style-name="Standard" style:list-style-name="L63">
      <style:paragraph-properties fo:margin-top="0cm" fo:margin-bottom="0.25cm" style:contextual-spacing="false" fo:line-height="115%"/>
      <style:text-properties fo:font-size="11pt" officeooo:rsid="00ba3987" officeooo:paragraph-rsid="00ba3987" style:font-size-asian="11pt" style:font-size-complex="11pt"/>
    </style:style>
    <style:style style:name="P298" style:family="paragraph" style:parent-style-name="Standard" style:list-style-name="L63">
      <style:paragraph-properties fo:margin-top="0cm" fo:margin-bottom="0.25cm" style:contextual-spacing="false" fo:line-height="115%"/>
      <style:text-properties officeooo:paragraph-rsid="00ba3987"/>
    </style:style>
    <style:style style:name="P299" style:family="paragraph" style:parent-style-name="Standard" style:list-style-name="L63">
      <style:paragraph-properties fo:margin-top="0cm" fo:margin-bottom="0.25cm" style:contextual-spacing="false" fo:line-height="115%"/>
      <style:text-properties fo:font-size="11pt" officeooo:rsid="00ba498a" officeooo:paragraph-rsid="00ba498a" style:font-size-asian="11pt" style:font-size-complex="11pt"/>
    </style:style>
    <style:style style:name="P300" style:family="paragraph" style:parent-style-name="Standard">
      <style:paragraph-properties fo:margin-top="0cm" fo:margin-bottom="0.25cm" style:contextual-spacing="false" fo:line-height="115%"/>
      <style:text-properties fo:font-size="11pt" officeooo:rsid="00baa36a" officeooo:paragraph-rsid="00c34b88" style:font-size-asian="11pt" style:font-size-complex="11pt"/>
    </style:style>
    <style:style style:name="P301" style:family="paragraph" style:parent-style-name="Standard" style:list-style-name="L64">
      <style:paragraph-properties fo:margin-top="0cm" fo:margin-bottom="0.25cm" style:contextual-spacing="false" fo:line-height="115%"/>
      <style:text-properties fo:font-size="11pt" officeooo:rsid="00bca19f" officeooo:paragraph-rsid="00bca19f" style:font-size-asian="11pt" style:font-size-complex="11pt"/>
    </style:style>
    <style:style style:name="P302" style:family="paragraph" style:parent-style-name="Standard">
      <style:paragraph-properties fo:margin-top="0cm" fo:margin-bottom="0.25cm" style:contextual-spacing="false" fo:line-height="115%"/>
      <style:text-properties fo:font-size="11pt" officeooo:rsid="00bca19f" officeooo:paragraph-rsid="00c34b88" style:font-size-asian="11pt" style:font-size-complex="11pt"/>
    </style:style>
    <style:style style:name="P303" style:family="paragraph" style:parent-style-name="Standard" style:list-style-name="L65">
      <style:paragraph-properties fo:margin-top="0cm" fo:margin-bottom="0.25cm" style:contextual-spacing="false" fo:line-height="115%"/>
      <style:text-properties fo:font-size="11pt" officeooo:rsid="00bca19f" officeooo:paragraph-rsid="00bca19f" style:font-size-asian="11pt" style:font-size-complex="11pt"/>
    </style:style>
    <style:style style:name="P304" style:family="paragraph" style:parent-style-name="Standard" style:list-style-name="L65">
      <style:paragraph-properties fo:margin-top="0cm" fo:margin-bottom="0.25cm" style:contextual-spacing="false" fo:line-height="115%"/>
      <style:text-properties officeooo:paragraph-rsid="00bca19f"/>
    </style:style>
    <style:style style:name="P305" style:family="paragraph" style:parent-style-name="Standard">
      <style:paragraph-properties fo:margin-top="0cm" fo:margin-bottom="0.25cm" style:contextual-spacing="false" fo:line-height="115%"/>
      <style:text-properties fo:font-size="11pt" officeooo:rsid="00bdfc84" officeooo:paragraph-rsid="00c34b88" style:font-size-asian="11pt" style:font-size-complex="11pt"/>
    </style:style>
    <style:style style:name="P306" style:family="paragraph" style:parent-style-name="Standard">
      <style:paragraph-properties fo:margin-top="0cm" fo:margin-bottom="0.25cm" style:contextual-spacing="false" fo:line-height="115%"/>
      <style:text-properties fo:font-size="11pt" officeooo:rsid="00b1bc4a" officeooo:paragraph-rsid="00b1bc4a" style:font-size-asian="11pt" style:font-size-complex="11pt"/>
    </style:style>
    <style:style style:name="P307" style:family="paragraph" style:parent-style-name="Standard">
      <style:paragraph-properties fo:margin-top="0cm" fo:margin-bottom="0.25cm" style:contextual-spacing="false" fo:line-height="115%"/>
      <style:text-properties officeooo:rsid="00ae6980" officeooo:paragraph-rsid="00ae6980"/>
    </style:style>
    <style:style style:name="P308" style:family="paragraph" style:parent-style-name="Standard">
      <style:paragraph-properties fo:margin-top="0cm" fo:margin-bottom="0.25cm" style:contextual-spacing="false" fo:line-height="115%"/>
      <style:text-properties officeooo:rsid="001529e7" officeooo:paragraph-rsid="009cafd2"/>
    </style:style>
    <style:style style:name="T1" style:family="text">
      <style:text-properties officeooo:rsid="010f150c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officeooo:rsid="00c98d3b"/>
    </style:style>
    <style:style style:name="T4" style:family="text">
      <style:text-properties officeooo:rsid="01206c8c"/>
    </style:style>
    <style:style style:name="T5" style:family="text">
      <style:text-properties officeooo:rsid="01221b4c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officeooo:rsid="001635a0"/>
    </style:style>
    <style:style style:name="T8" style:family="text">
      <style:text-properties officeooo:rsid="011eb6bc"/>
    </style:style>
    <style:style style:name="T9" style:family="text">
      <style:text-properties officeooo:rsid="0111532a"/>
    </style:style>
    <style:style style:name="T10" style:family="text">
      <style:text-properties officeooo:rsid="0114818b"/>
    </style:style>
    <style:style style:name="T11" style:family="text">
      <style:text-properties officeooo:rsid="0121ddb5"/>
    </style:style>
    <style:style style:name="T12" style:family="text">
      <style:text-properties fo:font-size="11pt" officeooo:rsid="00192b02" style:font-size-asian="11pt" style:font-size-complex="11pt"/>
    </style:style>
    <style:style style:name="T13" style:family="text">
      <style:text-properties fo:font-size="11pt" officeooo:rsid="0114818b" style:font-size-asian="11pt" style:font-size-complex="11pt"/>
    </style:style>
    <style:style style:name="T14" style:family="text">
      <style:text-properties officeooo:rsid="012c95a6"/>
    </style:style>
    <style:style style:name="T15" style:family="text">
      <style:text-properties fo:font-size="11pt" officeooo:rsid="001a9433" style:font-size-asian="11pt" style:font-size-complex="11pt"/>
    </style:style>
    <style:style style:name="T16" style:family="text">
      <style:text-properties fo:font-size="11pt" officeooo:rsid="0121ddb5" style:font-size-asian="11pt" style:font-size-complex="11pt"/>
    </style:style>
    <style:style style:name="T17" style:family="text">
      <style:text-properties fo:font-size="11pt" officeooo:rsid="0115bbe5" style:font-size-asian="11pt" style:font-size-complex="11pt"/>
    </style:style>
    <style:style style:name="T18" style:family="text">
      <style:text-properties officeooo:rsid="0115bbe5"/>
    </style:style>
    <style:style style:name="T19" style:family="text">
      <style:text-properties officeooo:rsid="00bfd370"/>
    </style:style>
    <style:style style:name="T20" style:family="text">
      <style:text-properties officeooo:rsid="001f1f87"/>
    </style:style>
    <style:style style:name="T21" style:family="text">
      <style:text-properties officeooo:rsid="012440c3"/>
    </style:style>
    <style:style style:name="T22" style:family="text">
      <style:text-properties fo:font-size="11pt" officeooo:rsid="00216245" style:font-size-asian="11pt" style:font-size-complex="11pt"/>
    </style:style>
    <style:style style:name="T23" style:family="text">
      <style:text-properties fo:font-size="11pt" officeooo:rsid="0028c6a1" style:font-size-asian="11pt" style:font-size-complex="11pt"/>
    </style:style>
    <style:style style:name="T24" style:family="text">
      <style:text-properties officeooo:rsid="0024e474"/>
    </style:style>
    <style:style style:name="T25" style:family="text">
      <style:text-properties fo:font-size="11pt" officeooo:rsid="002990e1" style:font-size-asian="11pt" style:font-size-complex="11pt"/>
    </style:style>
    <style:style style:name="T26" style:family="text">
      <style:text-properties officeooo:rsid="002b1f8c"/>
    </style:style>
    <style:style style:name="T27" style:family="text">
      <style:text-properties officeooo:rsid="01270e33"/>
    </style:style>
    <style:style style:name="T28" style:family="text">
      <style:text-properties fo:font-size="11pt" officeooo:rsid="002ebea5" style:font-size-asian="11pt" style:font-size-complex="11pt"/>
    </style:style>
    <style:style style:name="T29" style:family="text">
      <style:text-properties fo:font-size="11pt" officeooo:rsid="002fabd7" style:font-size-asian="11pt" style:font-size-complex="11pt"/>
    </style:style>
    <style:style style:name="T30" style:family="text">
      <style:text-properties officeooo:rsid="01023ff0"/>
    </style:style>
    <style:style style:name="T31" style:family="text">
      <style:text-properties officeooo:rsid="0115e6ee"/>
    </style:style>
    <style:style style:name="T32" style:family="text">
      <style:text-properties fo:font-size="11pt" officeooo:rsid="00360e65" style:font-size-asian="11pt" style:font-size-complex="11pt"/>
    </style:style>
    <style:style style:name="T33" style:family="text">
      <style:text-properties officeooo:rsid="00d45515"/>
    </style:style>
    <style:style style:name="T34" style:family="text">
      <style:text-properties style:font-name="Arial1" fo:font-size="11pt" officeooo:rsid="0038b255" style:font-size-asian="11pt" style:font-size-complex="11pt"/>
    </style:style>
    <style:style style:name="T35" style:family="text">
      <style:text-properties style:font-name="Arial1" fo:font-size="11pt" officeooo:rsid="0038e6e0" style:font-size-asian="11pt" style:font-size-complex="11pt"/>
    </style:style>
    <style:style style:name="T36" style:family="text">
      <style:text-properties fo:font-size="11pt" officeooo:rsid="0039ec03" style:font-size-asian="11pt" style:font-size-complex="11pt"/>
    </style:style>
    <style:style style:name="T37" style:family="text">
      <style:text-properties fo:font-size="11pt" officeooo:rsid="003b2814" style:font-size-asian="11pt" style:font-size-complex="11pt"/>
    </style:style>
    <style:style style:name="T38" style:family="text">
      <style:text-properties officeooo:rsid="01252272"/>
    </style:style>
    <style:style style:name="T39" style:family="text">
      <style:text-properties officeooo:rsid="003e396e"/>
    </style:style>
    <style:style style:name="T40" style:family="text">
      <style:text-properties fo:font-size="11pt" officeooo:rsid="003e396e" style:font-size-asian="11pt" style:font-size-complex="11pt"/>
    </style:style>
    <style:style style:name="T41" style:family="text">
      <style:text-properties fo:font-size="11pt" officeooo:rsid="003e9f20" style:font-size-asian="11pt" style:font-size-complex="11pt"/>
    </style:style>
    <style:style style:name="T42" style:family="text">
      <style:text-properties fo:font-size="11pt" officeooo:rsid="0115e6ee" style:font-size-asian="11pt" style:font-size-complex="11pt"/>
    </style:style>
    <style:style style:name="T43" style:family="text">
      <style:text-properties officeooo:rsid="00da43f4"/>
    </style:style>
    <style:style style:name="T44" style:family="text">
      <style:text-properties fo:font-size="11pt" officeooo:rsid="00443a8c" style:font-size-asian="11pt" style:font-size-complex="11pt"/>
    </style:style>
    <style:style style:name="T45" style:family="text">
      <style:text-properties fo:font-size="11pt" officeooo:rsid="00463772" style:font-size-asian="11pt" style:font-size-complex="11pt"/>
    </style:style>
    <style:style style:name="T46" style:family="text">
      <style:text-properties fo:font-size="11pt" officeooo:rsid="004b3319" style:font-size-asian="11pt" style:font-size-complex="11pt"/>
    </style:style>
    <style:style style:name="T47" style:family="text">
      <style:text-properties fo:font-size="11pt" officeooo:rsid="004bd9c7" style:font-size-asian="11pt" style:font-size-complex="11pt"/>
    </style:style>
    <style:style style:name="T48" style:family="text">
      <style:text-properties fo:font-size="11pt" officeooo:rsid="00593196" style:font-size-asian="11pt" style:font-size-complex="11pt"/>
    </style:style>
    <style:style style:name="T49" style:family="text">
      <style:text-properties fo:font-size="11pt" officeooo:rsid="005aaa1a" style:font-size-asian="11pt" style:font-size-complex="11pt"/>
    </style:style>
    <style:style style:name="T50" style:family="text">
      <style:text-properties officeooo:rsid="012785ff"/>
    </style:style>
    <style:style style:name="T51" style:family="text">
      <style:text-properties fo:font-size="11pt" officeooo:rsid="005e160d" style:font-size-asian="11pt" style:font-size-complex="11pt"/>
    </style:style>
    <style:style style:name="T52" style:family="text">
      <style:text-properties fo:font-size="11pt" officeooo:rsid="005e244d" style:font-size-asian="11pt" style:font-size-complex="11pt"/>
    </style:style>
    <style:style style:name="T53" style:family="text">
      <style:text-properties officeooo:rsid="0128458a"/>
    </style:style>
    <style:style style:name="T54" style:family="text">
      <style:text-properties fo:font-size="11pt" officeooo:rsid="0062c70b" style:font-size-asian="11pt" style:font-size-complex="11pt"/>
    </style:style>
    <style:style style:name="T55" style:family="text">
      <style:text-properties fo:font-size="11pt" officeooo:rsid="0106ffee" style:font-size-asian="11pt" style:font-size-complex="11pt"/>
    </style:style>
    <style:style style:name="T56" style:family="text">
      <style:text-properties officeooo:rsid="012d381f"/>
    </style:style>
    <style:style style:name="T57" style:family="text">
      <style:text-properties officeooo:rsid="01175a54"/>
    </style:style>
    <style:style style:name="T58" style:family="text">
      <style:text-properties officeooo:rsid="0065e89c"/>
    </style:style>
    <style:style style:name="T59" style:family="text">
      <style:text-properties fo:font-size="11pt" officeooo:rsid="006c70ba" style:font-size-asian="11pt" style:font-size-complex="11pt"/>
    </style:style>
    <style:style style:name="T60" style:family="text">
      <style:text-properties fo:font-size="11pt" officeooo:rsid="01175a54" style:font-size-asian="11pt" style:font-size-complex="11pt"/>
    </style:style>
    <style:style style:name="T61" style:family="text">
      <style:text-properties fo:font-size="11pt" officeooo:rsid="006d7fab" style:font-size-asian="11pt" style:font-size-complex="11pt"/>
    </style:style>
    <style:style style:name="T62" style:family="text">
      <style:text-properties fo:font-size="11pt" officeooo:rsid="007097eb" style:font-size-asian="11pt" style:font-size-complex="11pt"/>
    </style:style>
    <style:style style:name="T63" style:family="text">
      <style:text-properties fo:font-size="11pt" officeooo:rsid="01077289" style:font-size-asian="11pt" style:font-size-complex="11pt"/>
    </style:style>
    <style:style style:name="T64" style:family="text">
      <style:text-properties fo:font-size="11pt" officeooo:rsid="00723cb2" style:font-size-asian="11pt" style:font-size-complex="11pt"/>
    </style:style>
    <style:style style:name="T65" style:family="text">
      <style:text-properties fo:font-size="11pt" officeooo:rsid="00736ed8" style:font-size-asian="11pt" style:font-size-complex="11pt"/>
    </style:style>
    <style:style style:name="T66" style:family="text">
      <style:text-properties officeooo:rsid="0074d2f6"/>
    </style:style>
    <style:style style:name="T67" style:family="text">
      <style:text-properties fo:font-size="11pt" officeooo:rsid="0074d2f6" style:font-size-asian="11pt" style:font-size-complex="11pt"/>
    </style:style>
    <style:style style:name="T68" style:family="text">
      <style:text-properties fo:font-size="11pt" officeooo:rsid="007652f7" style:font-size-asian="11pt" style:font-size-complex="11pt"/>
    </style:style>
    <style:style style:name="T69" style:family="text">
      <style:text-properties fo:font-size="11pt" officeooo:rsid="007701d8" style:font-size-asian="11pt" style:font-size-complex="11pt"/>
    </style:style>
    <style:style style:name="T70" style:family="text">
      <style:text-properties fo:font-size="11pt" officeooo:rsid="0078fff6" style:font-size-asian="11pt" style:font-size-complex="11pt"/>
    </style:style>
    <style:style style:name="T71" style:family="text">
      <style:text-properties fo:font-size="11pt" officeooo:rsid="007bdbbb" style:font-size-asian="11pt" style:font-size-complex="11pt"/>
    </style:style>
    <style:style style:name="T72" style:family="text">
      <style:text-properties fo:font-size="11pt" officeooo:rsid="007dd72c" style:font-size-asian="11pt" style:font-size-complex="11pt"/>
    </style:style>
    <style:style style:name="T73" style:family="text">
      <style:text-properties officeooo:rsid="012a4497"/>
    </style:style>
    <style:style style:name="T74" style:family="text">
      <style:text-properties fo:font-size="11pt" officeooo:rsid="0080fc59" style:font-size-asian="11pt" style:font-size-complex="11pt"/>
    </style:style>
    <style:style style:name="T75" style:family="text">
      <style:text-properties fo:font-size="11pt" officeooo:rsid="00810070" style:font-size-asian="11pt" style:font-size-complex="11pt"/>
    </style:style>
    <style:style style:name="T76" style:family="text">
      <style:text-properties fo:font-size="11pt" officeooo:rsid="008285c6" style:font-size-asian="11pt" style:font-size-complex="11pt"/>
    </style:style>
    <style:style style:name="T77" style:family="text">
      <style:text-properties fo:font-size="11pt" officeooo:rsid="0084514e" style:font-size-asian="11pt" style:font-size-complex="11pt"/>
    </style:style>
    <style:style style:name="T78" style:family="text">
      <style:text-properties fo:font-size="11pt" officeooo:rsid="008548e7" style:font-size-asian="11pt" style:font-size-complex="11pt"/>
    </style:style>
    <style:style style:name="T79" style:family="text">
      <style:text-properties fo:font-size="11pt" officeooo:rsid="0087e161" style:font-size-asian="11pt" style:font-size-complex="11pt"/>
    </style:style>
    <style:style style:name="T80" style:family="text">
      <style:text-properties fo:font-size="11pt" officeooo:rsid="00884b6d" style:font-size-asian="11pt" style:font-size-complex="11pt"/>
    </style:style>
    <style:style style:name="T81" style:family="text">
      <style:text-properties officeooo:rsid="0118d5e9"/>
    </style:style>
    <style:style style:name="T82" style:family="text">
      <style:text-properties fo:font-size="11pt" officeooo:rsid="008d9f61" style:font-size-asian="11pt" style:font-size-complex="11pt"/>
    </style:style>
    <style:style style:name="T83" style:family="text">
      <style:text-properties fo:font-size="11pt" officeooo:rsid="0118d5e9" style:font-size-asian="11pt" style:font-size-complex="11pt"/>
    </style:style>
    <style:style style:name="T84" style:family="text">
      <style:text-properties fo:font-size="11pt" officeooo:rsid="008ec69f" style:font-size-asian="11pt" style:font-size-complex="11pt"/>
    </style:style>
    <style:style style:name="T85" style:family="text">
      <style:text-properties officeooo:rsid="00e9edb4"/>
    </style:style>
    <style:style style:name="T86" style:family="text">
      <style:text-properties fo:font-size="11pt" officeooo:rsid="008ff14f" style:font-size-asian="11pt" style:font-size-complex="11pt"/>
    </style:style>
    <style:style style:name="T87" style:family="text">
      <style:text-properties officeooo:rsid="0092f36c"/>
    </style:style>
    <style:style style:name="T88" style:family="text">
      <style:text-properties fo:font-size="11pt" officeooo:rsid="0092f36c" style:font-size-asian="11pt" style:font-size-complex="11pt"/>
    </style:style>
    <style:style style:name="T89" style:family="text">
      <style:text-properties fo:font-size="11pt" officeooo:rsid="01084580" style:font-size-asian="11pt" style:font-size-complex="11pt"/>
    </style:style>
    <style:style style:name="T90" style:family="text">
      <style:text-properties fo:font-size="11pt" officeooo:rsid="011a32a7" style:font-size-asian="11pt" style:font-size-complex="11pt"/>
    </style:style>
    <style:style style:name="T91" style:family="text">
      <style:text-properties officeooo:rsid="011a32a7"/>
    </style:style>
    <style:style style:name="T92" style:family="text">
      <style:text-properties fo:font-size="11pt" officeooo:rsid="009a1e72" style:font-size-asian="11pt" style:font-size-complex="11pt"/>
    </style:style>
    <style:style style:name="T93" style:family="text">
      <style:text-properties fo:font-size="11pt" officeooo:rsid="009b20a0" style:font-size-asian="11pt" style:font-size-complex="11pt"/>
    </style:style>
    <style:style style:name="T94" style:family="text">
      <style:text-properties officeooo:rsid="012bf07d"/>
    </style:style>
    <style:style style:name="T95" style:family="text">
      <style:text-properties fo:font-size="11pt" officeooo:rsid="009cc9dd" style:font-size-asian="11pt" style:font-size-complex="11pt"/>
    </style:style>
    <style:style style:name="T96" style:family="text">
      <style:text-properties fo:font-size="11pt" officeooo:rsid="009f8a34" style:font-size-asian="11pt" style:font-size-complex="11pt"/>
    </style:style>
    <style:style style:name="T97" style:family="text">
      <style:text-properties officeooo:rsid="011b8cf2"/>
    </style:style>
    <style:style style:name="T98" style:family="text">
      <style:text-properties fo:font-size="11pt" officeooo:rsid="011b8cf2" style:font-size-asian="11pt" style:font-size-complex="11pt"/>
    </style:style>
    <style:style style:name="T99" style:family="text">
      <style:text-properties fo:font-size="11pt" officeooo:rsid="009fe37a" style:font-size-asian="11pt" style:font-size-complex="11pt"/>
    </style:style>
    <style:style style:name="T100" style:family="text">
      <style:text-properties fo:font-size="11pt" officeooo:rsid="00a222ff" style:font-size-asian="11pt" style:font-size-complex="11pt"/>
    </style:style>
    <style:style style:name="T101" style:family="text">
      <style:text-properties fo:font-size="11pt" officeooo:rsid="00a4dd1f" style:font-size-asian="11pt" style:font-size-complex="11pt"/>
    </style:style>
    <style:style style:name="T102" style:family="text">
      <style:text-properties fo:font-size="11pt" officeooo:rsid="00a6318c" style:font-size-asian="11pt" style:font-size-complex="11pt"/>
    </style:style>
    <style:style style:name="T103" style:family="text">
      <style:text-properties fo:font-size="11pt" officeooo:rsid="00a63a27" style:font-size-asian="11pt" style:font-size-complex="11pt"/>
    </style:style>
    <style:style style:name="T104" style:family="text">
      <style:text-properties fo:font-size="11pt" officeooo:rsid="00a7aec7" style:font-size-asian="11pt" style:font-size-complex="11pt"/>
    </style:style>
    <style:style style:name="T105" style:family="text">
      <style:text-properties officeooo:rsid="00c23d88"/>
    </style:style>
    <style:style style:name="T106" style:family="text">
      <style:text-properties officeooo:rsid="00ada4e9"/>
    </style:style>
    <style:style style:name="T107" style:family="text">
      <style:text-properties fo:font-size="11pt" officeooo:rsid="00af9fa7" style:font-size-asian="11pt" style:font-size-complex="11pt"/>
    </style:style>
    <style:style style:name="T108" style:family="text">
      <style:text-properties fo:font-size="11pt" officeooo:rsid="00b18b5d" style:font-size-asian="11pt" style:font-size-complex="11pt"/>
    </style:style>
    <style:style style:name="T109" style:family="text">
      <style:text-properties officeooo:rsid="00b1bc4a"/>
    </style:style>
    <style:style style:name="T110" style:family="text">
      <style:text-properties fo:font-size="11pt" officeooo:rsid="00b4e71c" style:font-size-asian="11pt" style:font-size-complex="11pt"/>
    </style:style>
    <style:style style:name="T111" style:family="text">
      <style:text-properties fo:font-size="11pt" officeooo:rsid="00b5e95b" style:font-size-asian="11pt" style:font-size-complex="11pt"/>
    </style:style>
    <style:style style:name="T112" style:family="text">
      <style:text-properties officeooo:rsid="00f9d5a0"/>
    </style:style>
    <style:style style:name="T113" style:family="text">
      <style:text-properties officeooo:rsid="00c34b88"/>
    </style:style>
    <style:style style:name="T114" style:family="text">
      <style:text-properties officeooo:rsid="011c12cb"/>
    </style:style>
    <style:style style:name="T115" style:family="text">
      <style:text-properties fo:font-size="11pt" officeooo:rsid="00b7da76" style:font-size-asian="11pt" style:font-size-complex="11pt"/>
    </style:style>
    <style:style style:name="T116" style:family="text">
      <style:text-properties fo:font-size="11pt" officeooo:rsid="00b901e2" style:font-size-asian="11pt" style:font-size-complex="11pt"/>
    </style:style>
    <style:style style:name="T117" style:family="text">
      <style:text-properties fo:font-size="11pt" officeooo:rsid="011c12cb" style:font-size-asian="11pt" style:font-size-complex="11pt"/>
    </style:style>
    <style:style style:name="T118" style:family="text">
      <style:text-properties fo:font-size="11pt" officeooo:rsid="00ba3987" style:font-size-asian="11pt" style:font-size-complex="11pt"/>
    </style:style>
    <style:style style:name="T119" style:family="text">
      <style:text-properties fo:font-size="11pt" officeooo:rsid="00ba498a" style:font-size-asian="11pt" style:font-size-complex="11pt"/>
    </style:style>
    <style:style style:name="T120" style:family="text">
      <style:text-properties fo:font-size="11pt" officeooo:rsid="00bca19f" style:font-size-asian="11pt" style:font-size-complex="11pt"/>
    </style:style>
    <style:style style:name="T121" style:family="text">
      <style:text-properties fo:font-size="11pt" officeooo:rsid="00bdfc84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tracked-changes text:track-changes="false">
        <text:changed-region xml:id="ct2236266423728" text:id="ct2236266423728">
          <text:deletion>
            <office:change-info>
              <dc:creator>Nieznany autor</dc:creator>
              <dc:date>2026-06-29T12:36:00</dc:date>
              <text:p>Połącz akapity</text:p>
              <text:p/>
              <text:p/>
              <text:p/>
              <text:p/>
              <text:p/>
              <text:p/>
              <text:p/>
              <text:p/>
              <text:p/>
              <text:p/>
              <text:p/>
            </office:change-info>
            <text:p text:style-name="P7"/>
            <text:h text:style-name="P4" text:outline-level="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Niniejszy dokument stanowi tekstową wersję ewidencji stowarzyszeń zwykłych, przygotowaną w celu zapewnienia dostępności cyfrowej zgodnie z wymaganiami WCAG 2.1 AA</text:h>
      <text:h text:style-name="P2" text:outline-level="2">Ewidencja stowarzyszeń zwykłych <text:span text:style-name="T1">(pozycja od numeru 1 do numeru 35)</text:span></text:h>
      <text:h text:style-name="P3" text:outline-level="3">„<text:span text:style-name="T2">Stowarzyszenie Nasz Płock – Szaferówka (poprzednia nazwa: Stowarzyszenie zwykłe „Nasz Płock”)</text:span></text:h>
      <text:h text:style-name="P4" text:outline-level="3">Numer w ewidencji:</text:h>
      <text:p text:style-name="P5">1,</text:p>
      <text:h text:style-name="P4" text:outline-level="3">Daty wpisó<text:span text:style-name="T3">w</text:span> do ewidencji:</text:h>
      <text:p text:style-name="P5">27.09.2016 r., 18.11.2016 r.</text:p>
      <text:h text:style-name="P6" text:outline-level="3">Adres siedziby:</text:h>
      <text:p text:style-name="P7"><text:span text:style-name="T4">Al</text:span><text:span text:style-name="T5">eje</text:span><text:span text:style-name="T4"> Jachowicza 20, 09-402 Płock,</text:span><text:change text:change-id="ct2236266423728"/>Reprezentacja:</text:p>
      <text:p text:style-name="P8">Stowarzyszenie reprezentowane jest przez Przedstawiciela – Katarzyna Wiśniewska.</text:p>
      <text:h text:style-name="P3" text:outline-level="3"><text:span text:style-name="T6">Organ kontroli wewnętrznej</text:span>:</text:h>
      <text:p text:style-name="P5">Brak,</text:p>
      <text:h text:style-name="P4" text:outline-level="3">Cele działalności:</text:h>
      <text:list text:style-name="L1">
        <text:list-item>
          <text:p text:style-name="P9">Integrowanie osób, instytucji oraz podmiotów zainteresowanych rozwojem <text:span text:style-name="T7">gminy, miasta i powiatu.</text:span></text:p>
        </text:list-item>
        <text:list-item>
          <text:p text:style-name="P10">Propagowanie i promowanie działalności prorozwojowej, naukowej, oświatowej, ekologicznej, go<text:span text:style-name="T8">s</text:span>podarczej, kulturalnej, sportowej, turystycznej oraz bezpieczeństwa na terenie kraju i zagranicą.</text:p>
        </text:list-item>
        <text:list-item>
          <text:p text:style-name="P10">Prezentowanie znaczących osiągnięć gospodarczych, artystycznych, kulturalnych, naukowych i sportowych mieszkańców, instytucji oraz podmiotów gminy.</text:p>
        </text:list-item>
        <text:list-item>
          <text:p text:style-name="P10">Współpraca z organizacjami w kraj<text:span text:style-name="T1">u</text:span> i za granicą, których cele są zbieżne z celami stowarzyszenia.</text:p>
        </text:list-item>
      </text:list>
      <text:h text:style-name="P4" text:outline-level="3">Teren działania:</text:h>
      <text:p text:style-name="P11">Miasto, gmina i powiat Płock.</text:p>
      <text:h text:style-name="P4" text:outline-level="3">Środki działania:</text:h>
      <text:list text:style-name="L2">
        <text:list-item>
          <text:p text:style-name="P12">Zabierani<text:span text:style-name="T1">e</text:span> głosu i wyrażanie swojego stanowiska na forum publicznym.</text:p>
        </text:list-item>
        <text:list-item>
          <text:p text:style-name="P12">Współpraca z organami administracji publicznej oraz innymi instytucjami i podmiotami.</text:p>
        </text:list-item>
        <text:list-item>
          <text:p text:style-name="P12">Kierowanie postulatów do organów administracji publicznej i władz.</text:p>
        </text:list-item>
        <text:list-item>
          <text:p text:style-name="P12">Organizowanie imprez kulturalnych, sportowych i festynó<text:span text:style-name="T1">w</text:span> plenerowych, spotkań, ko<text:span text:style-name="T1">n</text:span>ferencji, zebrań.</text:p>
        </text:list-item>
        <text:list-item>
          <text:p text:style-name="P12">Aktywizowanie i integrowanie środowiska lokalnego.</text:p>
        </text:list-item>
        <text:list-item>
          <text:p text:style-name="P12"><text:soft-page-break/>Budowanie świadomości obywatelskiej.</text:p>
        </text:list-item>
        <text:list-item>
          <text:p text:style-name="P12">Pozyskiwanie funduszy w kraju i zagranicą, na działalność regulaminową Stowarzyszenia.</text:p>
        </text:list-item>
        <text:list-item>
          <text:p text:style-name="P12">Wspieranie rozwoju kulturalnego i oświatowego.</text:p>
        </text:list-item>
        <text:list-item>
          <text:p text:style-name="P12">Działalność na rzecz upowszechniania aktywnego wypoczynku mieszkańców.</text:p>
        </text:list-item>
        <text:list-item>
          <text:p text:style-name="P12">Prowadzenie współpracy z organizacjami pozarządowymi.</text:p>
        </text:list-item>
        <text:list-item>
          <text:p text:style-name="P12">Wspieranie edukacji ekologicznej, aktywno<text:span text:style-name="T9">ś</text:span>ci proekologicznej mieszkańców oraz ochrony dziedzictwa przyrodniczego.</text:p>
        </text:list-item>
        <text:list-item>
          <text:p text:style-name="P12">Podejmowanie <text:s/>w ramach obowiązujących przepisów innych przedsięwzięć związanych z realizacją celów Stowarzyszenia.</text:p>
        </text:list-item>
        <text:list-item>
          <text:p text:style-name="P12">Wyrównywanie szans dzieciom z różnych środowisk społecznych.</text:p>
        </text:list-item>
        <text:list-item>
          <text:p text:style-name="P12">Aktywowanie seniorów poprzez angażow<text:span text:style-name="T4">a</text:span>nie w działania społeczne z młodzieżą.</text:p>
        </text:list-item>
        <text:list-item>
          <text:p text:style-name="P12">Działalność na rzecz współpracy społeczności lokalnej z placówkami oświatowymi.</text:p>
        </text:list-item>
      </text:list>
      <text:h text:style-name="P4" text:outline-level="3">Regulamin działalności:</text:h>
      <text:p text:style-name="P11">Uchwała <text:s/>z dnia 19.09.2016 r., Uchwała z dnia 26.10.2016 r. w sprawie przyjęcia jednolitego tekstu Regulaminu „Stowarzyszenia Nasz Płock – Szaferówka”.</text:p>
      <text:h text:style-name="P4" text:outline-level="3">Status organizacji pożytku publicznego:</text:h>
      <text:p text:style-name="P13">Brak,</text:p>
      <text:h text:style-name="P4" text:outline-level="3">Przekształcenie lub rozwiązanie stowarzyszenia zwykłego:</text:h>
      <text:p text:style-name="P14">Brak,</text:p>
      <text:h text:style-name="P4" text:outline-level="3">Likwidator:</text:h>
      <text:p text:style-name="P14">Brak,</text:p>
      <text:h text:style-name="P4" text:outline-level="3">Zastosowanie wobec stowarzyszenia zwykłego środków nadzoru:</text:h>
      <text:p text:style-name="P14">Brak,</text:p>
      <text:h text:style-name="P4" text:outline-level="3">Uwagi:</text:h>
      <text:p text:style-name="P14">WSA-I-ZN.512.3.2016.BB,</text:p>
      <text:h text:style-name="P15" text:outline-level="3">Stowarzyszenie Wodniaków „Horyzont”</text:h>
      <text:h text:style-name="P4" text:outline-level="3">Numer w ewidencji:</text:h>
      <text:p text:style-name="P16">2,</text:p>
      <text:h text:style-name="P4" text:outline-level="3">Daty wpisów do ewidencji:</text:h>
      <text:p text:style-name="P16">15.12.2016 r., 18.01.2018 r.. 29.05.2018 r., 15.06.2021 r., 15.04.2024 r.</text:p>
      <text:h text:style-name="P4" text:outline-level="3">Adres siedziby:</text:h>
      <text:p text:style-name="P16">ul<text:span text:style-name="T5">ica</text:span> Łącka 5, 09-402 Płock,</text:p>
      <text:h text:style-name="P4" text:outline-level="3">Reprezentacja:</text:h>
      <text:p text:style-name="P16">Stowarzyszenie reprezentowane jest przez Zarząd.</text:p>
      <text:p text:style-name="P17">Mariusz Dąbrowski – Prezes,</text:p>
      <text:p text:style-name="P17"><text:soft-page-break/>Robert Lendzion – Wiceprezes,</text:p>
      <text:p text:style-name="P17">Dariusz Górnicki – Skarbnik,</text:p>
      <text:p text:style-name="P18">Stefan Rybicki – Sekretarz,</text:p>
      <text:p text:style-name="P18">Tomasz Paciorowski – Członek Zarządu.</text:p>
      <text:p text:style-name="P18">Zarząd reprezentuje stowarzyszenie na zewn<text:span text:style-name="T10">ą</text:span>trz i działa w jego imien<text:span text:style-name="T11">i</text:span>u.</text:p>
      <text:p text:style-name="P18">Do zawierania umów, udzielania pełnomocnictw i składania innych oświadczeń woli w szczególności w sprawach majątkowych wymagane są podpisy dwóch członków zarządu działających łącznie.</text:p>
      <text:h text:style-name="P4" text:outline-level="3">Organ kontroli wewnętrznej:</text:h>
      <text:p text:style-name="P18">Janusz Cieślak – Przewodniczący Komisji Rewizyjnej,</text:p>
      <text:p text:style-name="P18">Krzysztof Gawinek – Członek Komisji Rewizyjnej,</text:p>
      <text:p text:style-name="P18">Krzysztof Zdziarski – Członek Komisji Rewizyjnej.</text:p>
      <text:h text:style-name="P4" text:outline-level="3">Cele działalności:</text:h>
      <text:list text:style-name="L3">
        <text:list-item>
          <text:p text:style-name="P19">Realizacja zamierzeń związanych z uprawianiem sportów wodnych w różnych jego formach, turystyki i rekreacji wodnej.</text:p>
        </text:list-item>
        <text:list-item>
          <text:p text:style-name="P20"><text:span text:style-name="T12">Krzewienie aktywności oraz kształtowanie poczucia odpowiedzia</text:span><text:span text:style-name="T13">l</text:span><text:span text:style-name="T12">ności za losy stowarzyszenia oraz środowiska wodnego.</text:span></text:p>
        </text:list-item>
      </text:list>
      <text:h text:style-name="P4" text:outline-level="3">Teren działania:</text:h>
      <text:p text:style-name="P21">Rzeczpospolita Polska.</text:p>
      <text:h text:style-name="P4" text:outline-level="3">Środki działania:</text:h>
      <text:list text:style-name="L4">
        <text:list-item>
          <text:p text:style-name="P22">Działalność oświatowo – wychowawcza, kulturalna związana ze sportami wodnymi i turystyką.</text:p>
        </text:list-item>
        <text:list-item>
          <text:p text:style-name="P22">Promocja i propagowanie sportów wodnych jako części kultury fizycznej społeczeństwa.</text:p>
        </text:list-item>
        <text:list-item>
          <text:p text:style-name="P22">Organizowanie i współorganizowanie szkoleń, kursów i rejsów podnoszących kwalifikacje ich uczestników.</text:p>
        </text:list-item>
        <text:list-item>
          <text:p text:style-name="P22">Prowadzenie działalności integrującej członków stowarzyszenia poprzez aktywność kulturalną, turystyczną, rekreacyjną i towarzyską.</text:p>
        </text:list-item>
        <text:list-item>
          <text:p text:style-name="P22">Utrzymywanie w czystości i zapobieganie dewastacji śro<text:span text:style-name="T11">do</text:span>wiska wodnego.</text:p>
        </text:list-item>
        <text:list-item>
          <text:p text:style-name="P22">Wszelka inna działalność sprzyjająca rozwojowi stowarzyszenia oraz realizacji jego celów.</text:p>
        </text:list-item>
      </text:list>
      <text:h text:style-name="P4" text:outline-level="3">Regulamin działalności:</text:h>
      <text:p text:style-name="P21">Uchwała nr 5/2016 z dnia 5.03.2016 r., Uchwała Nr 1/2019 z dnia 14.04.2018 r.</text:p>
      <text:h text:style-name="P4" text:outline-level="3">Status organizacji pożytku publicznego:</text:h>
      <text:p text:style-name="P13">Brak,</text:p>
      <text:h text:style-name="P4" text:outline-level="3">Przekształcenie lub rozwiązanie stowarzyszenia:</text:h>
      <text:p text:style-name="P21">Brak,</text:p>
      <text:h text:style-name="P4" text:outline-level="3"><text:soft-page-break/>Likwidator:</text:h>
      <text:p text:style-name="P23">Brak,</text:p>
      <text:h text:style-name="P4" text:outline-level="3">Zastosowanie wobec stowarzyszenia zwykłego środków nadzoru:</text:h>
      <text:p text:style-name="P23">Brak,</text:p>
      <text:h text:style-name="P4" text:outline-level="3">Uwagi:</text:h>
      <text:p text:style-name="P23">WSA-I-ZE.512.5.2016.BB, WSA-I-ZE.512.3.2018.BB, WSA-I-ZE.512.13.2018.BB, WSA-I-ZE.512.7.2021.B<text:span text:style-name="T10">B</text:span>, WSA-I-ZE.512.8.2024.BB,</text:p>
      <text:h text:style-name="P15" text:outline-level="3">Stokrotka</text:h>
      <text:h text:style-name="P4" text:outline-level="3">Numer w ewidencji:</text:h>
      <text:p text:style-name="P23">3,</text:p>
      <text:h text:style-name="P4" text:outline-level="3">Daty wpisów do ewidencji:</text:h>
      <text:p text:style-name="P23">27.12.2016 r., 27.12.2022 r.</text:p>
      <text:h text:style-name="P4" text:outline-level="3">Adres siedziby:</text:h>
      <text:p text:style-name="P23">ul<text:span text:style-name="T14">ica</text:span> Szarych Szeregów 21/14, 09-410 Płock,</text:p>
      <text:h text:style-name="P4" text:outline-level="3">Reprezentacja:</text:h>
      <text:p text:style-name="P23">Stowarzyszenie reprezentowane jest przez Przedstawiciela – Iwona Krajewska.</text:p>
      <text:h text:style-name="P4" text:outline-level="3">Organ kontroli wewnętrznej:</text:h>
      <text:p text:style-name="P23">Brak,</text:p>
      <text:h text:style-name="P4" text:outline-level="3">Cele działalności:</text:h>
      <text:list text:style-name="L5">
        <text:list-item>
          <text:p text:style-name="P24"><text:span text:style-name="T15">Działanie na rzecz poprawy jakości życia osób zagrożonych biedą i wykluczeniem społecznym, integrowanie lokalnych społeczności, budowanie wolontariatu i wyzwalanie postaw wzajemnej solidar</text:span><text:span text:style-name="T16">n</text:span><text:span text:style-name="T15">ości i empatii dla drugiego człowieka, podnoszenie świadomości społ</text:span><text:span text:style-name="T17">e</text:span><text:span text:style-name="T15">cznej i prawnej swych członków i sympatyków, pomoc żywnościowa dla osób zagrożonych ubóstwem i biedą.</text:span></text:p>
        </text:list-item>
        <text:list-item>
          <text:p text:style-name="P25">Zapobieganie wykluczeniu społecznemu wskutek biedy i ubóstwa, zapobieganie marnotrawieniu nadwyżek żywności.</text:p>
        </text:list-item>
        <text:list-item>
          <text:p text:style-name="P25">Wszechstronne propagowanie informacji, metod i technik w zakresie działalności w sferze pomocy wzajemnej, budowanie i utrzymywanie więzi społecznych poprzez propagowanie wolontariatu, wzajemne wspieranie się w dokształcaniu.</text:p>
        </text:list-item>
        <text:list-item>
          <text:p text:style-name="P25">Promocja miasta Płocka i popieranie wszelkich inicjatyw zmierzających do poprawy życia społeczności tego miasta.</text:p>
        </text:list-item>
        <text:list-item>
          <text:p text:style-name="P26">Pobudzanie świadomości społeczeństwa w zakresie praw i obowiązków obywateli, ale również władz samorządowych, instytucji i urzędów, pomoc w załatwianiu spraw urzędowych.</text:p>
        </text:list-item>
        <text:list-item>
          <text:p text:style-name="P26">Ochrona najuboższych, dzieci i młodzieży oraz seniorów.</text:p>
        </text:list-item>
      </text:list>
      <text:h text:style-name="P4" text:outline-level="3">Teren działania:</text:h>
      <text:p text:style-name="P27">Miasto, gmina i powiat Płock.</text:p>
      <text:h text:style-name="P4" text:outline-level="3"><text:soft-page-break/>Środki działania:</text:h>
      <text:list text:style-name="L6">
        <text:list-item>
          <text:p text:style-name="P28">Organizowanie spotkań, prelekcji, wystaw, koncertów oraz innych imprez.</text:p>
        </text:list-item>
        <text:list-item>
          <text:p text:style-name="P28">Utworzenie ośrodka informacji publicznej w zakresie pomocy społecznej, wolontariatu, kontaktów z urzędami.</text:p>
        </text:list-item>
        <text:list-item>
          <text:p text:style-name="P28">Prowadzenie działalności wydawniczej.</text:p>
        </text:list-item>
        <text:list-item>
          <text:p text:style-name="P28">Współpraca z wszelkimi osobami oraz instytucjami o podobnych celach działania.</text:p>
        </text:list-item>
        <text:list-item>
          <text:p text:style-name="P28">Występowanie z wnioskami i opiniami do właściwych władz i urzędów oraz sądów w sprawach zwi<text:span text:style-name="T18">ą</text:span>zanych z realizowanymi przez stowarzyszenie celami.</text:p>
        </text:list-item>
        <text:list-item>
          <text:p text:style-name="P28">Opiniowanie projektów dotycz<text:span text:style-name="T18">ą</text:span>cych pomocy społecznej i środowiskowej, wolontariatu, pomocy żywnościowej.</text:p>
        </text:list-item>
        <text:list-item>
          <text:p text:style-name="P28">Inne działania realizujące cele regulaminowe.</text:p>
        </text:list-item>
      </text:list>
      <text:h text:style-name="P4" text:outline-level="3">Regulamin działalności:</text:h>
      <text:p text:style-name="P29">Uch<text:span text:style-name="T19">wała</text:span> z dnia 30.11.2016 r. o przyjęciu Regulaminu stowarzyszenia zwykłego.</text:p>
      <text:h text:style-name="P4" text:outline-level="3">Status organizacji pożytku publicznego:</text:h>
      <text:p text:style-name="P13">Brak,</text:p>
      <text:h text:style-name="P4" text:outline-level="3">Przekształcenie lub rozwiązanie stowarzyszenia:</text:h>
      <text:p text:style-name="P29">Brak,</text:p>
      <text:h text:style-name="P4" text:outline-level="3">Uwagi:</text:h>
      <text:p text:style-name="P30">WSA-I-ZE.512.4.2016.BB, WSA-I-ZE.512.14.2022.BB,</text:p>
      <text:h text:style-name="P15" text:outline-level="3">„<text:span text:style-name="T20">Stowarzyszenie na rzecz mieszkańców Płocka – Wolne Miasto Płock”</text:span></text:h>
      <text:h text:style-name="P4" text:outline-level="3">Numer w ewidencji:</text:h>
      <text:p text:style-name="P31">4,</text:p>
      <text:h text:style-name="P4" text:outline-level="3">Daty wpisó<text:span text:style-name="T19">w</text:span> do ewidencji:</text:h>
      <text:p text:style-name="P31">17.01.2017 r., 27.07.2017 r., 9.05.2018 r., 7.09.2018 r., 27.12.2018 r., 2.06.2026 r.</text:p>
      <text:h text:style-name="P4" text:outline-level="3">Adres siedziby:</text:h>
      <text:p text:style-name="P31">ul<text:span text:style-name="T21">ica</text:span> Pó<text:span text:style-name="T21">ł</text:span>nocna 30a/21, 09-402 Płock.</text:p>
      <text:h text:style-name="P4" text:outline-level="3">Reprezentacja:</text:h>
      <text:p text:style-name="P31">Stowarzyszenie reprezentowane jest przez Przedstawiciela – Iwona Szkopek.</text:p>
      <text:p text:style-name="P32">Do zawierania umów, udzielania pełnomocnictw i składania innych oświadczeń woli, wymagane są podpisy dwóch członków Stowarzyszenia i Przedstawiciela działających łącznie. W przypadku gdy czynność dotyczy spraw finansowych jednym z członków Stowarzyszenia składających podpis jest skarbnik.</text:p>
      <text:h text:style-name="P4" text:outline-level="3">Organ kontroli wewnętrznej:</text:h>
      <text:p text:style-name="P31">Brak,</text:p>
      <text:h text:style-name="P4" text:outline-level="3">Cele działalności:</text:h>
      <text:list text:style-name="L7">
        <text:list-item>
          <text:p text:style-name="P33">Propagowanie lokalnego dziedzictwa historycznego i kulturowego.</text:p>
        </text:list-item>
        <text:list-item>
          <text:p text:style-name="P33"><text:soft-page-break/>Propagowanie wartości demokratycznych i postaw obywatelskich w lokalnym społeczeństwie.</text:p>
        </text:list-item>
        <text:list-item>
          <text:p text:style-name="P34">Propagowanie treści patriotycznych wśród dzieci i młodzieży.</text:p>
        </text:list-item>
        <text:list-item>
          <text:p text:style-name="P34">Propagowanie sródlokalnego społeczeństwa tematyki praw człowieka oraz swobód obywatelskich.</text:p>
        </text:list-item>
      </text:list>
      <text:h text:style-name="P4" text:outline-level="3">Teren działania:</text:h>
      <text:p text:style-name="P35">Rzeczpospolita Polska.</text:p>
      <text:h text:style-name="P4" text:outline-level="3">Środki działania:</text:h>
      <text:list text:style-name="L8">
        <text:list-item>
          <text:p text:style-name="P36">Organizowanie zajęć edukacyjnych i rekreacyjnych dla dzieci i młodzieży.</text:p>
        </text:list-item>
        <text:list-item>
          <text:p text:style-name="P37">Organizowanie warsztatów, spotkań dyskusyjnych.</text:p>
        </text:list-item>
        <text:list-item>
          <text:p text:style-name="P38"><text:span text:style-name="T22">Organizowanie konkursów i innych im</text:span><text:span text:style-name="T23">p</text:span><text:span text:style-name="T22">rez maj</text:span><text:span text:style-name="T17">ą</text:span><text:span text:style-name="T22">c</text:span><text:span text:style-name="T23">y</text:span><text:span text:style-name="T22">c</text:span><text:span text:style-name="T23">h</text:span><text:span text:style-name="T22"> na celu promocję działalności regulaminowej Stowarzyszenia.</text:span></text:p>
        </text:list-item>
        <text:list-item>
          <text:p text:style-name="P37">Organizowanie kampanii promocyjno-informacyjnych.</text:p>
        </text:list-item>
        <text:list-item>
          <text:p text:style-name="P37">Działalność wydawnicza.</text:p>
        </text:list-item>
        <text:list-item>
          <text:p text:style-name="P37">Występowanie z wnioskami i opiniami do właściwych organów administracji publicznej, władz, instytucji, urzędów.</text:p>
        </text:list-item>
        <text:list-item>
          <text:p text:style-name="P37">Organizowanie zgromadzeń <text:s/>publicznych i akcji wspierających.</text:p>
        </text:list-item>
      </text:list>
      <text:h text:style-name="P4" text:outline-level="3">Regulamin działalności:</text:h>
      <text:p text:style-name="P39"><text:span text:style-name="T19">U</text:span>chwała w sprawie przyjęcia Regulaminu Działalności „Stowarzyszenia na rzecz mieszkańców Płocka – Wolne Miasto Płock” z dnia 27.04.2018 r.</text:p>
      <text:h text:style-name="P4" text:outline-level="3">Status organizacji pożytku publicznego:</text:h>
      <text:p text:style-name="P13">Brak,</text:p>
      <text:h text:style-name="P4" text:outline-level="3">Przekształcenie lub rozwi<text:span text:style-name="T18">ą</text:span>zanie stowarzyszenia:</text:h>
      <text:p text:style-name="P13">Brak,</text:p>
      <text:h text:style-name="P4" text:outline-level="3">Likwidator:</text:h>
      <text:p text:style-name="P13">Brak,</text:p>
      <text:h text:style-name="P4" text:outline-level="3">Zastosowanie wobec stowarzyszenia zwykłego środków nadzoru:</text:h>
      <text:p text:style-name="P39">Brak,</text:p>
      <text:h text:style-name="P4" text:outline-level="3">Uwagi:</text:h>
      <text:p text:style-name="P13">WSA-<text:span text:style-name="T24">I</text:span>-ZE.512.1.2017.BB, WSA-I-ZE.512.16.2018.BB, WSA-<text:span text:style-name="T24">I</text:span>-ZN.512.8.2026.BB,</text:p>
      <text:h text:style-name="P15" text:outline-level="3">Polskie Stowarzyszenie Menedżerskie</text:h>
      <text:h text:style-name="P4" text:outline-level="3">Numer w ewidencji:</text:h>
      <text:p text:style-name="P40">5,</text:p>
      <text:h text:style-name="P4" text:outline-level="3">Daty wpisów do ewidencji:</text:h>
      <text:p text:style-name="P40">2.03.2017 r., 21.10.2019 r., 29.10.2019 r.</text:p>
      <text:h text:style-name="P4" text:outline-level="3"><text:soft-page-break/>Adres siedziby:</text:h>
      <text:p text:style-name="P40">ul<text:span text:style-name="T21">ica</text:span> Kajetana Morykoniego 2 m. 48, 09-400 Płock,</text:p>
      <text:h text:style-name="P4" text:outline-level="3">Reprezentacja:</text:h>
      <text:p text:style-name="P40">Stowarzyszenie reprezentowane jest przez Przedstawiciela – Paweł Burny.</text:p>
      <text:h text:style-name="P4" text:outline-level="3">Organ kontroli wewnętrznej:</text:h>
      <text:p text:style-name="P40">Brak,</text:p>
      <text:h text:style-name="P4" text:outline-level="3">Cele działalności:</text:h>
      <text:list text:style-name="L9">
        <text:list-item>
          <text:p text:style-name="P41">Wspieranie nowoczesnych form zarządzania.</text:p>
        </text:list-item>
        <text:list-item>
          <text:p text:style-name="P42">Przypominanie o znaczeniu Polskiego kapitału w rynku.</text:p>
        </text:list-item>
        <text:list-item>
          <text:p text:style-name="P42">Wspieranie menedżerów.</text:p>
        </text:list-item>
        <text:list-item>
          <text:p text:style-name="P42">Rozwijanie pasji, zainteresowań i Talentów.</text:p>
        </text:list-item>
        <text:list-item>
          <text:p text:style-name="P42">Wspieranie studentów i osób uczących się .</text:p>
        </text:list-item>
        <text:list-item>
          <text:p text:style-name="P42">Inicjowanie i organizowanie badań naukowych.</text:p>
        </text:list-item>
      </text:list>
      <text:h text:style-name="P4" text:outline-level="3">Teren działania:</text:h>
      <text:p text:style-name="P43">Rzeczpospolita Polska.</text:p>
      <text:h text:style-name="P4" text:outline-level="3">Środki działania:</text:h>
      <text:list text:style-name="L10">
        <text:list-item>
          <text:p text:style-name="P44">Zrzeszanie Menedżerów, osób kierujących, Liderów.</text:p>
        </text:list-item>
        <text:list-item>
          <text:p text:style-name="P45"><text:span text:style-name="T23">Organizowanie spot</text:span><text:span text:style-name="T17">kań</text:span><text:span text:style-name="T23"> tematycznych i akcji </text:span><text:span text:style-name="T25">społecznych, akcji informacyjnych.</text:span></text:p>
        </text:list-item>
        <text:list-item>
          <text:p text:style-name="P46">Organizowanie szkoleń.</text:p>
        </text:list-item>
        <text:list-item>
          <text:p text:style-name="P46">Wypowiadanie się w mediach i środkach powszechnego przekazu.</text:p>
        </text:list-item>
        <text:list-item>
          <text:p text:style-name="P46">Przygotowywanie ekspertyz naukowych.</text:p>
        </text:list-item>
      </text:list>
      <text:h text:style-name="P4" text:outline-level="3">Regulamin działalności:</text:h>
      <text:p text:style-name="P47">Uchwała nr 2/2017 z dnia 21.02.2017 r. o przyjęciu regulaminu stowarzyszenia zwykłego Polskie Towarzystwo Menedżerskie.</text:p>
      <text:h text:style-name="P4" text:outline-level="3">Status organizacji pożytku publicznego:</text:h>
      <text:p text:style-name="P47">Brak,</text:p>
      <text:h text:style-name="P4" text:outline-level="3">Przekształcenie lub rozwiązanie stowarzyszenia:</text:h>
      <text:p text:style-name="P47">Uchwała <text:span text:style-name="T26">nr 1/2019 z dnia 2.10.2019 r. o rozwiązaniu Stowarzyszenia zwykłego Polskie Towarzystwo Menedżerskie i wyznaczeniu likwidatora.</text:span></text:p>
      <text:p text:style-name="P48">Data rozwiązania stowarzyszenia zwykłego: 2.10.2019 r.</text:p>
      <text:h text:style-name="P4" text:outline-level="3">Likwidator:</text:h>
      <text:p text:style-name="P49">Paweł Burny,</text:p>
      <text:h text:style-name="P4" text:outline-level="3">Zastosowanie wobec stowarzyszenia zwykłego środków nadzoru:</text:h>
      <text:p text:style-name="P49">Brak,</text:p>
      <text:h text:style-name="P4" text:outline-level="3"><text:soft-page-break/>Uwagi:</text:h>
      <text:p text:style-name="P49">WSA-I-ZE.512.3.2017.BB, WSA-I-ZE.512.11.2019.BB,</text:p>
      <text:p text:style-name="P48">Stowarzyszenie zlikwidowane.</text:p>
      <text:h text:style-name="P15" text:outline-level="3">Stowarzyszenie Rozwoju Kultury Fizycznej „Sportowy Płock”</text:h>
      <text:h text:style-name="P4" text:outline-level="3">Numer w ewidencji:</text:h>
      <text:p text:style-name="P50">6,</text:p>
      <text:h text:style-name="P4" text:outline-level="3">Daty wpisów do ewidencji:</text:h>
      <text:p text:style-name="P50">7.03.2017 r.</text:p>
      <text:h text:style-name="P4" text:outline-level="3">Adres siedziby:</text:h>
      <text:p text:style-name="P50">ul<text:span text:style-name="T27">ica</text:span> Rutskich 3/67, 09-400 Płock,</text:p>
      <text:h text:style-name="P4" text:outline-level="3">Reprezentacja:</text:h>
      <text:p text:style-name="P50">Stowarzyszenie reprezentowane jest przez Zarząd.</text:p>
      <text:p text:style-name="P51">Tomasz Serafin – Prezes,</text:p>
      <text:p text:style-name="P51">Kamil Kowal – Wiceprezes,</text:p>
      <text:p text:style-name="P51">Jacek Żabka – Sekretarz.</text:p>
      <text:p text:style-name="P51">Do reprezentowania stowarzyszenia na zewnątrz, a w szczególności dla ważności oświadczeń w zakresie praw, podejmowania zobowiązań majątkowych oraz udzielania pełnomocnictw wymagane są podpisy dwóch członków zarządu, działających łącznie.</text:p>
      <text:h text:style-name="P4" text:outline-level="3">Organ kontroli wewnętrznej:</text:h>
      <text:p text:style-name="P52">Adam Kuś – Przewodniczący,</text:p>
      <text:p text:style-name="P52">Mariusz Kamiński – Sekretarz,</text:p>
      <text:p text:style-name="P52">Piotr Wojtewicz – Członek.</text:p>
      <text:h text:style-name="P4" text:outline-level="3">Cele działalności:</text:h>
      <text:list text:style-name="L11">
        <text:list-item>
          <text:p text:style-name="P53">Planowanie i organizowanie życia sportowego osób w oparciu o możliwości obiektowe i sprzętowe oraz o pomoc organizacyjną i materialna członków stowarzyszenia.</text:p>
        </text:list-item>
        <text:list-item>
          <text:p text:style-name="P53">Angażowanie członków stowarzyszenia do różnorodnych form aktywności ruchowej, gier i zabaw dostosowanych do wieku, stopnia sprawności i zainteresowań sportowych.</text:p>
        </text:list-item>
        <text:list-item>
          <text:p text:style-name="P53">Uczestnictwo w imprezach sportowych i rekreacyjnych.</text:p>
        </text:list-item>
        <text:list-item>
          <text:p text:style-name="P53">Organizowanie zajęć sportowych dla dzieci, młodzieży i dorosłych w celu wszechstronnego rozwoju ich sprawności fizycznej i umysłowej.</text:p>
        </text:list-item>
        <text:list-item>
          <text:p text:style-name="P53">Organizowanie działalności sportowej ze szczególnym uwzględnieniem funkcji zdrowotnych.</text:p>
        </text:list-item>
        <text:list-item>
          <text:p text:style-name="P53">Organizowanie i współorganizowanie różnorodnych form współzawodnictwa sportowego.</text:p>
        </text:list-item>
        <text:list-item>
          <text:p text:style-name="P53">Kształtowanie pozytywnych cech charakteru i osobowości poprzez uczestnictwo w realizacji zadań sportowych stowarzyszenia.</text:p>
        </text:list-item>
        <text:list-item>
          <text:p text:style-name="P54"><text:span text:style-name="T28">Organizowanie zajęć sportowych i rekreacyjnych </text:span><text:span text:style-name="T29">dla różnych grup wiekowych.</text:span></text:p>
        </text:list-item>
        <text:list-item>
          <text:p text:style-name="P55"><text:soft-page-break/>Podejmowanie innych działań mają<text:span text:style-name="T18">cych</text:span> na celu rozwój i popularyzację sportów walki oraz innych dyscyplin sportowych.</text:p>
        </text:list-item>
      </text:list>
      <text:h text:style-name="P4" text:outline-level="3">Teren działania:</text:h>
      <text:p text:style-name="P56">Rzeczpospolita Polska.</text:p>
      <text:h text:style-name="P4" text:outline-level="3">Środki działania:</text:h>
      <text:list text:style-name="L12">
        <text:list-item>
          <text:p text:style-name="P57">Pozyskiwanie środków finansowych na realizację celów regulaminowych Stowarzyszenia.</text:p>
        </text:list-item>
        <text:list-item>
          <text:p text:style-name="P57">Wspieranie członków stowarzyszenia w dążeniu do osiągnięcia sukcesów sportowych oraz udzielania wsparcia członkom stowarzyszenia, którzy osiągają sukcesy sportowe.</text:p>
        </text:list-item>
        <text:list-item>
          <text:p text:style-name="P57">Współpraca z innymi organizacjami pozarządowymi w kraju i za granicą.</text:p>
        </text:list-item>
      </text:list>
      <text:h text:style-name="P4" text:outline-level="3">Regulamin działalności:</text:h>
      <text:p text:style-name="P58">Uchwała Nr 2/2017 z dnia 2.02.2017 r. o uchwaleniu regulaminu stowarzyszenia.</text:p>
      <text:h text:style-name="P4" text:outline-level="3">Status organizacji pożytku publicznego:</text:h>
      <text:p text:style-name="P58">Brak,</text:p>
      <text:h text:style-name="P4" text:outline-level="3">Prz<text:span text:style-name="T30">e</text:span>kształcenie lub rozwiązanie stowarzyszenia zwykłego:</text:h>
      <text:p text:style-name="P58">Brak,</text:p>
      <text:h text:style-name="P4" text:outline-level="3">Likwidator:</text:h>
      <text:p text:style-name="P58">Brak,</text:p>
      <text:h text:style-name="P4" text:outline-level="3">Zastosowanie wobec stowarzyszenia zwykłego środków nadzoru:</text:h>
      <text:p text:style-name="P58">Brak,</text:p>
      <text:h text:style-name="P4" text:outline-level="3">Uwagi:</text:h>
      <text:p text:style-name="P58">WSA-I-ZE.512.4.2017.BB, WSA-I-ZE.512.15.2019.BB,</text:p>
      <text:h text:style-name="P15" text:outline-level="3">Elkarte (poprzednia nazwa Instytut Biznesowy)</text:h>
      <text:h text:style-name="P4" text:outline-level="3">Numer w ewidencji:</text:h>
      <text:p text:style-name="P59">7,</text:p>
      <text:h text:style-name="P4" text:outline-level="3">Daty wpisów do ewidencji:</text:h>
      <text:p text:style-name="P59">6.04.2017 r., 30.09.2019 r.</text:p>
      <text:h text:style-name="P4" text:outline-level="3">Adres siedziby:</text:h>
      <text:p text:style-name="P59">ul<text:span text:style-name="T27">ica</text:span> Miodowa 10/2,09-400 Płock,</text:p>
      <text:h text:style-name="P4" text:outline-level="3">Reprezentacja:</text:h>
      <text:p text:style-name="P59">Stowarzyszenie reprezentowane jest przez Przedstawiciela – Rafał Rybnik.</text:p>
      <text:p text:style-name="P59">Organ kontroli wewnętrznej:</text:p>
      <text:p text:style-name="P59">Brak,</text:p>
      <text:h text:style-name="P4" text:outline-level="3">Cele działalności:</text:h>
      <text:list text:style-name="L13">
        <text:list-item>
          <text:p text:style-name="P60">Działalność wspomagająca rozwój techniki, wynalazczości i innowacyjności oraz rozpowszechnianie i wdrażanie nowych rozwi<text:span text:style-name="T31">ą</text:span>zań technicznych w praktyce gospodarczej.</text:p>
        </text:list-item>
        <text:list-item>
          <text:p text:style-name="P60"><text:soft-page-break/>Działalność wspomagająca rozwój gospodarczy, w tym rozwój przedsiębiorczości.</text:p>
        </text:list-item>
        <text:list-item>
          <text:p text:style-name="P60">Promocja zatrudnienia i aktywizacji zawodowej osób pozostaj<text:span text:style-name="T31">ą</text:span>cych bez pracy i zagrożonych zwolnieniem z pracy.</text:p>
        </text:list-item>
        <text:list-item>
          <text:p text:style-name="P60">Działalność na rzecz integracji i reintegracji zawodowej i społecznej osób zagrożonych wykluczeniem społecznym.</text:p>
        </text:list-item>
        <text:list-item>
          <text:p text:style-name="P60">Przeciwdziałanie uzależnieniom i patologiom społecznym.</text:p>
        </text:list-item>
        <text:list-item>
          <text:p text:style-name="P60">Nauka, szkolnictwo wyższe, edukacja, oświata i wychowanie.</text:p>
        </text:list-item>
        <text:list-item>
          <text:p text:style-name="P60">Pomoc społeczna, w tym pomoc rodzinom i osobom w trudnej sytuacji życiowej oraz wyrównywanie szans tych <text:s/>rodzin i osób.</text:p>
        </text:list-item>
        <text:list-item>
          <text:p text:style-name="P60">Dzia<text:span text:style-name="T31">ł</text:span>alność na rzecz osób w wieku emerytalnym.</text:p>
        </text:list-item>
        <text:list-item>
          <text:p text:style-name="P60">Wspieranie rodziny i systemu pieczy zastępczej.</text:p>
        </text:list-item>
        <text:list-item>
          <text:p text:style-name="P60">Turystyka i krajoznawstwo.</text:p>
        </text:list-item>
        <text:list-item>
          <text:p text:style-name="P60">Inne działania ze sfery zadań publicznych w myśl ustawy o działalności pożytku publicznego o wolontariacie.</text:p>
        </text:list-item>
      </text:list>
      <text:h text:style-name="P4" text:outline-level="3">Teren działania:</text:h>
      <text:p text:style-name="P61">Polska.</text:p>
      <text:h text:style-name="P4" text:outline-level="3">Środki działania:</text:h>
      <text:list text:style-name="L14">
        <text:list-item>
          <text:p text:style-name="P62">Organizacja spotkań, prelekcji, szkoleń, wym<text:span text:style-name="T31">ia</text:span>na kontaktów oraz innych imprez.</text:p>
        </text:list-item>
        <text:list-item>
          <text:p text:style-name="P62">Prowadzenie działalności wydawniczej, także za pośrednictwem Intern<text:span text:style-name="T31">e</text:span>tu.</text:p>
        </text:list-item>
        <text:list-item>
          <text:p text:style-name="P62">Współpraca z osobami fizycznymi, prawnymi oraz instytucjami o podobnych celach działania.</text:p>
        </text:list-item>
        <text:list-item>
          <text:p text:style-name="P62">Występowanie z wnioskami i opiniami do właściwych władz i urzędów oraz sadów w sprawach związanych z realizowanymi przez Stowarzyszenie celami.</text:p>
        </text:list-item>
        <text:list-item>
          <text:p text:style-name="P62">Udzielanie nieodpłatnego poradnictwa obywatelskiego.</text:p>
        </text:list-item>
        <text:list-item>
          <text:p text:style-name="P62">Opiniowanie projektów związanych z celami Stowarzyszenia.</text:p>
        </text:list-item>
        <text:list-item>
          <text:p text:style-name="P62">Inne działania niestojące w sprzeczności z Regulaminem Stowarzyszenia oraz przepisami prawa.</text:p>
        </text:list-item>
      </text:list>
      <text:h text:style-name="P4" text:outline-level="3">Regulamin działalności:</text:h>
      <text:p text:style-name="P61">Uchwała z dnia 31.03.2017 r. o przyjęciu Regulaminu Stowarzyszenia, Uchwała Nr 8 z dnia 23.09.2019 r. o przyjęciu zmian regulaminu stowarzyszenia.</text:p>
      <text:h text:style-name="P4" text:outline-level="3">Status organizacji pożytku publicznego:</text:h>
      <text:p text:style-name="P61">Brak,</text:p>
      <text:h text:style-name="P4" text:outline-level="3">Przekształcenie lub rozwiązanie stowarzyszenia zwykłego:</text:h>
      <text:p text:style-name="P61">Brak,</text:p>
      <text:h text:style-name="P4" text:outline-level="3">Likwidator:</text:h>
      <text:p text:style-name="P61">Brak,</text:p>
      <text:h text:style-name="P4" text:outline-level="3"><text:soft-page-break/>Zastosowanie wobec stowarzyszenia zwykłego środków nadzoru:</text:h>
      <text:p text:style-name="P61">Brak,</text:p>
      <text:h text:style-name="P4" text:outline-level="3">Uwagi:</text:h>
      <text:p text:style-name="P61">WSA-I-ZE.512.5.2017.BB, WSA-I-ZE.512.10.2019.BB,</text:p>
      <text:h text:style-name="P15" text:outline-level="3">Płocka Akademia Rękodzieła</text:h>
      <text:h text:style-name="P4" text:outline-level="3">Numer w ewidencji:</text:h>
      <text:p text:style-name="P63">8,</text:p>
      <text:h text:style-name="P4" text:outline-level="3">Daty wpisów do ewidencji:</text:h>
      <text:p text:style-name="P64">14.06.2017 r., 19.07.2021 r.</text:p>
      <text:h text:style-name="P4" text:outline-level="3">Adres siedziby:</text:h>
      <text:p text:style-name="P64">u<text:span text:style-name="T27">lica</text:span> Misjonarska 22 lok. 11, 09-402 Płock,</text:p>
      <text:h text:style-name="P4" text:outline-level="3">Reprezentacja:</text:h>
      <text:p text:style-name="P64">Stowarzyszenie reprezentowane jest przez Przedstawiciela – Beata Szajdziuk.</text:p>
      <text:h text:style-name="P4" text:outline-level="3">Organ kontroli wewnętrznej:</text:h>
      <text:p text:style-name="P64">Brak,</text:p>
      <text:h text:style-name="P4" text:outline-level="3">Cele działalności:</text:h>
      <text:list text:style-name="L15">
        <text:list-item>
          <text:p text:style-name="P65">Edukacja kulturalna jako narzędzie rozwoju, kreatywności, terapii, znoszenia barier społecznych i zapobiegania wykluczeniu społecznemu i ekonomicznemu.</text:p>
        </text:list-item>
        <text:list-item>
          <text:p text:style-name="P65">Promocja edukacji przez sztukę i aktywnego uczestnictwa w kulturze.</text:p>
        </text:list-item>
        <text:list-item>
          <text:p text:style-name="P65">Podtrzymywanie tradycji narodowej i kulturowej.</text:p>
        </text:list-item>
        <text:list-item>
          <text:p text:style-name="P65">Propagowanie twórczości rękodzielniczej, w tym ceramiki, rzeźby, wikliniarstwa,tkaniny artystycznej i innych aktywności noszących nazwę rękodzieła artystycznego.</text:p>
        </text:list-item>
        <text:list-item>
          <text:p text:style-name="P65">Rozwijanie i propagowanie inicjatyw, postaw, działań na rzecz rozwoju twórczości rękodzielniczej.</text:p>
        </text:list-item>
        <text:list-item>
          <text:p text:style-name="P66">Edukacja w zakresie rozwoju społeczeństwa obywatelskiego, w tym działalność wspomagająca rozwój wspólnot i społeczności lokalnych.</text:p>
        </text:list-item>
        <text:list-item>
          <text:p text:style-name="P66">Promocja dziedzictwa kulturowego jako czynnika rozwoju lokalnego i elementu edukacji międzykulturowej.</text:p>
        </text:list-item>
        <text:list-item>
          <text:p text:style-name="P66">Promowanie nowatorskich przedsięwzię<text:span text:style-name="T31">ć</text:span> edukacyjnych w dziedzinie kultury.</text:p>
        </text:list-item>
        <text:list-item>
          <text:p text:style-name="P66">Działania edukacyjne na rzecz osób niepełnosprawnych w zakresie terapii przez sztukę.</text:p>
        </text:list-item>
        <text:list-item>
          <text:p text:style-name="P66">Innowacyjne działania mające na celu integrację międzypokoleniową.</text:p>
        </text:list-item>
        <text:list-item>
          <text:p text:style-name="P66">Edukacja w zakresie wiedzy o krajobrazie kulturowym i ekologii.</text:p>
        </text:list-item>
        <text:list-item>
          <text:p text:style-name="P67">Teren działania:</text:p>
        </text:list-item>
        <text:list-item>
          <text:p text:style-name="P67">Rzeczpospolita Polska</text:p>
        </text:list-item>
        <text:list-item>
          <text:p text:style-name="P66">Środki działania:</text:p>
        </text:list-item>
        <text:list-item>
          <text:p text:style-name="P68"><text:soft-page-break/><text:span text:style-name="T32">Prowadzenie warsztatów, kursów, konferencji, seminariów.</text:span></text:p>
        </text:list-item>
        <text:list-item>
          <text:p text:style-name="P66">Organizowanie wystaw oraz działa<text:span text:style-name="T31">l</text:span>ność wydawnicza.</text:p>
        </text:list-item>
        <text:list-item>
          <text:p text:style-name="P66">Organizacja form wypoczynku o profilu artystycznym dla dzieci i młodzieży.</text:p>
        </text:list-item>
        <text:list-item>
          <text:p text:style-name="P66">Organizacja warsztatów terapeutycznych, szczególnie w zakresie terapii przez sztukę.</text:p>
        </text:list-item>
        <text:list-item>
          <text:p text:style-name="P66">Tworzenie projektów kulturalnych.</text:p>
        </text:list-item>
        <text:list-item>
          <text:p text:style-name="P66">Prowadzenie działalności nieodpłatnej w rozmiarach służących realizacji celów regulaminowych.</text:p>
        </text:list-item>
        <text:list-item>
          <text:p text:style-name="P66">Prowadzenie innych form dzia<text:span text:style-name="T31">ł</text:span>alności służących realizacji celów regulaminowych Stowarzyszenia.</text:p>
        </text:list-item>
        <text:list-item>
          <text:p text:style-name="P66">Przyjmowanie zadań zleconych przez sektor publiczny.</text:p>
        </text:list-item>
      </text:list>
      <text:h text:style-name="P4" text:outline-level="3">Regulamin działalności:</text:h>
      <text:p text:style-name="P69">Uchwała nr 2/2017 z dnia 10.05.2017 r. o przyjęciu Regulaminu Stowarzyszenia Płocka Akademia Rękodzieła.</text:p>
      <text:h text:style-name="P4" text:outline-level="3">Statu<text:span text:style-name="T30">s</text:span> organizacji pożytku publicznego:</text:h>
      <text:p text:style-name="P69">Brak,</text:p>
      <text:h text:style-name="P4" text:outline-level="3">Przekształcenie lub rozwiązanie stowarzyszenia zwykłego:</text:h>
      <text:p text:style-name="P69">Brak,</text:p>
      <text:h text:style-name="P4" text:outline-level="3">Likwidator:</text:h>
      <text:p text:style-name="P69">Brak,</text:p>
      <text:h text:style-name="P4" text:outline-level="3">Zastosowanie wobec stowarzyszenia zwykłego środkó<text:span text:style-name="T30">w</text:span> nadzoru:</text:h>
      <text:p text:style-name="P69">Brak,</text:p>
      <text:h text:style-name="P4" text:outline-level="3">Uwagi:</text:h>
      <text:p text:style-name="P69">WSA-I-ZE.512.6.2017.BB, WSA-<text:span text:style-name="T33">I</text:span>-ZE.512.9.2021.BB,</text:p>
      <text:h text:style-name="P15" text:outline-level="3">Jest wyjście – Pomocni Uzależnionym i Ich rodzinom</text:h>
      <text:h text:style-name="P4" text:outline-level="3">Numer w ewidencji:</text:h>
      <text:p text:style-name="P70">9,</text:p>
      <text:h text:style-name="P4" text:outline-level="3">Daty wpisów w ewidencji:</text:h>
      <text:p text:style-name="P71">16.08.2017 r.</text:p>
      <text:h text:style-name="P4" text:outline-level="3">Adres siedziby:</text:h>
      <text:p text:style-name="P71">ul<text:span text:style-name="T27">ica</text:span> Rybaki 4 lok. 3A, 09-401 Płock,</text:p>
      <text:h text:style-name="P4" text:outline-level="3">Reprezentacja:</text:h>
      <text:p text:style-name="P71">Stowarzyszenie reprezentowane jest przez Przedstawiciela – Beata Rybnik.</text:p>
      <text:h text:style-name="P4" text:outline-level="3">Organ kontroli wewnętrznej:</text:h>
      <text:p text:style-name="P72">Brak,</text:p>
      <text:h text:style-name="P4" text:outline-level="3"><text:soft-page-break/>Cele działalności:</text:h>
      <text:list text:style-name="L16">
        <text:list-item>
          <text:p text:style-name="P73">Prowadz<text:span text:style-name="T31">e</text:span>nie działalności społecznie użytecznej w zakresie ochrony zdrowia, polegającej na wszechstronnej pomocy psychologicznej, psychoterape<text:span text:style-name="T31">ut</text:span>ycznej, socjalnej i med<text:span text:style-name="T31">y</text:span>cznej na rzecz osób uzale<text:span text:style-name="T31">ż</text:span>nionych i zagro<text:span text:style-name="T31">ż</text:span>onych uzależnieniem oraz ich rodzin i bliskich, a także działanie na rzecz promocji zdrowia <text:s/>i trzeźwości, profilaktyki społecznej i edukacji.</text:p>
        </text:list-item>
        <text:list-item>
          <text:p text:style-name="P73">Przeciwdziałanie uzależnieniom i patologiom społecznym.</text:p>
        </text:list-item>
        <text:list-item>
          <text:p text:style-name="P73">Działalność na rzecz dzieci i młodzież, w tym wypoczynku dzieci i młodzieży.</text:p>
        </text:list-item>
        <text:list-item>
          <text:p text:style-name="P73">Pomoc społeczna, w tym pomoc rodzinom i osobom w trudnej sytuacji życiowej oraz wyrównywanie <text:s/>szans tych rodzin i osób.</text:p>
        </text:list-item>
        <text:list-item>
          <text:p text:style-name="P74"><text:span text:style-name="T34">Działalność na rzecz integracji </text:span><text:span text:style-name="T35">i reintegracji zawodowej i społecznej osób zagrożonych wykluczeniem społecznym.</text:span></text:p>
        </text:list-item>
        <text:list-item>
          <text:p text:style-name="P75">Nauka, szkolnictwo wyższe, edukacja, oświata i wychowanie.</text:p>
        </text:list-item>
        <text:list-item>
          <text:p text:style-name="P75">Promocja i organizowanie wolontariatu.</text:p>
        </text:list-item>
      </text:list>
      <text:h text:style-name="P4" text:outline-level="3">Teren działania:</text:h>
      <text:p text:style-name="P76">Miasto Płock.</text:p>
      <text:h text:style-name="P4" text:outline-level="3">Środki działania:</text:h>
      <text:list text:style-name="L17">
        <text:list-item>
          <text:p text:style-name="P77">Powołanie i prowadzenie <text:s/>specjalistycznego ośrodka <text:s/>psychoterapeutycznego dla osób uzależnionych.</text:p>
        </text:list-item>
        <text:list-item>
          <text:p text:style-name="P77">Wspieranie, organizowanie i prowadzenie działalności psychoterapeutycznej dla osób uzale<text:span text:style-name="T31">ż</text:span>nionych oraz członków ich rodzin.</text:p>
        </text:list-item>
        <text:list-item>
          <text:p text:style-name="P77">Powołanie i prowadzenie ośrodka readaptacyjnego dla osób młodych (od 18 roku życia) wychodzących z uzależnienia, nieprzystosowanych społecznie lub znajdujących się w trudnej sytuacji życiowej.</text:p>
        </text:list-item>
        <text:list-item>
          <text:p text:style-name="P77">Organizowanie obozów i warsztatów psychoterapeutycznych dla osób uzależnionych, ich rodzin i bliskich oraz współdziałanie w tego rodzaju działaniach z innymi organizacjami.</text:p>
        </text:list-item>
        <text:list-item>
          <text:p text:style-name="P77">Aktywacja, szkolenia oraz doskonalenie zawodowe osób uzależnionych w procesie zdrowienia, pozostającyc<text:span text:style-name="T31">h</text:span> bez pracy lub zagrożonych zwolnieniem.</text:p>
        </text:list-item>
        <text:list-item>
          <text:p text:style-name="P77">Opracowywanie i realizowanie programów edukacyjnych, informacyjnych, psychoterapeutycznych oraz promocji zdrowia i trzeźwości.</text:p>
        </text:list-item>
        <text:list-item>
          <text:p text:style-name="P77">Organizowanie i prowadzenie programów profilaktycznych dla dzieci, młodzieży i dorosłych.</text:p>
        </text:list-item>
        <text:list-item>
          <text:p text:style-name="P77">Prowadzenie działalności informacyjnej i edukacyjnej w zakresie objętym celami Stowarzyszenia.</text:p>
        </text:list-item>
        <text:list-item>
          <text:p text:style-name="P77">Organizowanie i pomoc w działaniach szkoleniowych, prowadzenie wykładów, sympozjów, seminariów, warsztatów naukowych, konferencji mających za zadania przekazywanie wiedzy i wymianę doświadczeń dotyczących uzależnień, leczenia uzależnień oraz wspierania procesu zdrowienia.</text:p>
        </text:list-item>
        <text:list-item>
          <text:p text:style-name="P77">Wspieranie działań sprzyjających zwiększeniu skuteczno<text:span text:style-name="T31">ś</text:span>ci psychoterapii uzależnienia.</text:p>
        </text:list-item>
        <text:list-item>
          <text:p text:style-name="P77">Podejmowanie działań psychologicznych, pedagogicznych, medycznych i prawnych na rzecz osób korzystających z pomocy Stowarzyszenia.</text:p>
        </text:list-item>
        <text:list-item>
          <text:p text:style-name="P78"><text:soft-page-break/>Pogłębianie kwalifikacji oraz szkolenia osób angażujących się w realizację celów regulaminowych Stowarzyszenia.</text:p>
        </text:list-item>
        <text:list-item>
          <text:p text:style-name="P78">Współpraca ze środkami masowego przekazu.</text:p>
        </text:list-item>
        <text:list-item>
          <text:p text:style-name="P78">Pozyskiwanie osób i instytucji mogących wspierać działalność Stowarzyszenia.</text:p>
        </text:list-item>
        <text:list-item>
          <text:p text:style-name="P78">Inicjowanie i org<text:span text:style-name="T31">a</text:span>nizowanie akcji mających na celu zebranie środków fina<text:span text:style-name="T31">n</text:span>sowych na rzecz Stowarzyszenia.</text:p>
        </text:list-item>
        <text:list-item>
          <text:p text:style-name="P78">Organizacja spotkań, prelekcji, szkoleń, wym<text:span text:style-name="T31">ia</text:span>ny kontaktów oraz innych imprez.</text:p>
        </text:list-item>
        <text:list-item>
          <text:p text:style-name="P78">Prowadzenie działalności wydawniczej, a także za pośrednictwem Internetu.</text:p>
        </text:list-item>
        <text:list-item>
          <text:p text:style-name="P78">Współpraca z osobami fizycznymi, prawnymi oraz instytucjami o podobnych celach działania.</text:p>
        </text:list-item>
        <text:list-item>
          <text:p text:style-name="P78">Występowanie z wnioskami i opiniami do właściwych władz i urzędów oraz sądów w sprawach związanych z realizowanymi przez Stowarzyszenie celami.</text:p>
        </text:list-item>
        <text:list-item>
          <text:p text:style-name="P79"><text:span text:style-name="T36">Opiniowanie projektów związanych z celami </text:span><text:span text:style-name="T37">zawartymi w Regulaminie Stowarzyszenia.</text:span></text:p>
        </text:list-item>
        <text:list-item>
          <text:p text:style-name="P80">Inne działania niestojące w sprzeczności z Regulaminem Stowarzyszenia <text:s/>oraz z przepisami prawa.</text:p>
        </text:list-item>
      </text:list>
      <text:h text:style-name="P4" text:outline-level="3">Regulamin działalności:</text:h>
      <text:p text:style-name="P81">Uchwała <text:s/>Nr 2 z dnia 6.08.2017 r. o przyjęciu Regulaminu Stowarzyszenia Jest Wyjście - Pomocni Uzależnionym i Ich Rodzinom.</text:p>
      <text:h text:style-name="P4" text:outline-level="3">Status organizacji pożytku publicznego:</text:h>
      <text:p text:style-name="P81">Brak,</text:p>
      <text:h text:style-name="P4" text:outline-level="3">Przekształcenie lub rozwiązanie stowarzyszenia zwykłego:</text:h>
      <text:p text:style-name="P81">Brak,</text:p>
      <text:h text:style-name="P4" text:outline-level="3">Likwidator:</text:h>
      <text:p text:style-name="P81">Brak,</text:p>
      <text:h text:style-name="P4" text:outline-level="3">Zastosowanie wobec stowarzyszenia zwykłego środków nadzoru:</text:h>
      <text:p text:style-name="P81">Brak,</text:p>
      <text:h text:style-name="P4" text:outline-level="3">Uwagi:</text:h>
      <text:p text:style-name="P81">WSA-I-ZE.512.7.2017.BB,</text:p>
      <text:h text:style-name="P15" text:outline-level="3">Obserwatorium Miejskie</text:h>
      <text:h text:style-name="P4" text:outline-level="3">Numer w ewidencji:</text:h>
      <text:p text:style-name="P82">10,</text:p>
      <text:h text:style-name="P4" text:outline-level="3">Daty wpisów do ewidencji:</text:h>
      <text:p text:style-name="P82">7.12.2017 r., 15.04.2019 r., 10.05.2019 r.</text:p>
      <text:h text:style-name="P4" text:outline-level="3">Adres siedziby:</text:h>
      <text:p text:style-name="P82"><text:span text:style-name="T38">aleja</text:span> Jana Pawła II 92/28, 09-410 Płock,</text:p>
      <text:h text:style-name="P4" text:outline-level="3"><text:soft-page-break/>Reprezentacja:</text:h>
      <text:p text:style-name="P82">Stowarzyszenie reprezentowane jest przez Przedstawiciela – Aleksandra Kołodziejska.</text:p>
      <text:h text:style-name="P4" text:outline-level="3">Organ kontroli wewnętrznej:</text:h>
      <text:p text:style-name="P82">Brak,</text:p>
      <text:h text:style-name="P4" text:outline-level="3">Cele dzia<text:span text:style-name="T31">ł</text:span>alności:</text:h>
      <text:list text:style-name="L18">
        <text:list-item>
          <text:p text:style-name="P83">Działania na rzecz zrównoważonego rozwoju miasta, w tym na rzecz kształtowania ładu przestrzennego i estetycznego, zachowania dziedzictwa przyrodniczego i kulturowego oraz poprawy jakości życia w mieście.</text:p>
        </text:list-item>
        <text:list-item>
          <text:p text:style-name="P83">Propagowanie innowacyjnych polityk rozwojowych, w tym szczególnie koncepcji rozwoju społeczno – gospodarczego, w którym istotne miejsce zajmuje kultura.</text:p>
        </text:list-item>
        <text:list-item>
          <text:p text:style-name="P83">Podnoszenie świadomości mieszkańców w zakresie problematyki zrównoważonego rozwoju.</text:p>
        </text:list-item>
        <text:list-item>
          <text:p text:style-name="P83">Wspieranie rozwoju spo<text:span text:style-name="T31">ł</text:span>eczeństwa obywatelskiego oraz wspólnot lokalnych.</text:p>
        </text:list-item>
        <text:list-item>
          <text:p text:style-name="P83">Tworzenie miejsca dialogu, spotkań i wymiany doświadczeń.</text:p>
        </text:list-item>
        <text:list-item>
          <text:p text:style-name="P84">Ochrona środowiska naturalnego i różnorodno<text:span text:style-name="T31">ś</text:span>ci biologicznej.</text:p>
        </text:list-item>
        <text:list-item>
          <text:p text:style-name="P84">Propagowanie idei odpowiedzialnej konsumpcji i produkcji.</text:p>
        </text:list-item>
      </text:list>
      <text:h text:style-name="P4" text:outline-level="3">Teren działania:</text:h>
      <text:p text:style-name="P85">Miasto Płock.</text:p>
      <text:h text:style-name="P4" text:outline-level="3">Środki działania:</text:h>
      <text:list text:style-name="L19">
        <text:list-item>
          <text:p text:style-name="P86">Prowadzenie działań informacyjnych i kampanii obywatelskich.</text:p>
        </text:list-item>
        <text:list-item>
          <text:p text:style-name="P86">Prowadzenie badań i analiz oraz przedstawianie niezależnych opinii, raportów, a także wypracowanie rekomendacji dla zrównoważonego rozwoju miasta.</text:p>
        </text:list-item>
        <text:list-item>
          <text:p text:style-name="P86">Udział w konsultacjach społecznych.</text:p>
        </text:list-item>
        <text:list-item>
          <text:p text:style-name="P87">Współpraca z innymi (lokalnymi, krajowymi i międzynarodowymi) organizacjami pozarządowymi, instytucjami państwowymi, a także <text:s/>przedstawicielami sektora prywatnego.</text:p>
        </text:list-item>
        <text:list-item>
          <text:p text:style-name="P87">Prowadzenie działalności wydawniczej, publicystycznej, translatorskiej i opiniotwórczej.</text:p>
        </text:list-item>
        <text:list-item>
          <text:p text:style-name="P87">Prowadzenie działalności edukacyjnej.</text:p>
        </text:list-item>
      </text:list>
      <text:h text:style-name="P4" text:outline-level="3">Regulamin dz<text:span text:style-name="T19">i</text:span>ałalności:</text:h>
      <text:p text:style-name="P88">Uchwała Nr 2 z dnia 5.11.2017 r. o przyjęciu Regulaminu Stowarzyszenia.</text:p>
      <text:h text:style-name="P4" text:outline-level="3">Status organizacji pożytku publicznego:</text:h>
      <text:p text:style-name="P88">Brak,</text:p>
      <text:h text:style-name="P4" text:outline-level="3">Przekształcenie lub rozwiązanie stowarzyszenia zwykłego:</text:h>
      <text:p text:style-name="P88">Uchwała nr 1 z dnia 1.04.2019 r. w sprawie rozwiązania stowarzyszenia i wyznaczeni<text:span text:style-name="T38">a</text:span> likwidatora.</text:p>
      <text:h text:style-name="P4" text:outline-level="3">Likwidator:</text:h>
      <text:p text:style-name="P88">Aleksandra Kołodziejska,</text:p>
      <text:h text:style-name="P4" text:outline-level="3"><text:soft-page-break/>Zastosowanie wobec stowarzyszenia zwykłego środków nadzoru:</text:h>
      <text:p text:style-name="P88">Brak,</text:p>
      <text:h text:style-name="P4" text:outline-level="3">Uwagi:</text:h>
      <text:p text:style-name="P88">WSA-I-ZE.512.9.2017.BB, WSA-I-ZE.512.4.2019.BB,</text:p>
      <text:p text:style-name="P89">Stowarzyszenie zlikwidowane.</text:p>
      <text:h text:style-name="P15" text:outline-level="3">„<text:span text:style-name="T39">Klub bokserski Płock”</text:span></text:h>
      <text:h text:style-name="P4" text:outline-level="3">Numer w ewidencji:</text:h>
      <text:p text:style-name="P90">11,</text:p>
      <text:h text:style-name="P4" text:outline-level="3">Daty wpisów do ewidencji:</text:h>
      <text:p text:style-name="P90">18.12.2017 r.</text:p>
      <text:h text:style-name="P4" text:outline-level="3">Adres siedziby:</text:h>
      <text:p text:style-name="P90">ul<text:span text:style-name="T27">ica</text:span> Saperska 25/5, 09-407 Płock,</text:p>
      <text:h text:style-name="P4" text:outline-level="3">Reprezentacja:</text:h>
      <text:p text:style-name="P90">Stowarzyszenie reprezentowane jest przez Przedstawiciela – Konrad Kowalski.</text:p>
      <text:h text:style-name="P4" text:outline-level="3">Organ kontroli wewnętrznej:</text:h>
      <text:p text:style-name="P90">Brak,</text:p>
      <text:h text:style-name="P4" text:outline-level="3">Cele działalności:</text:h>
      <text:list text:style-name="L20">
        <text:list-item>
          <text:p text:style-name="P91">Planowanie i organizowanie życia sportowego uczniów w oparciu o możliwości obiektowe i sprzętowe oraz pomoc organizacyjną i materialną Stowarzyszenia.</text:p>
        </text:list-item>
        <text:list-item>
          <text:p text:style-name="P91">Angażowanie dzieci i młodzieży do różnorodnych form aktywności ruchowej, gier i zabaw dostosowanych do wieku, stopnia sprawności i zainteresowań sportowych.</text:p>
        </text:list-item>
        <text:list-item>
          <text:p text:style-name="P91">Uczestniczenie w imprezach sportowych i rekreacyjnych.</text:p>
        </text:list-item>
        <text:list-item>
          <text:p text:style-name="P91">Organizowanie zajęć sportowych dla dzieci i młodzieży w celu wszechstronnego rozwoju ich sprawno<text:span text:style-name="T31">ś</text:span>ci fizycznej i umysłowej.</text:p>
        </text:list-item>
        <text:list-item>
          <text:p text:style-name="P92"><text:span text:style-name="T40">Organizowanie działalności sportowej ze szczególnym uwzględnieniem funkcji </text:span><text:span text:style-name="T41">zdrowotnych, tj. przeciwdziałanie otyłości oraz inne.</text:span></text:p>
        </text:list-item>
        <text:list-item>
          <text:p text:style-name="P93">Organizowanie i współorganizowanie różnorodnych form współzawodnictwa sportowego.</text:p>
        </text:list-item>
        <text:list-item>
          <text:p text:style-name="P93">Kształtowanie pozytywnych cech charakteru i osobowości poprzez uczestnictwo w realizacji zadań sportowych.</text:p>
        </text:list-item>
      </text:list>
      <text:h text:style-name="P4" text:outline-level="3">Teren działania:</text:h>
      <text:p text:style-name="P94">Polska.</text:p>
      <text:h text:style-name="P4" text:outline-level="3">Środki działania:</text:h>
      <text:list text:style-name="L21">
        <text:list-item>
          <text:p text:style-name="P95">Pozyskiwanie środków finansowych na realizację <text:s/>celów regulaminowych.</text:p>
        </text:list-item>
        <text:list-item>
          <text:p text:style-name="P96"><text:span text:style-name="T41">Wspieranie członków Stowarzyszenia w dążeniu do osi</text:span><text:span text:style-name="T42">ą</text:span><text:span text:style-name="T41">gania sukcesów sportowych oraz udzielania wsparcia członkom Stowarzyszenia, którzy osiągają sukcesy sportowe.</text:span></text:p>
        </text:list-item>
        <text:list-item>
          <text:p text:style-name="P95">Wspó<text:span text:style-name="T31">ł</text:span>praca z innymi organizacjami pozarządowymi w kraju i za granicą.</text:p>
        </text:list-item>
      </text:list>
      <text:h text:style-name="P4" text:outline-level="3"><text:soft-page-break/>Regulamin działalności:</text:h>
      <text:p text:style-name="P94">Uchwała <text:s/>z dnia 5.10.2017 r. o przyjęciu Regulaminu stowarzyszenia zwykłego „Klub bokserski Płock”.</text:p>
      <text:h text:style-name="P4" text:outline-level="3">Status organizacji pożytku publicznego:</text:h>
      <text:p text:style-name="P94">Brak,</text:p>
      <text:h text:style-name="P4" text:outline-level="3">Przekształcenie lub rozwiązanie stowarzyszenia zwykłego:</text:h>
      <text:p text:style-name="P94">Brak,</text:p>
      <text:h text:style-name="P4" text:outline-level="3">Likwidator:</text:h>
      <text:p text:style-name="P94">Brak,</text:p>
      <text:h text:style-name="P4" text:outline-level="3">Zastosowanie wobec stowarzyszenia zwykłego środków nadzoru:</text:h>
      <text:p text:style-name="P94">Brak,</text:p>
      <text:h text:style-name="P4" text:outline-level="3">Uwagi:</text:h>
      <text:p text:style-name="P94">WSA-I-ZE.512.8.2017.BB,</text:p>
      <text:h text:style-name="P15" text:outline-level="3">Płockie Stowarzyszenie Sympatyków Siatkówki 3S Płock</text:h>
      <text:h text:style-name="P4" text:outline-level="3">Numer w ewidencji:</text:h>
      <text:p text:style-name="P97">12,</text:p>
      <text:h text:style-name="P4" text:outline-level="3">Daty wpisów do ewidencji:</text:h>
      <text:p text:style-name="P97">17.01.2018 r.</text:p>
      <text:h text:style-name="P4" text:outline-level="3">Adres siedziby:</text:h>
      <text:p text:style-name="P97">ul<text:span text:style-name="T27">ica</text:span> Krótka 6 m. 1, 09-402 Płock,</text:p>
      <text:h text:style-name="P4" text:outline-level="3">Reprezentacja:</text:h>
      <text:p text:style-name="P97">Stowarzyszenie reprezentowane jest przez Przedstawiciela – Mariusz Sobczak.</text:p>
      <text:h text:style-name="P4" text:outline-level="3">Organ kontroli wewnętrznej:</text:h>
      <text:p text:style-name="P97">Brak,</text:p>
      <text:h text:style-name="P4" text:outline-level="3">Cele działalności:</text:h>
      <text:list text:style-name="L22">
        <text:list-item>
          <text:p text:style-name="P98">Propagowanie kultury fizycznej wśród młodzieży i osób dorosłych.</text:p>
        </text:list-item>
        <text:list-item>
          <text:p text:style-name="P98">Promocja siatkówki halowej w regionie.</text:p>
        </text:list-item>
        <text:list-item>
          <text:p text:style-name="P98">Promocja siatkówki plażowej w regionie.</text:p>
        </text:list-item>
        <text:list-item>
          <text:p text:style-name="P98">Pomoc w rozwoju umiejętności siatkarskich młodzieży i osób dorosłych.</text:p>
        </text:list-item>
        <text:list-item>
          <text:p text:style-name="P98">Teren działania: Obszar Rzeczypospolitej Polskiej</text:p>
        </text:list-item>
        <text:list-item>
          <text:p text:style-name="P99">Środki działania:</text:p>
        </text:list-item>
        <text:list-item>
          <text:p text:style-name="P99">Organizacja turniejów siatkówki halowej.</text:p>
        </text:list-item>
        <text:list-item>
          <text:p text:style-name="P99">Organizacja turniejów siatkówki plażowej.</text:p>
        </text:list-item>
        <text:list-item>
          <text:p text:style-name="P99">Uczestnictwo w turniejach siatkarskich.</text:p>
        </text:list-item>
      </text:list>
      <text:h text:style-name="P4" text:outline-level="3"><text:soft-page-break/>Regulamin działalności:</text:h>
      <text:p text:style-name="P100">Uchwała Nr 2 z dni<text:span text:style-name="T43">a</text:span> 18.12.2017 r. o przyjęciu Regulaminu stowarzyszenia zwykłego.</text:p>
      <text:h text:style-name="P4" text:outline-level="3">Status organizacji pożytku publicznego:</text:h>
      <text:p text:style-name="P100">Brak,</text:p>
      <text:h text:style-name="P4" text:outline-level="3">Przekształcenie lub rozwiązanie stowarzyszenia zwykłego:</text:h>
      <text:p text:style-name="P100">Brak,</text:p>
      <text:h text:style-name="P4" text:outline-level="3">Likwidator:</text:h>
      <text:h text:style-name="P4" text:outline-level="3">Brak,</text:h>
      <text:h text:style-name="P4" text:outline-level="3">Zastosowanie wobec stowarzyszenia zwykłego środków nadzoru:</text:h>
      <text:p text:style-name="P100">Brak,</text:p>
      <text:h text:style-name="P4" text:outline-level="3">Uwagi:</text:h>
      <text:p text:style-name="P101">WSA-I-ZE.512.1.2018.BB,</text:p>
      <text:h text:style-name="P15" text:outline-level="3">Stowarzyszenie „Harmonia”</text:h>
      <text:h text:style-name="P4" text:outline-level="3">Numer w ewidencji:</text:h>
      <text:p text:style-name="P102">13,</text:p>
      <text:h text:style-name="P4" text:outline-level="3">Daty wpisów do ewidencji:</text:h>
      <text:p text:style-name="P102">18.01.2018 r., 13.07.2021 r.</text:p>
      <text:h text:style-name="P4" text:outline-level="3">Adres siedziby:</text:h>
      <text:p text:style-name="P102"><text:span text:style-name="T27">ulica</text:span> Staromiejska 2/7, 09-400 Płock,</text:p>
      <text:h text:style-name="P4" text:outline-level="3">Reprezentacja:</text:h>
      <text:p text:style-name="P102">Stowarzyszenie reprezentowane jest przez Przedstawiciela – Martyna Kocik.</text:p>
      <text:h text:style-name="P4" text:outline-level="3">Organ kontroli wewnętrznej:</text:h>
      <text:p text:style-name="P102">Brak,</text:p>
      <text:h text:style-name="P4" text:outline-level="3">Cele działalności:</text:h>
      <text:list text:style-name="L23">
        <text:list-item>
          <text:p text:style-name="P103">Nauka, edukacja, oświata i wychowanie.</text:p>
        </text:list-item>
        <text:list-item>
          <text:p text:style-name="P103">Rozwój wypoczynku, turystyki i krajoznawstwa, sportu i kultury fizycznej.</text:p>
        </text:list-item>
        <text:list-item>
          <text:p text:style-name="P103">Wspomaganie rozwoju zainteresowań przy pomocy realizowanych projektów.</text:p>
        </text:list-item>
        <text:list-item>
          <text:p text:style-name="P103">Wspomaganie i wyrównywanie szans osób i rodzin w trudnych sytuacjach <text:span text:style-name="T31">ż</text:span>yciowych, w tym osób niepełno<text:span text:style-name="T31">s</text:span>pra<text:span text:style-name="T31">w</text:span>nych.</text:p>
        </text:list-item>
        <text:list-item>
          <text:p text:style-name="P103">Profilaktyka uzależnień oraz przeciwdziałania pat<text:span text:style-name="T31">o</text:span>logiom społecznym.</text:p>
        </text:list-item>
        <text:list-item>
          <text:p text:style-name="P103">Organizowanie pomocy w przystosowaniu do życia w społeczeństwie oraz integracji z nim.</text:p>
        </text:list-item>
        <text:list-item>
          <text:p text:style-name="P103">Ochrona i promocja zdrowia, rozwijanie aktywności fizycznej.</text:p>
        </text:list-item>
        <text:list-item>
          <text:p text:style-name="P103">Ekologia i ochrona zdrowia.</text:p>
        </text:list-item>
        <text:list-item>
          <text:p text:style-name="P103">Kultura i sztuka, ochrona dóbr kultury i tradycji.</text:p>
        </text:list-item>
        <text:list-item>
          <text:p text:style-name="P103"><text:soft-page-break/>Podtrzymywanie tradycji narodowej i rozwoju świadomości narodowej, obywatelskiej i kulturowej.</text:p>
        </text:list-item>
        <text:list-item>
          <text:p text:style-name="P103">Wspomaganie charytatywności oraz rozwoju wolontariatu.</text:p>
        </text:list-item>
        <text:list-item>
          <text:p text:style-name="P103">Działania na rzecz integracji europejskiej oraz rozwijania kontakt ów i wspó<text:span text:style-name="T31">ł</text:span>pracy między społeczeństwami.</text:p>
        </text:list-item>
        <text:list-item>
          <text:p text:style-name="P104"><text:span text:style-name="T44">Unowocześ</text:span><text:span text:style-name="T45">nianie bazy dydaktycznej placówek kulturalno – oświatowych.</text:span></text:p>
        </text:list-item>
        <text:list-item>
          <text:p text:style-name="P105">Udzielanie pomocy w zakresie organizacji imprez kulturalnych i rozrywkowych dla dzieci, młodzieży i dorosłych.</text:p>
        </text:list-item>
        <text:list-item>
          <text:p text:style-name="P105">Wspieranie inicjatyw ułatwiających integrację placówek o<text:span text:style-name="T31">ś</text:span>wiatowo – wychow<text:span text:style-name="T31">aw</text:span>czych.</text:p>
        </text:list-item>
        <text:list-item>
          <text:p text:style-name="P105">Pobudzanie i integracja środowiska lokalnego do działania na rzecz współpracy ze szkołami, placówkami i wspieranie realizacji ich zadań edukacyjnych i wychowawczych.</text:p>
        </text:list-item>
        <text:list-item>
          <text:p text:style-name="P105">Kształtowanie postaw prokulturalnych i prospołecznych wśród dzieci, młodzieży i osób dorosłych.</text:p>
        </text:list-item>
        <text:list-item>
          <text:p text:style-name="P105">Inicjowanie działań sprzyjających pozytywnym zmianom w środowisku lokalnym, w zakresie pokonywania barier mentalnych.</text:p>
        </text:list-item>
        <text:list-item>
          <text:p text:style-name="P105">Stwarzanie możliwości wszechstronnego rozwoju dzieci, młodzieży i osób dorosłych, z uwzględnieniem potrzeb osób z niepełnosprawnością.</text:p>
        </text:list-item>
        <text:list-item>
          <text:p text:style-name="P105">Propagowanie twórczości artystycznej, rozbudzanie talentów.</text:p>
        </text:list-item>
        <text:list-item>
          <text:p text:style-name="P105">Umożliwianie twórcom nieprofesjonalnym, działającym w różnych środowiskach konfrontacji własnych dokonań i wyszukiwanie twórców szczególnie uzdolnionych.</text:p>
        </text:list-item>
        <text:list-item>
          <text:p text:style-name="P105">Inicjowanie, wspieranie i organizowanie dzia<text:span text:style-name="T31">ł</text:span>alności sportowej.</text:p>
        </text:list-item>
        <text:list-item>
          <text:p text:style-name="P105">Upowszechnianie kultury fizycznej i sportu.</text:p>
        </text:list-item>
        <text:list-item>
          <text:p text:style-name="P105">Rozwijanie zainteresowań sportowych wśród dorosłych, młodzieży i dzieci.</text:p>
        </text:list-item>
        <text:list-item>
          <text:p text:style-name="P105">Ochrona i promocja zdrowia poprzez sport.</text:p>
        </text:list-item>
      </text:list>
      <text:h text:style-name="P4" text:outline-level="3">Teren działania:</text:h>
      <text:p text:style-name="P106">Polska.</text:p>
      <text:h text:style-name="P4" text:outline-level="3">Środki działania:</text:h>
      <text:list text:style-name="L24">
        <text:list-item>
          <text:p text:style-name="P107">Organizowanie i prowadzenie zajęć artystycznych, rekreacyjno – sportowych i terapeutycznych.</text:p>
        </text:list-item>
        <text:list-item>
          <text:p text:style-name="P107">Tworzenie i realizacja krótkoterminowych i długoterminowych programów artystycznych, sportowych i terapeutycznych.</text:p>
        </text:list-item>
        <text:list-item>
          <text:p text:style-name="P107">Organizowanie i prowadzenie szkoleń, treningów i warsztatów.</text:p>
        </text:list-item>
        <text:list-item>
          <text:p text:style-name="P107">Wymiana doświadczeń i informacji z organizacjami o podobnym charakterze.</text:p>
        </text:list-item>
        <text:list-item>
          <text:p text:style-name="P107">Współpraca z instytucjami państwowymi oraz organizacjami pozarządowymi w kraju i za granicą.</text:p>
        </text:list-item>
        <text:list-item>
          <text:p text:style-name="P107">Wspó<text:span text:style-name="T31">ł</text:span>praca z samorządami terytorialnymi, organami władzy administracji państwowej i gospodarczej oraz osobami fizycznymi we wszystkich sprawach wynikających z celów regulaminowych.</text:p>
        </text:list-item>
        <text:list-item>
          <text:p text:style-name="P108"><text:soft-page-break/>Promowanie wolontariatu.</text:p>
        </text:list-item>
        <text:list-item>
          <text:p text:style-name="P107">Współpraca oraz kooperacja z organizacjami, podmiotami i jednostkami organizacyjnymi prowadzącymi dzia<text:span text:style-name="T31">ł</text:span>alność nawiązującą do celów i obszarów działania Stowarzyszenia.</text:p>
        </text:list-item>
        <text:list-item>
          <text:p text:style-name="P109">Organizowanie, wspieranie i finansowanie wszelkich działań związanych z realizacją celów Stowarzyszenia.</text:p>
        </text:list-item>
        <text:list-item>
          <text:p text:style-name="P109">Prowadzenie działalności w zakresie prac badawczo – rozwojowych we wszelkich dziedzinach kultury, sztuki i edukacji, sportu.</text:p>
        </text:list-item>
        <text:list-item>
          <text:p text:style-name="P110">Organizowanie, finansowanie i przeprowadzanie wypoczynku, w tym: letniska i zimowiska, obozy wyjazdowe, rajdy oraz inne formy zorganizowanego <text:s/>wypoczynku.</text:p>
        </text:list-item>
        <text:list-item>
          <text:p text:style-name="P111"><text:span text:style-name="T46">Ułatwianie aktywizacji społecznej, w tym likwidowanie uprzedzeń </text:span><text:span text:style-name="T47">wob</text:span><text:span text:style-name="T42">e</text:span><text:span text:style-name="T47">c osób zagrożonych wykluczeniem społecznym.</text:span></text:p>
        </text:list-item>
        <text:list-item>
          <text:p text:style-name="P112">Inicjowanie i współorganizowanie akcji w celu zgr<text:span text:style-name="T31">o</text:span>madzenia środków finansowych na działa<text:span text:style-name="T31">l</text:span>ność regulaminową Stowarzyszenia.</text:p>
        </text:list-item>
      </text:list>
      <text:h text:style-name="P4" text:outline-level="3">Regulamin dzia<text:span text:style-name="T31">ł</text:span>alności:</text:h>
      <text:p text:style-name="P113">Uchwała z dnia 08.01.2018 r. o przyjęciu Regulaminu stowarzyszenia zwykłego.</text:p>
      <text:h text:style-name="P4" text:outline-level="3">Status organizacji pożytku publicznego:</text:h>
      <text:p text:style-name="P113">Brak,</text:p>
      <text:h text:style-name="P4" text:outline-level="3">Przekształcenie lub rozwiązanie stowarzyszenia zwykłego:</text:h>
      <text:p text:style-name="P113">Uchwała z dnia 29.12.2020 r. w sprawie rozwiązania i wyznaczenia likwidatora.</text:p>
      <text:p text:style-name="P114">Data rozwiązania stowarzyszenia zwykłego: 29.12.2021 r.</text:p>
      <text:h text:style-name="P4" text:outline-level="3">Likwidator:</text:h>
      <text:p text:style-name="P113">Martyna Kocik,</text:p>
      <text:h text:style-name="P4" text:outline-level="3">Zastosowanie wobec stowarzyszenia zwykłego środków nadzoru:</text:h>
      <text:p text:style-name="P113">Brak,</text:p>
      <text:h text:style-name="P4" text:outline-level="3">Uwagi:</text:h>
      <text:p text:style-name="P113">WSA-I-ZE.512.2.2018.BB, WSA-I-ZE.512.8.2021.BB,</text:p>
      <text:p text:style-name="P115">Stowarzyszenie zlikwidowane.</text:p>
      <text:h text:style-name="P15" text:outline-level="3">Muzyczni</text:h>
      <text:h text:style-name="P4" text:outline-level="3">Numer w ewidencji:</text:h>
      <text:p text:style-name="P116">14,</text:p>
      <text:h text:style-name="P4" text:outline-level="3">Daty wpisów w ewidencji:</text:h>
      <text:p text:style-name="P116">27.03.2018 r.</text:p>
      <text:h text:style-name="P4" text:outline-level="3">Adres siedziby:</text:h>
      <text:p text:style-name="P116">ul<text:span text:style-name="T27">ica</text:span> Kolegialna 23, 09-402 Płock,</text:p>
      <text:h text:style-name="P4" text:outline-level="3">Reprezentacja:</text:h>
      <text:p text:style-name="P116">Stowarzyszenie reprezentowane jest przez Przedstawiciela – Marlena Kelm.</text:p>
      <text:h text:style-name="P4" text:outline-level="3"><text:soft-page-break/>Organ kontroli wewn<text:span text:style-name="T31">ę</text:span>trznej:</text:h>
      <text:p text:style-name="P116">Brak,</text:p>
      <text:h text:style-name="P4" text:outline-level="3">Cele działalności:</text:h>
      <text:list text:style-name="L25">
        <text:list-item>
          <text:p text:style-name="P117">Rozwijanie i upowszechnianie kultury i edukacji muzycznej.</text:p>
        </text:list-item>
        <text:list-item>
          <text:p text:style-name="P117">Inspirowanie i organizowanie działań <text:s/>na rze<text:span text:style-name="T31">cz </text:span>podniesienia standardów edukacji artystycznej.</text:p>
        </text:list-item>
        <text:list-item>
          <text:p text:style-name="P117">Wspomaganie tworzenia warunków dla rozwoju dydaktycznego oraz artystycznego uczniów i nauczycieli szkół artystycznych i członków Stowarzyszenia.</text:p>
        </text:list-item>
        <text:list-item>
          <text:p text:style-name="P117">Propagowanie dobytku artystycznego uczniów szkół artystycznych w kraju i za granicą.</text:p>
        </text:list-item>
        <text:list-item>
          <text:p text:style-name="P117">Organizowanie współpracy międzynarodowej poprzez podejmowanie i utrzymywanie kontaktów z pokrewnymi instytucjami oraz szkołami za granicą.</text:p>
        </text:list-item>
        <text:list-item>
          <text:p text:style-name="P117">Upowszechnianie dzieł kultury i sztuki, ochrona dóbr kultury i tradycji.</text:p>
        </text:list-item>
        <text:list-item>
          <text:p text:style-name="P117">Kształtowanie i zachowanie więzi pomiędzy środowiskami artystycznymi.</text:p>
        </text:list-item>
        <text:list-item>
          <text:p text:style-name="P117">Pozyskiwanie środków na rzecz Stowarzyszenia.</text:p>
        </text:list-item>
      </text:list>
      <text:h text:style-name="P4" text:outline-level="3">Teren działania:</text:h>
      <text:p text:style-name="P116">Polska i zagranica.</text:p>
      <text:h text:style-name="P4" text:outline-level="3">Środki dzia<text:span text:style-name="T31">ł</text:span>ania:</text:h>
      <text:list text:style-name="L26">
        <text:list-item>
          <text:p text:style-name="P118">Inicjowanie i organizowanie koncertów, festiwali muzycznych, kursów, dyskusji, prelekcji, zebrań towarzyskich, wycieczek naukowych, wykładów, zjazdów absolwentów, zjazdów koleżeńskich i naukowych swych członków oraz publikowanie referatów wygłaszanych na tych zjazdach i innych materiałów.</text:p>
        </text:list-item>
        <text:list-item>
          <text:p text:style-name="P118">Organizowanie i współorganizowanie wyjazdów na festiwale, koncerty, konkursy, kursy i inne imprezy artystyczne.</text:p>
        </text:list-item>
        <text:list-item>
          <text:p text:style-name="P118">Wspieranie działań szkół artystycznych w organizacji imprez i uroczystości związanych z ich działalnością.</text:p>
        </text:list-item>
        <text:list-item>
          <text:p text:style-name="P118">Wspieranie, organizowanie i współorganizowanie różnych form dzia<text:span text:style-name="T31">ł</text:span>alności artystycznej uczniów szkół artystycznych.</text:p>
        </text:list-item>
        <text:list-item>
          <text:p text:style-name="P118">Wspieranie działalności artystycznej i naukowej uczniów, nauczycieli szkół artystycznych poprzez przyznawanie stypendiów i nagród, organizowanie konkursów, kursów, seminariów, warsztatów, koncertów.</text:p>
        </text:list-item>
        <text:list-item>
          <text:p text:style-name="P118">Współdziałanie z władzami, instytucjami oraz organizacjami zainteresowanymi działalnością Stowarzyszenia.</text:p>
        </text:list-item>
        <text:list-item>
          <text:p text:style-name="P118">Podejmowanie działań na rzecz pozyskiwania środków finansowych,dotacji, darowizn niezbędnych dla realizacji celów Stowarzyszenia i dóbr materialnych.</text:p>
        </text:list-item>
        <text:list-item>
          <text:p text:style-name="P118">Gromadzenie środków finansowych z dobrowolnych wpłat.</text:p>
        </text:list-item>
        <text:list-item>
          <text:p text:style-name="P119">Organizowanie kół zainteresowań, zajęć wyrównawczych i innych zajęć pozalekcyjnych dla dzieci.</text:p>
        </text:list-item>
      </text:list>
      <text:h text:style-name="P4" text:outline-level="3"><text:soft-page-break/>Regulamin działalności:</text:h>
      <text:p text:style-name="P120">Uchwała z dnia 16.03.2018 r. o przyjęciu regulaminu stowarzyszenia.</text:p>
      <text:h text:style-name="P4" text:outline-level="3">Status organizacji pożytku publicznego:</text:h>
      <text:p text:style-name="P120">Brak,</text:p>
      <text:h text:style-name="P4" text:outline-level="3">Przekształcenie lub rozwiązanie stowarzyszenia zwykłego:</text:h>
      <text:p text:style-name="P120">Brak,</text:p>
      <text:h text:style-name="P4" text:outline-level="3">Likwidator:</text:h>
      <text:p text:style-name="P120">Brak,</text:p>
      <text:h text:style-name="P4" text:outline-level="3">Zastosowanie wobec stowarzyszenia zwykłego środków nadzoru:</text:h>
      <text:p text:style-name="P120">Brak,</text:p>
      <text:h text:style-name="P4" text:outline-level="3">Uwagi:</text:h>
      <text:p text:style-name="P120">WSA-I-ZE.512.5.2018.BB,</text:p>
      <text:h text:style-name="P15" text:outline-level="3">Komitet Społeczny Budowy Pomnika „Obrońców Płocka 1920”</text:h>
      <text:h text:style-name="P4" text:outline-level="3">Numer w ewidencji:</text:h>
      <text:p text:style-name="P121">15,</text:p>
      <text:h text:style-name="P4" text:outline-level="3">Daty wpisów do ewidencji:</text:h>
      <text:p text:style-name="P121">12.04.2018 r., 24.07.2019 r.</text:p>
      <text:h text:style-name="P4" text:outline-level="3">Adres siedziby:</text:h>
      <text:p text:style-name="P121">al<text:span text:style-name="T27">eja</text:span> Jana Pawła II 27 lok. 15, 09-410 Płock,</text:p>
      <text:h text:style-name="P4" text:outline-level="3">Reprezentacja:</text:h>
      <text:p text:style-name="P121">Stowarzyszenie reprezentowane jest przez Przedstawiciela – Marek Chojnacki.</text:p>
      <text:h text:style-name="P4" text:outline-level="3">Organ kontroli wewnętrznej:</text:h>
      <text:p text:style-name="P121">Brak,</text:p>
      <text:h text:style-name="P4" text:outline-level="3">Cele działalności:</text:h>
      <text:list text:style-name="L27">
        <text:list-item>
          <text:p text:style-name="P122">Wszelkie działania na rzecz budowy pomnika „Obrońców Płocka 1920” i rozliczenia finansowego tego projektu po zakończeniu prac.</text:p>
        </text:list-item>
        <text:list-item>
          <text:p text:style-name="P122">Propagowanie wiedzy dotyczącej obrony i obrońców Płocka 1920 wśród społeczeństwa.</text:p>
        </text:list-item>
        <text:list-item>
          <text:p text:style-name="P122">Upowszechnianie tradycji narodowych i pielęgnowanie polskości.</text:p>
        </text:list-item>
        <text:list-item>
          <text:p text:style-name="P122">Promocja idei budowy pomnika.</text:p>
        </text:list-item>
        <text:list-item>
          <text:p text:style-name="P122">Tworzenie płaszczyzny wymiany informacji i doświadczeń pomiędzy osobami i instytucjami zainteresowanymi udziałem w realizacji pomnika.</text:p>
        </text:list-item>
      </text:list>
      <text:h text:style-name="P4" text:outline-level="3">Teren działania:</text:h>
      <text:p text:style-name="P121">Obszar Rzeczypospolitej Polskiej, a także poza tym obszarem.</text:p>
      <text:h text:style-name="P4" text:outline-level="3"><text:soft-page-break/>Środki działania:</text:h>
      <text:list text:style-name="L28">
        <text:list-item>
          <text:p text:style-name="P123"><text:span text:style-name="T48">Gromadzenie środków rzeczowo - finansowych dla potrzeb </text:span><text:span text:style-name="T49">budowy pomnika „Obrońców Płocka 1920”, w szczególności poprzez organizowanie zbiórek publicznych.</text:span></text:p>
        </text:list-item>
        <text:list-item>
          <text:p text:style-name="P124">Dokonywanie stosownych zgłoszeń oraz uzyskiwanie wszelkiego rodzaju pozwoleń, zezwoleń i zgód wymaganych prawem w celu realizacji <text:s/>celów Stowarzyszenia, w szczególności e celu pozyskiwania finansowania budowy pomnika „Obrońców Płocka 1920” oraz dopełnienia wszelkich wymaganych prawem formalności.</text:p>
        </text:list-item>
        <text:list-item>
          <text:p text:style-name="P124">Wspieranie działań zmierzających do poszerzania wiedzy historycznej o bohaterstwie i patriotyzmie pokolenia z przełomu XIX i XX wieku.</text:p>
        </text:list-item>
        <text:list-item>
          <text:p text:style-name="P124">Motywowanie innych środowisk płockich w celu utrwalania świadomości patriotycznej.</text:p>
        </text:list-item>
        <text:list-item>
          <text:p text:style-name="P124">Inne działania realizujące cele regulaminowe.</text:p>
        </text:list-item>
      </text:list>
      <text:h text:style-name="P4" text:outline-level="3">Regulamin działalności:</text:h>
      <text:p text:style-name="P125">Uchwała Nr 2 z dnia 15.03.2018 r. w sprawie przyj<text:span text:style-name="T31">ę</text:span>cia regulaminu stowarzyszenia zwykłego pod nazwą Komitet Społeczny Budowy Pomnika „Obrońców Płocka 1920”.</text:p>
      <text:h text:style-name="P4" text:outline-level="3">Status organizacji pożytku publicznego:</text:h>
      <text:p text:style-name="P125">Brak,</text:p>
      <text:h text:style-name="P4" text:outline-level="3">Przekształcenie lub rozwiązanie stowarzyszenia zwykłego:</text:h>
      <text:p text:style-name="P125">Uchwała nr 4 z dnia 28.06.2019 r. Zebrania Członków – Stowarzysz<text:span text:style-name="T31">e</text:span>nia Zwykłego <text:s/>pod nazwą komitet Społeczny Budowy Pomnika „Obrońców Płocka 1920” z siedziba w Płocku w przedmiocie rozwiązania i likwidacji Stowarzys<text:span text:style-name="T31">z</text:span>enia, wyboru likwidatora i przeznaczenia maj<text:span text:style-name="T31">ą</text:span>tku Stowarzyszenia.</text:p>
      <text:p text:style-name="P125">Data rozwiązania Stowarzyszenia zwykłego 28.06.2019 r.</text:p>
      <text:h text:style-name="P4" text:outline-level="3">Likwidator:</text:h>
      <text:p text:style-name="P126">Marek Chojnacki,</text:p>
      <text:h text:style-name="P4" text:outline-level="3">Zastosowanie wobec stowarzyszenia zwykłego środków nadzoru:</text:h>
      <text:p text:style-name="P126">Brak,</text:p>
      <text:h text:style-name="P4" text:outline-level="3">Uwagi:</text:h>
      <text:p text:style-name="P126">WSA-I-ZE.512.6.2018.BB,</text:p>
      <text:h text:style-name="P15" text:outline-level="3">Stowarzyszenie Miłośników Śródziemia</text:h>
      <text:h text:style-name="P4" text:outline-level="3">Numer w ewidencji:</text:h>
      <text:p text:style-name="P127">16,</text:p>
      <text:h text:style-name="P4" text:outline-level="3">Daty wpisów do ewidencji:</text:h>
      <text:p text:style-name="P127">12.04.2018 r.</text:p>
      <text:h text:style-name="P4" text:outline-level="3">Adres siedziby:</text:h>
      <text:p text:style-name="P127">ul<text:span text:style-name="T50">ica</text:span> Dworcowa 2B, 09-402 Płock,</text:p>
      <text:h text:style-name="P4" text:outline-level="3">Reprezentacja:</text:h>
      <text:p text:style-name="P127">Stowarzyszenie reprezentowane jest przez Przedstawiciela – Andrzej Kowalski.</text:p>
      <text:h text:style-name="P4" text:outline-level="3"><text:soft-page-break/>Organ kontroli wewnętrznej:</text:h>
      <text:p text:style-name="P127">Brak,</text:p>
      <text:h text:style-name="P4" text:outline-level="3">Cele działalności:</text:h>
      <text:list text:style-name="L29">
        <text:list-item>
          <text:p text:style-name="P128">Promowanie twórczości science – fiction i fantasy, w szczególności J. R. R. Tolkiena.</text:p>
        </text:list-item>
        <text:list-item>
          <text:p text:style-name="P128">Tworzenie i zacieśnianie więzi wśród osób zainteresowaniach zwi<text:span text:style-name="T31">ą</text:span>zanych z literaturą, filmem i grami science – fiction oraz fantasy w szczególności z twórczością J. R. R. Tolkiena.</text:p>
        </text:list-item>
        <text:list-item>
          <text:p text:style-name="P128">Aktywizacja młodzieży i dorosłych do udziału w życiu spo<text:span text:style-name="T31">ł</text:span>ecznym i kulturalnym.</text:p>
        </text:list-item>
        <text:list-item>
          <text:p text:style-name="P128">Upowszechnianie kultury fizycznej i sportu oraz aktywnego wypoczynku i rekreacji.</text:p>
        </text:list-item>
      </text:list>
      <text:h text:style-name="P4" text:outline-level="3">Teren działania:</text:h>
      <text:p text:style-name="P127">Rzeczpospolita Polska.</text:p>
      <text:h text:style-name="P4" text:outline-level="3">Środki działania:</text:h>
      <text:list text:style-name="L30">
        <text:list-item>
          <text:p text:style-name="P129">Organizowanie <text:s/>Zlotu Stowarzyszenia o nazwie Ennorath.</text:p>
        </text:list-item>
        <text:list-item>
          <text:p text:style-name="P129">Organizowanie spotkań członków i osób o podobnych zainteresowaniach.</text:p>
        </text:list-item>
        <text:list-item>
          <text:p text:style-name="P129">Współpraca przy organizacji spotkań, prelekcji, wyst<text:span text:style-name="T31">ą</text:span>pień, konkursów, warsztatów, pokazów, konwentów fantastyki idt.</text:p>
        </text:list-item>
        <text:list-item>
          <text:p text:style-name="P129">Prowadzenie strony ennorath.pl i forum.ennorath.pl.</text:p>
        </text:list-item>
        <text:list-item>
          <text:p text:style-name="P129">Promowanie aktywnych rodzajów wypoczynku i rekreacji, zdrowego trybu życia oraz tradycyjnych rodzajów sportu takich jak s<text:span text:style-name="T31">z</text:span>ermierka, łucznictwo, biegi na orientację itp.</text:p>
        </text:list-item>
        <text:list-item>
          <text:p text:style-name="P129">Promowanie zajęć, zagadnień i wiedzy związanej z odtwórstwem historycznym kultur dawnych, w tym kultury słowiańskiej, celtyckiej, nordyckiej, starosłowiańskiej itp.</text:p>
        </text:list-item>
        <text:list-item>
          <text:p text:style-name="P130"><text:span text:style-name="T51">Fundowanie i przyznawanie nagród, </text:span><text:span text:style-name="T52">wyróżnień, dyplomów i odznak.</text:span></text:p>
        </text:list-item>
        <text:list-item>
          <text:p text:style-name="P131">Współpraca ze środkami masowego przekazu, instytucjami kulturalnymi i innymi podmiotami związanymi z kulturą i sportem.</text:p>
        </text:list-item>
      </text:list>
      <text:h text:style-name="P4" text:outline-level="3">Regulamin działalności:</text:h>
      <text:p text:style-name="P132">Uchwała z dnia 29.04.2013 r. o przyjęciu regulaminu Stowarzyszenia.</text:p>
      <text:h text:style-name="P4" text:outline-level="3">Status organizacji pożytku publicznego:</text:h>
      <text:p text:style-name="P132">Brak,</text:p>
      <text:h text:style-name="P4" text:outline-level="3">Przekształcenie lub rozwiązanie stowarzyszenia zwykłego:</text:h>
      <text:p text:style-name="P132">Brak,</text:p>
      <text:h text:style-name="P4" text:outline-level="3">Likwidator:</text:h>
      <text:p text:style-name="P132">Brak,</text:p>
      <text:h text:style-name="P4" text:outline-level="3">Zastosowanie wobec stowarzyszenia zwykłego środków nadzoru:</text:h>
      <text:p text:style-name="P132">Brak,</text:p>
      <text:h text:style-name="P4" text:outline-level="3">Uwagi:</text:h>
      <text:p text:style-name="P132">WSA-I-ZE.512.7.2018.BB,</text:p>
      <text:h text:style-name="P15" text:outline-level="3"><text:soft-page-break/>Kultywowanie Tradycji Łowieckich</text:h>
      <text:h text:style-name="P4" text:outline-level="3">Numer w ewidencji:</text:h>
      <text:p text:style-name="P133">17,</text:p>
      <text:h text:style-name="P4" text:outline-level="3">Daty wpisów do ewidencji:</text:h>
      <text:p text:style-name="P133">12.04.2018 r.</text:p>
      <text:h text:style-name="P4" text:outline-level="3">Adres siedziby:</text:h>
      <text:p text:style-name="P133"><text:s/>ul<text:span text:style-name="T53">ica</text:span> Alojzego Stodółkiewicza 11, 09-402 Płock,</text:p>
      <text:h text:style-name="P4" text:outline-level="3">Reprezentacja:</text:h>
      <text:p text:style-name="P133">Stowarzyszenie reprezentowane jest przez Zarząd.</text:p>
      <text:p text:style-name="P134">Eryk Książkiewicz – Prezes,</text:p>
      <text:p text:style-name="P134">Janusz Skrzypczak – Wiceprezes.</text:p>
      <text:p text:style-name="P134">Do reprezentowania Stowarzyszenia, w szczególności zaciągania zobowi<text:span text:style-name="T31">ą</text:span>zań majątkowych wymagane są podpisy dwóch członków Zarządu działających łącznie, w tym Prezesa.</text:p>
      <text:h text:style-name="P4" text:outline-level="3">Organ kontroli wewnętrznej:</text:h>
      <text:p text:style-name="P133">Brak,</text:p>
      <text:h text:style-name="P4" text:outline-level="3">Cele działalności:</text:h>
      <text:list text:style-name="L31">
        <text:list-item>
          <text:p text:style-name="P135">Prowadzenie gospodarki łowieckiej.</text:p>
        </text:list-item>
        <text:list-item>
          <text:p text:style-name="P135">Troska o rozwój łowiectwa i pielęgnowanie historycznych wartości kultury materialnej i duchowej łowiectwa.</text:p>
        </text:list-item>
        <text:list-item>
          <text:p text:style-name="P135">Współpraca z pokrewnymi org<text:span text:style-name="T31">a</text:span>nizacjami <text:s/>zagranicznymi.</text:p>
        </text:list-item>
        <text:list-item>
          <text:p text:style-name="P136">Wspieranie i prowadzenie prac naukowych w zakresie gospodarowania zwierzyną.</text:p>
        </text:list-item>
        <text:list-item>
          <text:p text:style-name="P136">Prowadzenie i popieranie hodowli użytkowych psów myśliwskich i ptaków łowczych.</text:p>
        </text:list-item>
      </text:list>
      <text:h text:style-name="P4" text:outline-level="3">Teren działania:</text:h>
      <text:p text:style-name="P137">Rzeczpospolita Polska.</text:p>
      <text:h text:style-name="P4" text:outline-level="3">Środki dzia<text:span text:style-name="T31">ł</text:span>ania:</text:h>
      <text:list text:style-name="L32">
        <text:list-item>
          <text:p text:style-name="P138">Inicjowanie i organizowanie <text:s/>przedsięwzięć z zakresu ochrony środowiska, mających szczególnie na uwadze poprawę populacji oraz warunków bytowania zwierzyny drobnej.</text:p>
        </text:list-item>
        <text:list-item>
          <text:p text:style-name="P138">Organizowanie teoretycznego i praktycznego szkolenia z zakresy łowiectwa.</text:p>
        </text:list-item>
        <text:list-item>
          <text:p text:style-name="P138">Propagowanie idei łowiectwa i ochrony środowiska.</text:p>
        </text:list-item>
        <text:list-item>
          <text:p text:style-name="P138">Współpraca ze szkołami w prowadzeniu pracy wychowawczej wśród dzieci i młodzieży z zakresu ochrony zwierzyny, opieki nad nią i zachowania naturalnego środowiska przyrodniczego.</text:p>
        </text:list-item>
        <text:list-item>
          <text:p text:style-name="P138">Dzierżawienie obwodów łowieckich i prowadzenie w nich gospodarki łowieckiej.</text:p>
        </text:list-item>
        <text:list-item>
          <text:p text:style-name="P138">Organizowanie polowań.</text:p>
        </text:list-item>
        <text:list-item>
          <text:p text:style-name="P138">Tworzenie optymalnych warunków bytowania zwier<text:span text:style-name="T31">z</text:span>yny drobnej oraz jej ochronę na terenie dzier<text:span text:style-name="T31">ża</text:span>wionych obwodów łowieckich.</text:p>
        </text:list-item>
        <text:list-item>
          <text:p text:style-name="P138"><text:soft-page-break/>Zwalczanie kłusownictw i wszelkich przejawów szkodnictwa łowieckiego.</text:p>
        </text:list-item>
        <text:list-item>
          <text:p text:style-name="P138">Organizowanie zawodów i treningów strzeleckich, kursów, zajęć praktycznych, wykładów, pokazów my<text:span text:style-name="T31">ś</text:span>liwskich i innych szkoleniowych i propagandowych oraz czytelnictwa prasy łowieckiej.</text:p>
        </text:list-item>
        <text:list-item>
          <text:p text:style-name="P138">Udzielanie pomocy w rozwijaniu kynologii myśliwskiej.</text:p>
        </text:list-item>
        <text:list-item>
          <text:p text:style-name="P139"><text:span text:style-name="T54">Wspó</text:span><text:span text:style-name="T55">ł</text:span><text:span text:style-name="T54">działanie z admin</text:span><text:span text:style-name="T42">i</text:span><text:span text:style-name="T54">stracj</text:span><text:span text:style-name="T42">ą</text:span><text:span text:style-name="T54"> rządową i samorządową, jednostkami organizacyjnymi Pa</text:span><text:span text:style-name="T42">ń</text:span><text:span text:style-name="T54">stwowego Gospodarstwa Leśnego Lasy Państwowe i parkami narodowymi oraz organizacjami społecznymi w ochronie środowiska przyrodniczego, w zachowaniu i ro</text:span><text:span text:style-name="T42">z</text:span><text:span text:style-name="T54">woju populacji zwierząt łownych i innych zwierząt dziko żyjących.</text:span></text:p>
        </text:list-item>
      </text:list>
      <text:h text:style-name="P4" text:outline-level="3">Regulamin działa<text:span text:style-name="T31">l</text:span>ności:</text:h>
      <text:p text:style-name="P140">Uchwała nr 2 z dnia 12.03.2018 r. o uchwaleniu regulaminu stowarzyszenia.</text:p>
      <text:h text:style-name="P4" text:outline-level="3">Status organizacji pożytku publicznego:</text:h>
      <text:p text:style-name="P140">Brak,</text:p>
      <text:h text:style-name="P4" text:outline-level="3">Przekształcenie lub rozwiązanie stowarzyszenia zwykłego:</text:h>
      <text:p text:style-name="P140">Brak,</text:p>
      <text:h text:style-name="P4" text:outline-level="3">Likwidator:</text:h>
      <text:p text:style-name="P140">Brak,</text:p>
      <text:h text:style-name="P4" text:outline-level="3">Zastosowanie wobec stowarzyszenia zwykłego środków nadzoru:</text:h>
      <text:p text:style-name="P140">Brak,</text:p>
      <text:h text:style-name="P4" text:outline-level="3">Uwagi:</text:h>
      <text:p text:style-name="P140">WSA-I-ZE.512.8.2018.BB,</text:p>
      <text:h text:style-name="P15" text:outline-level="3">Stowarzyszenie Rodzin Zastępczych i Adopcyjnych „Otwarte serca”</text:h>
      <text:h text:style-name="P4" text:outline-level="3">Numer w ewidencji:</text:h>
      <text:p text:style-name="P141">18,</text:p>
      <text:h text:style-name="P4" text:outline-level="3">Daty wpisów do ewidencji:</text:h>
      <text:p text:style-name="P141">15.06.2018 r., 08.12.2020 r., 3.03.2026 r.</text:p>
      <text:h text:style-name="P4" text:outline-level="3">Adres siedziby:</text:h>
      <text:p text:style-name="P141">ul<text:span text:style-name="T56">ica</text:span> Ag<text:span text:style-name="T57">r</text:span>estowa 15, 09-402 Płock,</text:p>
      <text:h text:style-name="P4" text:outline-level="3">Reprezentacja:</text:h>
      <text:p text:style-name="P141">Stowarzyszenie reprezentowane jest przez Zarząd.</text:p>
      <text:p text:style-name="P142">Przemysław Hofmokl – Prezes <text:span text:style-name="T58">Zarządu,</text:span></text:p>
      <text:p text:style-name="P143">Anita Hofmokl – Wiceprezes Zarządu,</text:p>
      <text:p text:style-name="P144">Ewa Tomaszewska – Skarbnik,</text:p>
      <text:p text:style-name="P144">Agnieszka Matusiak – Sekretarz.</text:p>
      <text:p text:style-name="P144">Dokumenty dotyczące zaciągania zobowiązań finansowych podpisuje w imieniu Stowarzyszenia prezes wraz ze skarbnikiem, chyba że przepisy prawa stanowią inaczej.</text:p>
      <text:h text:style-name="P4" text:outline-level="3"><text:soft-page-break/>Organ kontroli wewnętrznej:</text:h>
      <text:p text:style-name="P145">Alicja Halina Osięgłowska – Przewodnicząca <text:s/>Komisji Rewizyjnej,</text:p>
      <text:p text:style-name="P145">Dorota Wieczorkowska – Chrobocińska – Członek Komisji Rewizyjnej,</text:p>
      <text:p text:style-name="P145">Justyna Wieczorkowska – Członek Komisji Rewizyjnej.</text:p>
      <text:h text:style-name="P4" text:outline-level="3">Cele działalności:</text:h>
      <text:list text:style-name="L33">
        <text:list-item>
          <text:p text:style-name="P146">Reprezentowanie i obrona interesów rodzin zastępczych i adopcyjnych wobec organów administracji państwowej, samorządowej oraz innych instytucji.</text:p>
        </text:list-item>
        <text:list-item>
          <text:p text:style-name="P147">Propagowanie idei rodzicielstwa zastępczego oraz adopcji dzieci i młodzieży osieroconej, osamotnionej i odrzuconej.</text:p>
        </text:list-item>
        <text:list-item>
          <text:p text:style-name="P147">Ochrona i promowanie praw dziecka, w szczególności prawa dziecka do rodziny.</text:p>
        </text:list-item>
        <text:list-item>
          <text:p text:style-name="P147">Wszechstronne wspieranie rodzin, dzieci i dorosłych.</text:p>
        </text:list-item>
        <text:list-item>
          <text:p text:style-name="P147">Promowanie zdrowego <text:s/>i aktywnego trybu życia.</text:p>
        </text:list-item>
        <text:list-item>
          <text:p text:style-name="P148"><text:span text:style-name="T59">Wspieranie wszechstronnego i zrównowa</text:span><text:span text:style-name="T60">ż</text:span><text:span text:style-name="T59">onego rozwoju społecznego, oświatowego, sportowego, kulturalnego i </text:span><text:span text:style-name="T61">ekologicznego rodzin, młodzieży i dorosłych.</text:span></text:p>
        </text:list-item>
        <text:list-item>
          <text:p text:style-name="P149">Kultywowanie tradycji rodzinnych i narodowych.</text:p>
        </text:list-item>
      </text:list>
      <text:h text:style-name="P4" text:outline-level="3">Teren działania:</text:h>
      <text:p text:style-name="P150">Terytorium Rzeczpospolitej Polskiej. Stowarzyszenie może działać także poza granicami RP.</text:p>
      <text:h text:style-name="P4" text:outline-level="3">Środki działania:</text:h>
      <text:list text:style-name="L34">
        <text:list-item>
          <text:p text:style-name="P151">Pomoc rodzinom i osobom w trudnej sytuacji życiowej oraz wyrównywanie szans tych rodzin i osób.</text:p>
        </text:list-item>
        <text:list-item>
          <text:p text:style-name="P152">Promowanie rodzicielstwa zastępczego i adopcyjnego.</text:p>
        </text:list-item>
        <text:list-item>
          <text:p text:style-name="P152">Pomoc społeczna i charytatywna.</text:p>
        </text:list-item>
        <text:list-item>
          <text:p text:style-name="P152">Prowadzenie grup wsparcia.</text:p>
        </text:list-item>
        <text:list-item>
          <text:p text:style-name="P152">Pomoc młodzieży usamodzielniającej się.</text:p>
        </text:list-item>
        <text:list-item>
          <text:p text:style-name="P152">Organizowanie imprez sportowych, rekr<text:span text:style-name="T57">e</text:span>acyjnych i kulturalnych.</text:p>
        </text:list-item>
        <text:list-item>
          <text:p text:style-name="P152">Organizowanie spotkań i wyjazdów integracyjnych, festynów.</text:p>
        </text:list-item>
        <text:list-item>
          <text:p text:style-name="P152">Organizowanie konferencji, szkoleń, warsztatów i porad specjalistycznych.</text:p>
        </text:list-item>
        <text:list-item>
          <text:p text:style-name="P152">Organizowanie czasu wolnego i wypoczynku dla dzieci i rodzin.</text:p>
        </text:list-item>
        <text:list-item>
          <text:p text:style-name="P153"><text:span text:style-name="T62">Pomoc i w</text:span><text:span text:style-name="T63">s</text:span><text:span text:style-name="T62">pieranie osób niepełnosprawnych.</text:span></text:p>
        </text:list-item>
        <text:list-item>
          <text:p text:style-name="P152">Nawiązywanie kontaktów i współpraca z organizacjami krajowymi, zagranicznymi międzynarodowymi o podobnym profilu działania.</text:p>
        </text:list-item>
        <text:list-item>
          <text:p text:style-name="P153"><text:span text:style-name="T62">Udział i org</text:span><text:span text:style-name="T64">a</text:span><text:span text:style-name="T62">nizacja w spotkaniach tematycznych i konferencjach na szczeblu lokalnym, krajowym i międzynarodowym.</text:span></text:p>
        </text:list-item>
        <text:list-item>
          <text:p text:style-name="P154">Tworzenie własnych publikacji w prasie, radiu i telewizji.</text:p>
        </text:list-item>
        <text:list-item>
          <text:p text:style-name="P154">Ochrona dziedzictwa kulturowego i kształtowanie umiej<text:span text:style-name="T57">ę</text:span>tności artystycznych.</text:p>
        </text:list-item>
        <text:list-item>
          <text:p text:style-name="P154">Upowszechnianie kultury fizycznej i sportu.</text:p>
        </text:list-item>
        <text:list-item>
          <text:p text:style-name="P154"><text:soft-page-break/>Ochrona <text:s/>dóbr kultury, tradycji i sztuki.</text:p>
        </text:list-item>
        <text:list-item>
          <text:p text:style-name="P154">Dbanie o bezpieczeństwo publiczne oraz przeciwdziałanie patologiom społecznym.</text:p>
        </text:list-item>
        <text:list-item>
          <text:p text:style-name="P154">Promocja i organizacja <text:s/>wolontariatu.</text:p>
        </text:list-item>
        <text:list-item>
          <text:p text:style-name="P154">Działalność wspomagająca rozwój gospodarczy, w tym rozwój przedsiębiorczości.</text:p>
        </text:list-item>
        <text:list-item>
          <text:p text:style-name="P154">Prowadzenie bazy danych specjalistów i instytucji oferujących pomoc w rozwiązywaniu problemów rodzin oraz wszelkich informacji pomocnych rodzinom w pełnieniu ich funkcji.</text:p>
        </text:list-item>
        <text:list-item>
          <text:p text:style-name="P154">Prowadzenie edukacji dla dorosłych, dzieci i młodzieży.</text:p>
        </text:list-item>
        <text:list-item>
          <text:p text:style-name="P154">Podtrzymywanie i upowszechnianie <text:s/>tradycji narodowej, pielęgnowanie polskości oraz rozwoju świadomości narodowej, obywatelskiej i kulturowej.</text:p>
        </text:list-item>
        <text:list-item>
          <text:p text:style-name="P155"><text:span text:style-name="T64">Ochrona i promocja zdrowia w szczególności poprzez: </text:span><text:span text:style-name="T65">dbanie o rozwój fizyczny, uświadamianie rodzin i ich członków w zakresie ochrony zdrowia, promowanie zdrowego trybu życia, organizowanie spotkań, warsztatów związanych z tematem zdrowia, profilaktykę chorób, szczególnie spowodowanych rozwojem cywilizacji, działania służące wyrównywaniu szans społecznych grup zagro</text:span><text:span text:style-name="T60">ż</text:span><text:span text:style-name="T65">onych wykluczeniem społecznym ( m.in. niepełnosprawnych, mniejszości, uchodźców, dzieci i młodzieży ze środowisk patologicznych lub terenów zaniedbanych gospodarczo, społecznie, kulturowo).</text:span></text:p>
        </text:list-item>
        <text:list-item>
          <text:p text:style-name="P156">Działania na rzecz ochrony przyrody i środowiska naturalnego.</text:p>
        </text:list-item>
        <text:list-item>
          <text:p text:style-name="P155"><text:span text:style-name="T65">Org</text:span><text:span text:style-name="T63">a</text:span><text:span text:style-name="T65">nizowanie imprez o charakterze charytatywnym.</text:span></text:p>
        </text:list-item>
      </text:list>
      <text:h text:style-name="P4" text:outline-level="3">Regulamin działalności:</text:h>
      <text:p text:style-name="P157">Uchwała o przyjęciu regulaminu stowarzyszenia zwykłego z dnia 29.05.2018 r.</text:p>
      <text:h text:style-name="P4" text:outline-level="3">Status organizacji pożytku publicznego:</text:h>
      <text:p text:style-name="P157">Brak,</text:p>
      <text:h text:style-name="P4" text:outline-level="3">Przekształcenie lub rozwiązanie stowarzyszenia zwykłego:</text:h>
      <text:p text:style-name="P157">Brak,</text:p>
      <text:h text:style-name="P4" text:outline-level="3">Likwidator:</text:h>
      <text:p text:style-name="P157">Brak,</text:p>
      <text:h text:style-name="P4" text:outline-level="3">Zastosowanie wobec stowarzyszenia zwykłego środków nadzoru:</text:h>
      <text:p text:style-name="P157">Brak,</text:p>
      <text:h text:style-name="P4" text:outline-level="3">Uwagi:</text:h>
      <text:p text:style-name="P157">WSA-I-ZE.512.14.2018.BB, WSA-I-ZE.51212.2020.BB, WSA-I-ZN.512.2.2026.BB,</text:p>
      <text:h text:style-name="P15" text:outline-level="3">„<text:span text:style-name="T66">Stowarzyszenie Płock TuMy”</text:span></text:h>
      <text:h text:style-name="P4" text:outline-level="3">Numer w ewidencji:</text:h>
      <text:p text:style-name="P158">19,</text:p>
      <text:h text:style-name="P4" text:outline-level="3">Daty wpisów do ewidencji:</text:h>
      <text:p text:style-name="P158">19.06.2018 r.</text:p>
      <text:h text:style-name="P4" text:outline-level="3"><text:soft-page-break/>Adres siedziby:</text:h>
      <text:p text:style-name="P158">ul<text:span text:style-name="T53">ica</text:span> Grodzka 6/3, 09-400 Płock,</text:p>
      <text:h text:style-name="P4" text:outline-level="3">Reprezentacja:</text:h>
      <text:p text:style-name="P158">Stowarzyszenie reprezentowane jest przez Zarząd.</text:p>
      <text:p text:style-name="P159">Bartosz Leszczyński – Przewodniczący Zarządu,</text:p>
      <text:p text:style-name="P159">Jacek Rudzieniec – Członek Zarządu,</text:p>
      <text:p text:style-name="P159">Łukasz Tomaszewski – Członek Zarządu,</text:p>
      <text:p text:style-name="P159">Honorata Hirshfeld – Członek Zarządu,</text:p>
      <text:p text:style-name="P159">Dorota Waśniewska - <text:s/>Członek Zarządu.</text:p>
      <text:p text:style-name="P159">Do reprezentowania Stowarzyszenia oraz do zaciągania zobowiązań majątkowych wymagane są <text:s/>podpisy trzech członków Zarządu działających łącznie w tym Przewodniczącego Zarządu.</text:p>
      <text:h text:style-name="P4" text:outline-level="3">Organ kontroli wewnętrznej:</text:h>
      <text:p text:style-name="P158">Brak,</text:p>
      <text:h text:style-name="P4" text:outline-level="3">Cele działalności:</text:h>
      <text:list text:style-name="L35">
        <text:list-item>
          <text:p text:style-name="P160">Propagowanie postaw obywatelskich i wartości demokratycznych.</text:p>
        </text:list-item>
        <text:list-item>
          <text:p text:style-name="P160">Propagowanie dziedzictwa historycznego, kulturowego i przyrodniczego.</text:p>
        </text:list-item>
        <text:list-item>
          <text:p text:style-name="P161"><text:span text:style-name="T67">Propagowanie znaczących osi</text:span><text:span text:style-name="T60">ą</text:span><text:span text:style-name="T67">gni</text:span><text:span text:style-name="T60">ę</text:span><text:span text:style-name="T67">ć </text:span><text:span text:style-name="T68">gospodarczych, artystycznych, kulturalnych, naukowych i sportowych mieszkańców, instytucji oraz podmiotów miasta.</text:span></text:p>
        </text:list-item>
        <text:list-item>
          <text:p text:style-name="P162">Propagowanie dbania o stan środowiska naturalnego na terenie miasta.</text:p>
        </text:list-item>
        <text:list-item>
          <text:p text:style-name="P163"><text:span text:style-name="T68">Propagowanie akcji promujących </text:span><text:span text:style-name="T69">działalność proekologiczną (ochrona wód, lasów, powietrza oraz pozostałych elementów środowisk naturalnego).</text:span></text:p>
        </text:list-item>
        <text:list-item>
          <text:p text:style-name="P164">Propagowanie tematyki praw człowieka i podstawowych wolno<text:span text:style-name="T57">ś</text:span>ci.</text:p>
        </text:list-item>
        <text:list-item>
          <text:p text:style-name="P164">Propagowanie tematyki swobód obywatelskich.</text:p>
        </text:list-item>
        <text:list-item>
          <text:p text:style-name="P164">Propagowanie postaw promujących idee patriotyczne wśród dzieci i młodzieży.</text:p>
        </text:list-item>
      </text:list>
      <text:h text:style-name="P4" text:outline-level="3">Teren działania:</text:h>
      <text:p text:style-name="P165">Rzeczpospolita Polska.</text:p>
      <text:h text:style-name="P4" text:outline-level="3">Środki działania:</text:h>
      <text:list text:style-name="L36">
        <text:list-item>
          <text:p text:style-name="P166">Organizacja i prowadzenie kampanii społecznych oraz stron i portali internetowych.</text:p>
        </text:list-item>
        <text:list-item>
          <text:p text:style-name="P166">Organizacja kampanii promocyjno – informacyjnych.</text:p>
        </text:list-item>
        <text:list-item>
          <text:p text:style-name="P166">Stwarzanie warunków do publicznych kontaktów międzynarodowych.</text:p>
        </text:list-item>
        <text:list-item>
          <text:p text:style-name="P166">Organizacja <text:s/>zgromadzeń publicznych.</text:p>
        </text:list-item>
        <text:list-item>
          <text:p text:style-name="P166">Organizacja warsztatów, szkoleń i spotkań dyskusyjnych.</text:p>
        </text:list-item>
        <text:list-item>
          <text:p text:style-name="P167"><text:span text:style-name="T69">Or</text:span><text:span text:style-name="T70">ganizacja konkursów i innych imprez mających na celu promocję Stowarzyszenia i jego działalności.</text:span></text:p>
        </text:list-item>
        <text:list-item>
          <text:p text:style-name="P168"><text:soft-page-break/>Organizacja zajęć edukacyjnych, praktycznych, imprez rekreacyjno – sportowych, kulturalnych i turystycznych, w tym wycieczek krajoznawczych dla dzieci i młodzieży.</text:p>
        </text:list-item>
        <text:list-item>
          <text:p text:style-name="P168">Występowanie z wnioskami i opiniami do właściwych organów administracji państwowej, instytucji i urzędów.</text:p>
        </text:list-item>
        <text:list-item>
          <text:p text:style-name="P169">Prowadzenie działalności wydawniczej, publicystycznej i informacyjnej.</text:p>
        </text:list-item>
      </text:list>
      <text:h text:style-name="P4" text:outline-level="3">Regulamin działalności:</text:h>
      <text:p text:style-name="P170">Uchwała Nr 3/2018 o przyjęciu regulaminu stowarzyszenia zwykłego <text:s/>z dnia 11.06.2018 r.</text:p>
      <text:h text:style-name="P4" text:outline-level="3">Status organizacji pożytku publicznego:</text:h>
      <text:p text:style-name="P170">Brak,</text:p>
      <text:h text:style-name="P4" text:outline-level="3">Przekształcenie lub rozwiązanie stowarzyszenia zwykłego:</text:h>
      <text:p text:style-name="P170">Brak,</text:p>
      <text:h text:style-name="P4" text:outline-level="3">Likwidator:</text:h>
      <text:p text:style-name="P170">Brak,</text:p>
      <text:h text:style-name="P4" text:outline-level="3">Zastosowanie wobec stowarzyszenia zwykłego środków nadzoru:</text:h>
      <text:p text:style-name="P170">Brak,</text:p>
      <text:h text:style-name="P4" text:outline-level="3">Uwagi:</text:h>
      <text:p text:style-name="P170">WSA-I-ZE.512.15.2018.BB,</text:p>
      <text:h text:style-name="P15" text:outline-level="3">Klub Karate Płock (poprzednia nazwa „Klub Karate Tradycyjnego)</text:h>
      <text:h text:style-name="P4" text:outline-level="3">Numer w ewidencji:</text:h>
      <text:p text:style-name="P171">20,</text:p>
      <text:h text:style-name="P4" text:outline-level="3">Daty wpisów do ewidencji:</text:h>
      <text:p text:style-name="P172">13.09.2018 r., 06.09.2023 r.</text:p>
      <text:h text:style-name="P4" text:outline-level="3">Adres siedziby:</text:h>
      <text:p text:style-name="P172">ul<text:span text:style-name="T53">ica</text:span> Batalionów Chłopskich 7 lok. 2, 09-400 Płock,</text:p>
      <text:h text:style-name="P4" text:outline-level="3">Reprezentacja:</text:h>
      <text:p text:style-name="P172">Stowarzyszenie reprezentowane jest przez Zarząd.</text:p>
      <text:p text:style-name="P173">Jan Kłębek – Prezes,</text:p>
      <text:p text:style-name="P173">Eliza Kłębek – Wiceprezes,</text:p>
      <text:p text:style-name="P173">Jarosław Kłębek – Sekretarz.</text:p>
      <text:p text:style-name="P173">Do zwierania umów, udzielania pełnomocnictwa i składania innych oświadczeń woli w szczególności w sprawach majątkowych wymagany jest podpis jednego członka Zarządu.</text:p>
      <text:h text:style-name="P4" text:outline-level="3">Organ kontroli wewnętrznej:</text:h>
      <text:p text:style-name="P172">Brak,</text:p>
      <text:h text:style-name="P4" text:outline-level="3"><text:soft-page-break/>Cele działalności:</text:h>
      <text:list text:style-name="L37">
        <text:list-item>
          <text:p text:style-name="P174">Działanie na rzecz propagowania dalekowschodnich sztuk walki – karate tradycyjne oraz innych form rozwoju kultury fizycznej.</text:p>
        </text:list-item>
        <text:list-item>
          <text:p text:style-name="P174">Przeciwdziałanie agresji, promowanie wartości i tradycji budo.</text:p>
        </text:list-item>
        <text:list-item>
          <text:p text:style-name="P174">Ochrona zdrowia, profilaktyka wad postawy i stóp oraz kształtowanie nawyku prawidłowej postawy.</text:p>
        </text:list-item>
        <text:list-item>
          <text:p text:style-name="P174">Wszechstronne propagowanie informacji, metod i technik w zakresie działalności karate tradycyjnego oraz innych sztuk walki w ramach samoobrony.</text:p>
        </text:list-item>
        <text:list-item>
          <text:p text:style-name="P174">Pobudzanie świadomości regularnego podejmowania ćwiczeń fizycznych przez społeczeństwo, promocja i popieranie aktywnego, zdrowego stylu życia.</text:p>
        </text:list-item>
        <text:list-item>
          <text:p text:style-name="P174">Promowanie wartości pro – rodzinnych.</text:p>
        </text:list-item>
        <text:list-item>
          <text:p text:style-name="P174">Przeciwdziałanie uzależnieniom i patologiom społecznym.</text:p>
        </text:list-item>
        <text:list-item>
          <text:p text:style-name="P175"><text:span text:style-name="T71">Działa</text:span><text:span text:style-name="T72">l</text:span><text:span text:style-name="T71">ność na rzecz </text:span><text:span text:style-name="T72">osób niepełnosprawnych.</text:span></text:p>
        </text:list-item>
        <text:list-item>
          <text:p text:style-name="P176">Działalność na rzecz osób starszych, emerytów, integracja międzypokoleniowa.</text:p>
        </text:list-item>
        <text:list-item>
          <text:p text:style-name="P176">Pomoc społeczna, w tym pomoc rodzinom i osobom w trudnej sytuacji życiowej oraz wyrównywanie szans tych rodzin i osób.</text:p>
        </text:list-item>
        <text:list-item>
          <text:p text:style-name="P176">Działalność wspomagająca rozwój wspólnot i społeczności lokalnej.</text:p>
        </text:list-item>
      </text:list>
      <text:h text:style-name="P4" text:outline-level="3">Teren działania:</text:h>
      <text:p text:style-name="P177">Rzeczpospolita Polska.</text:p>
      <text:h text:style-name="P4" text:outline-level="3">Środki działania:</text:h>
      <text:list text:style-name="L38">
        <text:list-item>
          <text:p text:style-name="P178">Organizowanie spotkań, zawodów, pokazów, obozów sportowych, imprez sportowych i rekreacyjnych, prelekcji, wystaw, koncertów oraz innych.</text:p>
        </text:list-item>
        <text:list-item>
          <text:p text:style-name="P178">Prowadzenie działalności popularyzatorskiej i wychowawczej w zakresie karate tradycyjnego i innych form rozwoju kultury fizycznej.</text:p>
        </text:list-item>
        <text:list-item>
          <text:p text:style-name="P178">Wspó<text:span text:style-name="T57">ł</text:span>praca <text:s/>z wszelkimi osobami oraz instytucjami o podobnych celach działania.</text:p>
        </text:list-item>
        <text:list-item>
          <text:p text:style-name="P178">Występowanie z wnioskami i opiniami do właściwych władz i urzędów oraz sądów w sprawach działalności.</text:p>
        </text:list-item>
        <text:list-item>
          <text:p text:style-name="P178">Prowadzenie zajęć z gimnastyki korekcyjno – kompensacyjnej.</text:p>
        </text:list-item>
        <text:list-item>
          <text:p text:style-name="P178">Szkolenie i doskonalenie kadr trenersko – instruktorskich.</text:p>
        </text:list-item>
        <text:list-item>
          <text:p text:style-name="P178">Przygotowanie i udział we współzawodnictwie makroregionalnym, ogólnopolskim i międzynarodowym.</text:p>
        </text:list-item>
        <text:list-item>
          <text:p text:style-name="P179"><text:span text:style-name="T72">R</text:span><text:span text:style-name="T63">y</text:span><text:span text:style-name="T72">walizacja zadań sportowych określonych przez odpowiednie władze gminne, miejskie, wojewódzkie i związkowe.</text:span></text:p>
        </text:list-item>
      </text:list>
      <text:h text:style-name="P4" text:outline-level="3">Regulamin działalności:</text:h>
      <text:p text:style-name="P180">Uchwała Nr 2/2018 o przyjęciu regulaminu Stowarzyszenia zwykłego „Klub Karate Tradycyjnego” z dnia 03.09.2018 r., Uchwała Nr 4/2018 z dnia 24.09.2018 r. o przyjęciu zmian regulaminu Stowarzyszenia zwykłego „Klub Karate Tradycyjnego”., Uchwała nr 2/2023 z dnia 19.08.2023 r. o przyjęciu zmian regulaminu Stowarzyszenia zwykłego Klub Karate Płock.</text:p>
      <text:h text:style-name="P4" text:outline-level="3"><text:soft-page-break/>Status organizacji pożytku publicznego:</text:h>
      <text:p text:style-name="P180">Brak,</text:p>
      <text:h text:style-name="P4" text:outline-level="3">Przekształcenie lub rozwiązanie stowarzyszenia zwykłego:</text:h>
      <text:p text:style-name="P180">Brak,</text:p>
      <text:h text:style-name="P4" text:outline-level="3">Likwidator:</text:h>
      <text:p text:style-name="P180">Brak,</text:p>
      <text:h text:style-name="P4" text:outline-level="3">Zastosowanie wobec stowarzyszenia zwykłego środków nadzoru:</text:h>
      <text:p text:style-name="P180">Brak,</text:p>
      <text:h text:style-name="P4" text:outline-level="3">Uwagi:</text:h>
      <text:p text:style-name="P180">WSA-I-ZE.512.17.2018.BB, WSA-I-ZE.512.19.2018.BB, WSA-I-ZE.512.8.2023.BB,</text:p>
      <text:h text:style-name="P15" text:outline-level="3">Stowarzyszenie Taxi Płock</text:h>
      <text:h text:style-name="P4" text:outline-level="3">Numer w ewidencji:</text:h>
      <text:p text:style-name="P181">21,</text:p>
      <text:h text:style-name="P4" text:outline-level="3">Daty wpisów do ewidencji:</text:h>
      <text:p text:style-name="P181">23.11.2018 r.</text:p>
      <text:h text:style-name="P4" text:outline-level="3">Adres siedziby:</text:h>
      <text:p text:style-name="P181">ul<text:span text:style-name="T73">ica</text:span> 3 Maja <text:s/>lok. 328, 09-402 Płock,</text:p>
      <text:h text:style-name="P4" text:outline-level="3">Reprezentacja:</text:h>
      <text:p text:style-name="P181">Stowarzyszenie reprezentowane jest przez Zarząd.</text:p>
      <text:p text:style-name="P182">Mateusz Ramotowski – Prezes Zarządu,</text:p>
      <text:p text:style-name="P182">Zenon Grabowski – Wiceprezes Zarządu,</text:p>
      <text:p text:style-name="P182">Marek Przybyliński – Skarbnik Zarządu,</text:p>
      <text:p text:style-name="P182">Marek Ramotowski – Sekretarz Zarządu.</text:p>
      <text:p text:style-name="P183">Do zawierania umów, udzielania pełnomocnictw i składania innych oświadczeń woli w imieniu Stowarzyszenia, w tym w sprawach majątkowych i zaciągania zobowiązań finansowych wymagane jest w<text:span text:style-name="T57">s</text:span>półdziałanie dwóch członków działających łącznie, w tym Prezesa Zarządu.</text:p>
      <text:h text:style-name="P4" text:outline-level="3">Organ kontroli wewnętrznej:</text:h>
      <text:p text:style-name="P184">Brak,</text:p>
      <text:h text:style-name="P4" text:outline-level="3">Cele działalności:</text:h>
      <text:list text:style-name="L39">
        <text:list-item>
          <text:p text:style-name="P185">Reprezentacja i ochrona interesów członków – przedsi<text:span text:style-name="T57">ę</text:span>biorców prowadz<text:span text:style-name="T57">ą</text:span>cych działalność gospodarczą w zakresie dzia<text:span text:style-name="T57">ł</text:span>alności taksówek osobowych przed organami administracji publicznej (również samorządowej), władzami, instytucjami, organizatorami, innymi podmiotami prawa.</text:p>
        </text:list-item>
        <text:list-item>
          <text:p text:style-name="P186"><text:span text:style-name="T74">Podejmowanie działań mających </text:span><text:span text:style-name="T75">na celu zagwarantowanie równoprawnej ochrony interesów zawodowych, socjalnych wszystkich członków Stowarzyszenia w ramach obowi</text:span><text:span text:style-name="T60">ą</text:span><text:span text:style-name="T75">zuj</text:span><text:span text:style-name="T60">ą</text:span><text:span text:style-name="T75">cego porządku prawnego, w szczególności poprzez współdziałanie z organami </text:span><text:soft-page-break/><text:span text:style-name="T75">władzy i administracji publicznej (również samorządowej), instytucjami, organizacjami, innymi podmiotami prawa.</text:span></text:p>
        </text:list-item>
        <text:list-item>
          <text:p text:style-name="P187">Utrwalanie więzi środowiskowych, poczucia więzi zawodowej.</text:p>
        </text:list-item>
        <text:list-item>
          <text:p text:style-name="P188"><text:span text:style-name="T75">Tworzenie </text:span><text:span text:style-name="T76">płaszczyzny wymiany informacji i doświadczeń z innymi zainteresowanymi podmiotami.</text:span></text:p>
        </text:list-item>
      </text:list>
      <text:h text:style-name="P4" text:outline-level="3">Teren działania:</text:h>
      <text:p text:style-name="P189">Rzeczpospolita Polska.</text:p>
      <text:h text:style-name="P4" text:outline-level="3">Środki działania:</text:h>
      <text:list text:style-name="L40">
        <text:list-item>
          <text:p text:style-name="P190"><text:span text:style-name="T76">Zabieganie o polepszanie warunków prowadzenia działalności gospodarczej <text:s/>w zakresie działalności taksówek osobowych – w szczególności w sferze zwi</text:span><text:span text:style-name="T60">ą</text:span><text:span text:style-name="T76">zanej ze stanowieniem prawa, w tym m. in. w związku z uchwalaniem przepisów prawa miejscowego </text:span><text:span text:style-name="T77">odnoszących się do tego rodzaju działalności gospodarczej.</text:span></text:p>
        </text:list-item>
        <text:list-item>
          <text:p text:style-name="P191"><text:span text:style-name="T77">Zabieranie głosu i wyrażanie swojego stanowiska na forum publicznym, występowanie <text:s/>z wnioskami i opiniami do właściwych organów administracji publicznej (również </text:span><text:span text:style-name="T78">samorządowej), władz, instytucji, urzędów, innych podmiotów prawa w sprawach objętych przedmiotem działalności Stowarzyszenia, kierowanie postulatów do organów administracji publicznej, władz.</text:span></text:p>
        </text:list-item>
        <text:list-item>
          <text:p text:style-name="P192">Współpraca z organami administracji publicznej (również samorządowej), władzami, instytucjami, organizacjami, osobami fizycznymi, innymi podmiotami prawa.</text:p>
        </text:list-item>
        <text:list-item>
          <text:p text:style-name="P192">Prowadzenie innych działań sprzyjających realizacji celów regulaminowych Stowarzyszenia.</text:p>
        </text:list-item>
      </text:list>
      <text:h text:style-name="P4" text:outline-level="3">Regulamin d<text:span text:style-name="T57">zia</text:span>łalności:</text:h>
      <text:p text:style-name="P193">Uchwała nr 2/2018 z dnia 09.07.2018 r. o przyjęciu Regulaminu stowarzyszenia Taxi Płock.</text:p>
      <text:h text:style-name="P4" text:outline-level="3">Status organizacji pożytku publicznego:</text:h>
      <text:p text:style-name="P193">Brak,</text:p>
      <text:h text:style-name="P4" text:outline-level="3">Przekształcenie lub rozwiązanie stowarzyszenia zwykłego:</text:h>
      <text:p text:style-name="P193">Brak,</text:p>
      <text:h text:style-name="P4" text:outline-level="3">Likwidator:</text:h>
      <text:p text:style-name="P193">Brak,</text:p>
      <text:h text:style-name="P4" text:outline-level="3">Zastosowanie wobec stowarzyszenia zwykłego środków nadzoru:</text:h>
      <text:p text:style-name="P193">Brak,</text:p>
      <text:h text:style-name="P4" text:outline-level="3">Uwagi:</text:h>
      <text:p text:style-name="P193">WSA-I-ZE.512.21.2018.BB,</text:p>
      <text:h text:style-name="P15" text:outline-level="3">Stowarzyszenie Osób z Dysfunkcją Wzroku „Niewidz<text:span text:style-name="T57">ę</text:span> Przeszkód”</text:h>
      <text:h text:style-name="P4" text:outline-level="3">Numer w ewidencji:</text:h>
      <text:p text:style-name="P194">22,</text:p>
      <text:h text:style-name="P4" text:outline-level="3"><text:soft-page-break/>Daty wpisów do ewidencji:</text:h>
      <text:p text:style-name="P194">12.02.2019 r.</text:p>
      <text:h text:style-name="P4" text:outline-level="3">Adres siedziby:</text:h>
      <text:p text:style-name="P194">ul<text:span text:style-name="T73">ica</text:span> Lachmana 22 m. 28, 09-407 Płock,</text:p>
      <text:h text:style-name="P4" text:outline-level="3">Reprezentacja:</text:h>
      <text:p text:style-name="P194">Stowarzyszenie reprezentowane jest przez Zarząd.</text:p>
      <text:p text:style-name="P195">Krzysztof Chrobot – Prezes,</text:p>
      <text:p text:style-name="P195">Krystyna Maria Otap – Członek Zarządu.</text:p>
      <text:p text:style-name="P195">Do reprezentowania Stowarzyszenia, w szczególności zaciągania zobowiązań majątkowych wymagane są podpisy dwóch członków Zarządu działających <text:s/>łącznie w tym Prezesa.</text:p>
      <text:h text:style-name="P4" text:outline-level="3">Organ kontroli wewnętrznej:</text:h>
      <text:p text:style-name="P194">Brak,</text:p>
      <text:h text:style-name="P4" text:outline-level="3">Cele działalności:</text:h>
      <text:list text:style-name="L41">
        <text:list-item>
          <text:p text:style-name="P196">Integracja społeczna osób z dysfunkcją wzroku.</text:p>
        </text:list-item>
        <text:list-item>
          <text:p text:style-name="P196">Rehabilitacja społeczna i zawodowa osób niewidomych i słabowidz<text:span text:style-name="T57">ą</text:span>cych.</text:p>
        </text:list-item>
        <text:list-item>
          <text:p text:style-name="P196">Wyrównywanie sza<text:span text:style-name="T57">n</text:span>s w dost<text:span text:style-name="T57">ę</text:span>pie do informacji, edukacji, kultury i sztuki.</text:p>
        </text:list-item>
        <text:list-item>
          <text:p text:style-name="P196">Promowanie aktywności społecznej wśród osób z dysfunkcją wzroku.</text:p>
        </text:list-item>
        <text:list-item>
          <text:p text:style-name="P196">Wspieranie i promocja zatrudnienia osób niewidomych i słabowidz<text:span text:style-name="T57">ą</text:span>c<text:span text:style-name="T57">yc</text:span>h.</text:p>
        </text:list-item>
        <text:list-item>
          <text:p text:style-name="P196">Podnoszenie świadomości społecznej w zakresie potrzeb i praw osób z niepełnosprawnością wzroku.</text:p>
        </text:list-item>
        <text:list-item>
          <text:p text:style-name="P197"><text:span text:style-name="T79">Wyd</text:span><text:span text:style-name="T80">a</text:span><text:span text:style-name="T79">wanie fachowej literatury dotyczącej osób z dysfunkcją wzroku.</text:span></text:p>
        </text:list-item>
      </text:list>
      <text:h text:style-name="P4" text:outline-level="3">Teren działania:</text:h>
      <text:p text:style-name="P198">Polska.</text:p>
      <text:h text:style-name="P4" text:outline-level="3">Środki działania:</text:h>
      <text:list text:style-name="L42">
        <text:list-item>
          <text:p text:style-name="P199">Stowarzyszenie realizuje swoje cele ramach nieodpłatnej działa<text:span text:style-name="T57">l</text:span>no<text:span text:style-name="T57">ś</text:span>ci pożytku publicznego poprzez:</text:p>
        </text:list-item>
        <text:list-item>
          <text:p text:style-name="P199">Prowadzenie rehabilitacji podstawowej i specjali<text:span text:style-name="T57">s</text:span>tyczne osób niewidomych i ociemniałych oraz słabowidzących.</text:p>
        </text:list-item>
        <text:list-item>
          <text:p text:style-name="P199">Wspieranie i edukowanie osób najbliższych dla osób niewidomych i słabowidzących oraz społeczno<text:span text:style-name="T57">ś</text:span>ci lokalnych, w których funkcjonują osoby z niepełnosprawnością wzroku.</text:p>
        </text:list-item>
        <text:list-item>
          <text:p text:style-name="P200">Organizowanie indywidualnych form wsparcia dla osób z dysfunkcją wzroku będących w trudnej sytuacji życiowej.</text:p>
        </text:list-item>
        <text:list-item>
          <text:p text:style-name="P200">Udzielanie pomocy osobom starszym i niesamodzielnym z niepełnosprawnością wzroku.</text:p>
        </text:list-item>
        <text:list-item>
          <text:p text:style-name="P200">Koordynowanie projektów lokalnych realizowanych na rzecz osób z dysfunkcją wzroku poprzez aktywną współpracę <text:s/>z organizacjami społecznymi, przedsiębiorcami, administracją samorządową oraz inicjatywami lokalnymi.</text:p>
        </text:list-item>
        <text:list-item>
          <text:p text:style-name="P200"><text:soft-page-break/>Szkolenie osób niewidomych i <text:span text:style-name="T57">s</text:span>łabowidzących w zakresie korzystania ze sprzętu rehabilitacyjnego.</text:p>
        </text:list-item>
        <text:list-item>
          <text:p text:style-name="P200">Podnoszenie kompetencji cyfrowych osób z dysfunkcją wzroku.</text:p>
        </text:list-item>
        <text:list-item>
          <text:p text:style-name="P200">Organizow<text:span text:style-name="T81">a</text:span>nie różnorakich form aktywności kulturalnej i arty<text:span text:style-name="T57">sty</text:span>cznej wśród osób z dysfunkcją wzroku.</text:p>
        </text:list-item>
        <text:list-item>
          <text:p text:style-name="P200">Prowadzenie zorganizowanych form turystyki, rekreacji oraz wypoczynku osób z dysfunkcją wzroku.</text:p>
        </text:list-item>
        <text:list-item>
          <text:p text:style-name="P200">Wspieranie aktywności sportowej wśród osób z dysfunkcją wzroku.</text:p>
        </text:list-item>
        <text:list-item>
          <text:p text:style-name="P200">Działania z zakresu profilaktyki zdrowotn<text:span text:style-name="T81">ej</text:span> oraz podnoszenia świadomości społecznej w zakresie chorób oczu.</text:p>
        </text:list-item>
        <text:list-item>
          <text:p text:style-name="P200">Działalność edukacyjna w zakresie podnoszenia kompetencji społecznych oraz kwalifikacji zawodowych wś<text:span text:style-name="T81">r</text:span>ód osób z dysfunkcją wzroku.</text:p>
        </text:list-item>
        <text:list-item>
          <text:p text:style-name="P200">Prowadzenie specjalistycznych bibliotek.</text:p>
        </text:list-item>
        <text:list-item>
          <text:p text:style-name="P200">Działalność kulturalna na rzecz osób z dysfunkcją wzroku.</text:p>
        </text:list-item>
      </text:list>
      <text:h text:style-name="P4" text:outline-level="3">Regulamin działalności:</text:h>
      <text:p text:style-name="P201">Uchwała z dnia 31.01.2019 r. o przyjęciu Regulaminu Stowarzyszenia Zwykłego.</text:p>
      <text:h text:style-name="P4" text:outline-level="3">Status organizacji pożytku publicznego:</text:h>
      <text:p text:style-name="P201">Brak,</text:p>
      <text:h text:style-name="P4" text:outline-level="3">Przekształcenie lub rozwiązanie stowarzyszenia zwykłego:</text:h>
      <text:p text:style-name="P201">Brak,</text:p>
      <text:h text:style-name="P4" text:outline-level="3">Likwidator:</text:h>
      <text:p text:style-name="P201">Brak,</text:p>
      <text:h text:style-name="P4" text:outline-level="3">Zastosowanie wobec stowarzyszenia zwykłego środków nadzoru:</text:h>
      <text:p text:style-name="P201">Brak,</text:p>
      <text:h text:style-name="P4" text:outline-level="3">Uwagi:</text:h>
      <text:p text:style-name="P201">WSA-I-ZE.512.1.2019.BB,</text:p>
      <text:h text:style-name="P15" text:outline-level="3">Klub Rodziców Razem Dla Autyzmu</text:h>
      <text:h text:style-name="P4" text:outline-level="3">Numer w ewidencji:</text:h>
      <text:p text:style-name="P202">23,</text:p>
      <text:h text:style-name="P4" text:outline-level="3">Daty wpisów do ewidencji:</text:h>
      <text:p text:style-name="P202">15.02.2019 r.</text:p>
      <text:h text:style-name="P4" text:outline-level="3">Adres siedziby:</text:h>
      <text:p text:style-name="P202">ul<text:span text:style-name="T73">ica</text:span> Jesienna 3 m. 28, 09-407 Płock,</text:p>
      <text:h text:style-name="P4" text:outline-level="3">Reprezentacja:</text:h>
      <text:p text:style-name="P202">Stowarzyszenie reprezentowane jest przez Zarząd.</text:p>
      <text:p text:style-name="P203"><text:soft-page-break/>Emilia Świderska – Prezes,</text:p>
      <text:p text:style-name="P203">Marzena Dubielak – Wiceprezes,</text:p>
      <text:p text:style-name="P203">Agnieszka Koperska – Skarbnik.</text:p>
      <text:p text:style-name="P203">Do reprezentowania Stowarzyszenia oraz do zaciągania zobowi<text:span text:style-name="T81">ą</text:span>zań majątkowych wymagane są podpisy dwóch członków Zarz<text:span text:style-name="T81">ą</text:span>du działających łącznie w tym Prezesa.</text:p>
      <text:h text:style-name="P4" text:outline-level="3">Organ kontroli wewnętrznej:</text:h>
      <text:p text:style-name="P202">Brak,</text:p>
      <text:h text:style-name="P4" text:outline-level="3">Cele działalności:</text:h>
      <text:list text:style-name="L43">
        <text:list-item>
          <text:p text:style-name="P204">Wszechstronna pomoc dzieciom, młodzieży i osobom dorosłym ze spektrum autyzmu i innymi neurotrudnościami i ich rodzinom i opiekunom.</text:p>
        </text:list-item>
        <text:list-item>
          <text:p text:style-name="P204">Propagowanie w społeczeństwie wiedzy o autyzmie oraz innych neurotrudnościach rozwojowych, problemach osób ze spektrum i innymi neurotrudnościami oraz możliwość ich edukacji i rehabilitacji.</text:p>
        </text:list-item>
        <text:list-item>
          <text:p text:style-name="P205"><text:span text:style-name="T82">Popularyzow</text:span><text:span text:style-name="T83">a</text:span><text:span text:style-name="T82">nie procesu integracji ze społe</text:span><text:span text:style-name="T84">czeństwem oraz popularyzacja osiągnięć, dokonań osób z autyzmem i innymi neurotrudnościami w formie różnego rodzaju imprez, wystaw.</text:span></text:p>
        </text:list-item>
      </text:list>
      <text:h text:style-name="P4" text:outline-level="3">Teren dzia<text:span text:style-name="T85">ł</text:span>ania:</text:h>
      <text:p text:style-name="P206">Cała Polska.</text:p>
      <text:h text:style-name="P4" text:outline-level="3">Środki działania:</text:h>
      <text:list text:style-name="L44">
        <text:list-item>
          <text:p text:style-name="P207">Podejmowanie działań społecznych na rzecz osób dotkniętych spektrum autyzmu i innymi neurotrudnościami.</text:p>
        </text:list-item>
        <text:list-item>
          <text:p text:style-name="P207">Umacnianie, propagowanie i wspieranie rozwoju więzi rodzinnych i społecznych.</text:p>
        </text:list-item>
        <text:list-item>
          <text:p text:style-name="P207">Rozpowszechnianie informatorów, poradników, broszur, publikacji na stronach internetowych dotyczących autyzmu i innych neurotrudności.</text:p>
        </text:list-item>
        <text:list-item>
          <text:p text:style-name="P207">Gromadzenie informacji na temat spektrum autyzmu i innych neurotrudności rozwojowych.</text:p>
        </text:list-item>
        <text:list-item>
          <text:p text:style-name="P207">Organizowanie okoliczno<text:span text:style-name="T81">ś</text:span>ciowych imprez integracyjnych, kulturalnych i charytatywnych.</text:p>
        </text:list-item>
        <text:list-item>
          <text:p text:style-name="P207">Współpraca z władzami, placówkami oświatowymi, służby zdrowia, opieki społecznej, jednostkami naukowymi, diagnostyczno – terapeutycznymi, orga<text:span text:style-name="T81">n</text:span>izacjami pozarządowymi, środowiskiem biznesowym, sektorem gospodarczym w kraju i poza jego granicami.</text:p>
        </text:list-item>
        <text:list-item>
          <text:p text:style-name="P207">Korzystanie ze środków masowego przekazu w celu rozpropagowania działalności stowarzyszenia zwykłego.</text:p>
        </text:list-item>
        <text:list-item>
          <text:p text:style-name="P208"><text:span text:style-name="T84">Organizowanie </text:span><text:span text:style-name="T86">grup wsparcia dla rodziców osób ze spektrum autyzmu i innymi neurotrudnościami.</text:span></text:p>
        </text:list-item>
        <text:list-item>
          <text:p text:style-name="P209">Organizowanie turnusów rehabilitacyjnych, wyjazdów rodzinnych, imprez integracyjnych, pikników, wycieczek, rajdów.</text:p>
        </text:list-item>
        <text:list-item>
          <text:p text:style-name="P210"><text:span text:style-name="T86">Organ</text:span><text:span text:style-name="T83">i</text:span><text:span text:style-name="T86">zowanie różnych form terapii i rehabilitacji dla dzieci, młodzieży i osób dorosłych ze spektrum autyzmu i innymi neurotrudnościami.</text:span></text:p>
        </text:list-item>
      </text:list>
      <text:h text:style-name="P4" text:outline-level="3"><text:soft-page-break/>Regulamin działalności:</text:h>
      <text:p text:style-name="P211">Uchwała <text:s/>Nr 2 z dnia 1.02.2019 r. o przyjęciu Regulaminu Stowarzyszenia Zwykłego.</text:p>
      <text:h text:style-name="P4" text:outline-level="3">Status organizacji pożytku publicznego:</text:h>
      <text:p text:style-name="P211">Brak,</text:p>
      <text:h text:style-name="P4" text:outline-level="3">Przekształcenie lub rozwiązanie stowarzyszenia zwykłego:</text:h>
      <text:p text:style-name="P211">Brak,</text:p>
      <text:h text:style-name="P4" text:outline-level="3">Likwidator:</text:h>
      <text:p text:style-name="P211">Brak,</text:p>
      <text:h text:style-name="P4" text:outline-level="3">Zastosowanie wobec stowarzyszenia zwykłego środków nadzoru:</text:h>
      <text:p text:style-name="P211">Brak,</text:p>
      <text:h text:style-name="P4" text:outline-level="3">Uwagi:</text:h>
      <text:p text:style-name="P211">WSA-I-ZE.512.2.2019.BB,</text:p>
      <text:h text:style-name="P15" text:outline-level="3">„<text:span text:style-name="T87">Klub sportów motorowodnych Płock”</text:span></text:h>
      <text:h text:style-name="P4" text:outline-level="3">Numer w ewidencji:</text:h>
      <text:p text:style-name="P212">24,</text:p>
      <text:h text:style-name="P4" text:outline-level="3">Daty wpisów do ewidencji:</text:h>
      <text:p text:style-name="P212">12.03.2019 r.</text:p>
      <text:h text:style-name="P4" text:outline-level="3">Adres siedziby:</text:h>
      <text:p text:style-name="P213">ul<text:span text:style-name="T73">ica</text:span> Wiosenna 1, 09-410 Płock,</text:p>
      <text:h text:style-name="P4" text:outline-level="3">Reprezentacja:</text:h>
      <text:p text:style-name="P212">Stowarzys<text:span text:style-name="T73">z</text:span>enie reprezentowane jest przez Przedstawiciela – Jakub Petera.</text:p>
      <text:h text:style-name="P4" text:outline-level="3">Organ kontroli wewnętrznej:</text:h>
      <text:h text:style-name="P4" text:outline-level="3">Brak,</text:h>
      <text:h text:style-name="P4" text:outline-level="3">Cele działalności:</text:h>
      <text:list text:style-name="L45">
        <text:list-item>
          <text:p text:style-name="P214">Planowanie <text:s/>i organizowanie zlotów przez sport motorowy w oparciu o możliwości obiektowe i sprzętowe oraz o pomoc organizacyjną i materialną Stowarzyszenia.</text:p>
        </text:list-item>
        <text:list-item>
          <text:p text:style-name="P215"><text:span text:style-name="T88">Anga</text:span><text:span text:style-name="T89">ż</text:span><text:span text:style-name="T88">owanie dzieci i młodzieży do różnorodnych form aktywno</text:span><text:span text:style-name="T90">ś</text:span><text:span text:style-name="T88">ci zwi</text:span><text:span text:style-name="T90">ą</text:span><text:span text:style-name="T88">zanych z motoryzacją, zajęć, zabaw dostosowanych do wieku, stopnia aktywności i zainteresowań motoryzacyjnych.</text:span></text:p>
        </text:list-item>
        <text:list-item>
          <text:p text:style-name="P214">Uczestniczenie w imprezach sportowych i rekreacyjnych.</text:p>
        </text:list-item>
        <text:list-item>
          <text:p text:style-name="P214">Organizowanie i współorganizowanie różnorodnych form współzawodnictwa sportowego.</text:p>
        </text:list-item>
        <text:list-item>
          <text:p text:style-name="P214">Kształtowanie pozytywnych cech charakteru i osobowości poprzez uczestnictwo w realizacji zadań stowarzyszenia.</text:p>
        </text:list-item>
        <text:list-item>
          <text:p text:style-name="P216">Organi<text:span text:style-name="T91">z</text:span>ow<text:span text:style-name="T91">a</text:span>nie zlotów i spotkań rekreacyjnych dla grup wiekowych (dorosłych, osób starszych).</text:p>
        </text:list-item>
        <text:list-item>
          <text:p text:style-name="P216"><text:soft-page-break/>Podejmowanie innych działań mających na celu rozw<text:span text:style-name="T91">ój</text:span> i popularyzację motoryzacji, ale także innych dyscyplin sportowych.</text:p>
        </text:list-item>
        <text:list-item>
          <text:p text:style-name="P216">Popularyzowanie wś<text:span text:style-name="T91">r</text:span>ód członków <text:s/>i sympatyków imprez organizowanych przez innych organizatorów.</text:p>
        </text:list-item>
      </text:list>
      <text:h text:style-name="P4" text:outline-level="3">Teren działania:</text:h>
      <text:p text:style-name="P217">Cała Polska.</text:p>
      <text:h text:style-name="P4" text:outline-level="3">Środki działania:</text:h>
      <text:list text:style-name="L46">
        <text:list-item>
          <text:p text:style-name="P218">Pozyskiwanie środków finansowych na realizację celó<text:span text:style-name="T91">w</text:span> regulaminowych.</text:p>
        </text:list-item>
        <text:list-item>
          <text:p text:style-name="P218">Wspieranie członków Stowarzyszenia <text:s/>w dążeniu do osiągania sukcesów sportowych oraz udzielania wsparcia członkom Stowarzyszenia, którzy osiągają sukcesy sportowe.</text:p>
        </text:list-item>
        <text:list-item>
          <text:p text:style-name="P218">Współpraca z innymi organizacjami pozarządowymi w kraju i za granicą.</text:p>
        </text:list-item>
      </text:list>
      <text:h text:style-name="P4" text:outline-level="3">Regulamin działalności:</text:h>
      <text:p text:style-name="P219">Uchwała z dnia 19.02.2019 r. o przyjęciu Regulaminu Stowarzyszenia Zwykłego.</text:p>
      <text:h text:style-name="P4" text:outline-level="3">Status organizacji pożytku publicznego:</text:h>
      <text:p text:style-name="P219">Brak,</text:p>
      <text:h text:style-name="P4" text:outline-level="3">Przekształcenie lub rozwiązanie stowarzyszenia zwykłego:</text:h>
      <text:p text:style-name="P219">Brak,</text:p>
      <text:h text:style-name="P4" text:outline-level="3">Likwidator:</text:h>
      <text:p text:style-name="P219">Brak,</text:p>
      <text:h text:style-name="P4" text:outline-level="3">Zastosowanie wobec stowarzyszenia zwykłego środków nadzoru:</text:h>
      <text:p text:style-name="P219">Brak,</text:p>
      <text:h text:style-name="P4" text:outline-level="3">Uwagi:</text:h>
      <text:p text:style-name="P219">WSA-I-ZE.512.3.2019.BB,</text:p>
      <text:h text:style-name="P15" text:outline-level="3">Stowarzyszenie Nasz Wspólna Sprawa</text:h>
      <text:h text:style-name="P4" text:outline-level="3">Numer w ewidencji:</text:h>
      <text:p text:style-name="P220">25,</text:p>
      <text:h text:style-name="P4" text:outline-level="3">Daty wpisów do ewidencji:</text:h>
      <text:p text:style-name="P221">4.07.2019 r.</text:p>
      <text:h text:style-name="P4" text:outline-level="3">Adres siedziby:</text:h>
      <text:p text:style-name="P221">al<text:span text:style-name="T73">eja</text:span> Jana Pawła II 25 m. 25, 09-410 Płock,</text:p>
      <text:h text:style-name="P4" text:outline-level="3">Reprezentacja:</text:h>
      <text:p text:style-name="P222">Stowarzyszenie reprezentowane jest przez Zarząd.</text:p>
      <text:p text:style-name="P223">Ewa Tokarczyk – Prezes Zarządu,</text:p>
      <text:p text:style-name="P223">Agnieszka Zielińska – Wiceprezes Zarządu.</text:p>
      <text:h text:style-name="P4" text:outline-level="3"><text:soft-page-break/>Organ kontroli wewnętrznej:</text:h>
      <text:p text:style-name="P222">Brak,</text:p>
      <text:h text:style-name="P4" text:outline-level="3">Cele działalności:</text:h>
      <text:list text:style-name="L47">
        <text:list-item>
          <text:p text:style-name="P224">Integrowanie nabywców lokali w budynku położonym przy ul. Żyznej 47.</text:p>
        </text:list-item>
        <text:list-item>
          <text:p text:style-name="P224">Doprowadzenie do zawarcia przez nabywców lokali w budynku poło<text:span text:style-name="T91">ż</text:span>onym w Płocku przy ul. Żyznej 47 aktów notarialnych.</text:p>
        </text:list-item>
        <text:list-item>
          <text:p text:style-name="P224">Doprowadzenie do wydania pozwolenia na użytkowanie lokali w budynku położonym w Płocku przy ul. Żyznej 47.</text:p>
        </text:list-item>
        <text:list-item>
          <text:p text:style-name="P224">Ochrona praw i interesów nabywców lokali w budynku położonym w Płocku prz<text:span text:style-name="T91">y</text:span> ul. Żyznej 47.</text:p>
        </text:list-item>
      </text:list>
      <text:h text:style-name="P4" text:outline-level="3">Teren działania:</text:h>
      <text:p text:style-name="P222">Obszar Rzeczypospolitej Polskiej.</text:p>
      <text:h text:style-name="P4" text:outline-level="3">Środki działania:</text:h>
      <text:list text:style-name="L48">
        <text:list-item>
          <text:p text:style-name="P225">Współpraca <text:s/>z organami władz państwowych i samorządowych.</text:p>
        </text:list-item>
        <text:list-item>
          <text:p text:style-name="P226">Współpraca z innymi organizacjami pozarządowymi.</text:p>
        </text:list-item>
        <text:list-item>
          <text:p text:style-name="P226">Współpraca z mediami.</text:p>
        </text:list-item>
        <text:list-item>
          <text:p text:style-name="P226">Udział w postępowaniach sądowych i administracyjnych.</text:p>
        </text:list-item>
        <text:list-item>
          <text:p text:style-name="P226">Organizowanie spotkań <text:s/>i konferencji.</text:p>
        </text:list-item>
        <text:list-item>
          <text:p text:style-name="P226">Nagłaśnianie problemów nabywców lokali w budynku położonym w Płocku przy ul. Żyznej 47.</text:p>
        </text:list-item>
      </text:list>
      <text:h text:style-name="P4" text:outline-level="3">Regulamin działalności:</text:h>
      <text:p text:style-name="P222">Uchwała <text:s/>nr 2/2019 z dnia 5.06.2019 r. o przyjęciu Regulaminu Stowarzyszenia Nasza Wspó<text:span text:style-name="T73">l</text:span>na Sprawa.</text:p>
      <text:h text:style-name="P4" text:outline-level="3">Status organizacji pożytku publicznego:</text:h>
      <text:p text:style-name="P222">Brak,</text:p>
      <text:h text:style-name="P4" text:outline-level="3">Przekształcenie lub rozwiązanie stowarzyszenia zwykłego:</text:h>
      <text:p text:style-name="P222">Brak,</text:p>
      <text:h text:style-name="P4" text:outline-level="3">Likwidator:</text:h>
      <text:p text:style-name="P222">Brak,</text:p>
      <text:h text:style-name="P4" text:outline-level="3">Zastosowanie wobec stowarzyszenia zwykłego środków nadzoru:</text:h>
      <text:p text:style-name="P222">Brak,</text:p>
      <text:h text:style-name="P4" text:outline-level="3">Uwagi:</text:h>
      <text:p text:style-name="P222">WSA-I-ZE.512.5.2019.BB,</text:p>
      <text:h text:style-name="P15" text:outline-level="3"><text:soft-page-break/>Fabryka Szczypiornistów</text:h>
      <text:h text:style-name="P4" text:outline-level="3">Numer w ewidencji:</text:h>
      <text:p text:style-name="P227">26,</text:p>
      <text:h text:style-name="P4" text:outline-level="3">Daty wpisów do ewidencji:</text:h>
      <text:p text:style-name="P227">30.10.2019 r.</text:p>
      <text:h text:style-name="P4" text:outline-level="3">Adres siedziby:</text:h>
      <text:p text:style-name="P227">ul<text:span text:style-name="T73">ica</text:span> Baczyńskiego 2/21, 09-410 Płock,</text:p>
      <text:h text:style-name="P4" text:outline-level="3">Reprezentacja:</text:h>
      <text:p text:style-name="P228">Stowarzyszenie reprezentowane jest przez Przedstawiciela – Filip Koper.</text:p>
      <text:h text:style-name="P4" text:outline-level="3">Organ kontroli wewnętrznej:</text:h>
      <text:p text:style-name="P227">Brak,</text:p>
      <text:h text:style-name="P4" text:outline-level="3">Cele działalności:</text:h>
      <text:list text:style-name="L49">
        <text:list-item>
          <text:p text:style-name="P229">Doskonalenie uzdolnień sportowych i sprawności fizycznej członków Stowarzyszenia.</text:p>
        </text:list-item>
        <text:list-item>
          <text:p text:style-name="P229">Prowadzenie szkolenia sportowego.</text:p>
        </text:list-item>
        <text:list-item>
          <text:p text:style-name="P229">Zapewnianie członkom Stowarzyszenia możliwości uczestnictwa we współzawodnictwie sportowym.</text:p>
        </text:list-item>
        <text:list-item>
          <text:p text:style-name="P229">Organizowanie współzawodnictwa sportowego.</text:p>
        </text:list-item>
        <text:list-item>
          <text:p text:style-name="P229">Uczestnictwo w imprezach sportowych.</text:p>
        </text:list-item>
        <text:list-item>
          <text:p text:style-name="P230"><text:span text:style-name="T92">Organizowanie różnych </text:span><text:span text:style-name="T93">form aktywności fizycznej.</text:span></text:p>
        </text:list-item>
        <text:list-item>
          <text:p text:style-name="P231"><text:span text:style-name="T93">Angażowanie członków Stowarzyszenia do uprawiania ró</text:span><text:span text:style-name="T90">ż</text:span><text:span text:style-name="T93">nych form aktywności fizycznej.</text:span></text:p>
        </text:list-item>
        <text:list-item>
          <text:p text:style-name="P232">Dbałość o prawidłowy rozwój psychofizyczny członków Stowarzyszenia.</text:p>
        </text:list-item>
        <text:list-item>
          <text:p text:style-name="P232">Popularyzacja zasad sportowej rywalizacji.</text:p>
        </text:list-item>
      </text:list>
      <text:h text:style-name="P4" text:outline-level="3">Teren działania:</text:h>
      <text:p text:style-name="P233">Obszar Rzeczypospolitej Polskiej.</text:p>
      <text:h text:style-name="P4" text:outline-level="3">Środki działania:</text:h>
      <text:list text:style-name="L50">
        <text:list-item>
          <text:p text:style-name="P234">Wspieranie członków Stowarzyszenia w dążeniu do osiągnięcia sukcesów sportowych oraz udzielania wsparcia członkom Stowarzyszenia, którzy osi<text:span text:style-name="T91">ą</text:span>gaj<text:span text:style-name="T91">ą</text:span> sukcesy sportowe.</text:p>
        </text:list-item>
        <text:list-item>
          <text:p text:style-name="P234">Zapewnianie członkom Stowarzyszenia dostępu do infrastruktury sportowej.</text:p>
        </text:list-item>
        <text:list-item>
          <text:p text:style-name="P234">Prowadzenie zajęć sportowych.</text:p>
        </text:list-item>
        <text:list-item>
          <text:p text:style-name="P234">Organizacja i udział w imprezach sportowych.</text:p>
        </text:list-item>
        <text:list-item>
          <text:p text:style-name="P234">Organizacja różnych form aktywności fizycznej.</text:p>
        </text:list-item>
        <text:list-item>
          <text:p text:style-name="P234">Współpraca z innymi organizacjami pozarządowymi w kraju i za granicą.</text:p>
        </text:list-item>
        <text:list-item>
          <text:p text:style-name="P234">Organizowanie obozów sportowych.</text:p>
        </text:list-item>
        <text:list-item>
          <text:p text:style-name="P234">Współpraca z placówkami oświatowymi.</text:p>
        </text:list-item>
        <text:list-item>
          <text:p text:style-name="P234"><text:soft-page-break/>Współpraca z organami administracji publicznej.</text:p>
        </text:list-item>
        <text:list-item>
          <text:p text:style-name="P234">Pozyskiwanie środków finansowych na realizacje celów regulaminowych Stowarzyszenia.</text:p>
        </text:list-item>
      </text:list>
      <text:h text:style-name="P4" text:outline-level="3">Regulamin działalności:</text:h>
      <text:p text:style-name="P233">Uchwała Zebrania Założycielskiego nr 3 w sprawie przyjęcia regulaminu stowarzyszenia zwykłego o nazwie: Fabryka Szczypiornistów z dnia 6.09.2019 r.</text:p>
      <text:h text:style-name="P4" text:outline-level="3">Status organizacji pożytku publicznego:</text:h>
      <text:p text:style-name="P233">Brak,</text:p>
      <text:h text:style-name="P4" text:outline-level="3">Przekształcenie lub rozwi<text:span text:style-name="T91">ą</text:span>zanie stowarzyszenia zwykłego:</text:h>
      <text:p text:style-name="P233">Brak,</text:p>
      <text:h text:style-name="P4" text:outline-level="3">Likwidator:</text:h>
      <text:p text:style-name="P233">Brak,</text:p>
      <text:h text:style-name="P4" text:outline-level="3">Zastosowanie wobec stowarzyszenia zwykłego środków nadzoru:</text:h>
      <text:p text:style-name="P233">Brak,</text:p>
      <text:h text:style-name="P4" text:outline-level="3">Uwagi:</text:h>
      <text:p text:style-name="P233">WSA-I-ZE.512.12.2019.BB,</text:p>
      <text:h text:style-name="P15" text:outline-level="3">Stowarzyszenie na rzecz osób niepełnosprawnych oraz zagrożonych wykluczeniem społecznym „Odczarujmy Inny Świat”</text:h>
      <text:h text:style-name="P4" text:outline-level="3">Numer w ewidencji:</text:h>
      <text:p text:style-name="P235">27,</text:p>
      <text:h text:style-name="P4" text:outline-level="3">Daty wpisów do ewidencji:</text:h>
      <text:p text:style-name="P235">6.11.2019 r.</text:p>
      <text:h text:style-name="P4" text:outline-level="3">Adres siedziby:</text:h>
      <text:p text:style-name="P235">ul<text:span text:style-name="T94">ica</text:span> Tysiąclecia 9/64, 09-400 Płock,</text:p>
      <text:h text:style-name="P4" text:outline-level="3">Reprezentacja:</text:h>
      <text:p text:style-name="P235">Stowarzyszenie reprezentowane jest przez Zarząd.</text:p>
      <text:p text:style-name="P236">Joanna Anida Krawczyk – Prezes Zarządu (pełniący jednocześnie funkcję sekretarza),</text:p>
      <text:p text:style-name="P236">Danuta Grodzicka – Wiceprezes Zarządu (pełniący jednocześnie funkcję skarbnika).</text:p>
      <text:h text:style-name="P4" text:outline-level="3">Organ kontroli wewnętrznej:</text:h>
      <text:p text:style-name="P237">Brak,</text:p>
      <text:h text:style-name="P4" text:outline-level="3">Cele działalności:</text:h>
      <text:list text:style-name="L51">
        <text:list-item>
          <text:p text:style-name="P238"><text:span text:style-name="T95">Wszechstronna <text:s/>pomoc osobom </text:span><text:span text:style-name="T96">niepełnosprawnym (dzieciom, młodzieży, osobom dorosłym).</text:span></text:p>
        </text:list-item>
        <text:list-item>
          <text:p text:style-name="P239">Kształtowanie postaw społeczeństwa wobec osób niepełnosprawnych oraz likwidacja uprzedzeń wobec osób zagrożonych wykluczeniem społecznym.</text:p>
        </text:list-item>
        <text:list-item>
          <text:p text:style-name="P239"><text:soft-page-break/>Wspieranie rodzin i opiekunów osób niepełnosprawnych oraz zagrożonych wykluczeniem społecznym.</text:p>
        </text:list-item>
        <text:list-item>
          <text:p text:style-name="P239">Propagowanie w społeczeństwie wiedzy na temat niepełnosprawności oraz problemów osób niepełnosprawnyc<text:span text:style-name="T97">h</text:span>, ich rodzin i opiekunów.</text:p>
        </text:list-item>
        <text:list-item>
          <text:p text:style-name="P239">Propagowanie w społeczeństwie wiedzy na temat mo<text:span text:style-name="T97">ż</text:span>liwości edukacji, rehabilitacji osób niepełnosprawnych oraz org<text:span text:style-name="T97">a</text:span>nizacji aktywnego wypoczynku.</text:p>
        </text:list-item>
        <text:list-item>
          <text:p text:style-name="P240"><text:span text:style-name="T96">Działalność na rzecz integracji społ</text:span><text:span text:style-name="T98">e</text:span><text:span text:style-name="T96">cznej oraz organizacji wypoczynku i rehabilitacji osób niepełnosprawnych i osób zagro</text:span><text:span text:style-name="T99">ż</text:span><text:span text:style-name="T96">onych wykluczeniem społecznym </text:span><text:span text:style-name="T99">oraz ich rodzin i opiekunów.</text:span></text:p>
        </text:list-item>
        <text:list-item>
          <text:p text:style-name="P241">Popula<text:span text:style-name="T97">r</text:span>yzowanie procesu integracji oraz osi<text:span text:style-name="T97">ą</text:span>gnięć i dokonań osób niepełnosprawnych i zagro<text:span text:style-name="T97">ż</text:span>onych wykluczeniem społecznym w formie różnego rodzaju imprez, wystaw materiałów medialnych.</text:p>
        </text:list-item>
        <text:list-item>
          <text:p text:style-name="P241">Dzia<text:span text:style-name="T97">ł</text:span>alność charytatywna na rzecz osób niepełnosprawnych i zagrożonych wykluczeniem społecznym oraz ich rodzin i opiekunów.</text:p>
        </text:list-item>
        <text:list-item>
          <text:p text:style-name="P241">Ochrona i promocja zdrowia.</text:p>
        </text:list-item>
        <text:list-item>
          <text:p text:style-name="P241">Wspieranie i upowszechnianie kultury fizycznej.</text:p>
        </text:list-item>
        <text:list-item>
          <text:p text:style-name="P241">Działalność na rzecz nieodpłatnego poradnictwa obywatelskiego.</text:p>
        </text:list-item>
        <text:list-item>
          <text:p text:style-name="P241">Promocja i organizacja wolontariatu.</text:p>
        </text:list-item>
        <text:list-item>
          <text:p text:style-name="P241">Przeciwdziałanie uzależnieniom i patologiom społecznym.</text:p>
        </text:list-item>
      </text:list>
      <text:h text:style-name="P4" text:outline-level="3">Teren działania:</text:h>
      <text:p text:style-name="P242">Obszar Rzeczypospolitej Polskiej oraz terytorium innych państw zgodnie z obowiązującym porządkiem prawnym.</text:p>
      <text:h text:style-name="P4" text:outline-level="3">Środki działania:</text:h>
      <text:list text:style-name="L52">
        <text:list-item>
          <text:p text:style-name="P243">Podejmowanie działań społecznych na rzecz osób niepełnosprawnych i osób zagrożonych wykluczeniem społecznym oraz ich rodzin i opiekunów.</text:p>
        </text:list-item>
        <text:list-item>
          <text:p text:style-name="P243">Umacnianie, propagowanie i wspieranie rozwoju więzi rodzinnych i społecznych.</text:p>
        </text:list-item>
        <text:list-item>
          <text:p text:style-name="P244">Organizowanie grup wsparcia dla osób niepełnosprawnych i osób zagrożonych wykluczeniem społecznym oraz ich rodzin i opiekunów.</text:p>
        </text:list-item>
        <text:list-item>
          <text:p text:style-name="P244">Organizowanie wypoczynku dla osób niepełnosprawnych i osób zagrożonych wy<text:span text:style-name="T97">k</text:span>luczeniem społecznym oraz ich rodzin i opiekunów w formie półkolonii, kolonii, turnusów rehabilitacyjnych, wyjazdów rodzinnych, pikników, rajdów, wycieczek.</text:p>
        </text:list-item>
        <text:list-item>
          <text:p text:style-name="P244">Organizowanie różnych form terapii, rehabilitacji i edukacji dla osób niepełnosprawnych i zagrożonych wykluczeniem społecznym.</text:p>
        </text:list-item>
        <text:list-item>
          <text:p text:style-name="P244">Organizacja konferencji oraz rozpowszechnianie informatorów, poradników, broszur dotyczących działalności Stow<text:span text:style-name="T97">a</text:span>rzyszenia. Korzystanie w tym celu również ze środków masowego przekazu, współpraca z mediami.</text:p>
        </text:list-item>
        <text:list-item>
          <text:p text:style-name="P244">Współpraca z instytucjami publicznymi, w tym organami administracji rządowej i samorządowej, placówkami oświatowymi, służby zdrowia, opieki społecznej, jednostkami naukowymi, diagnostyczno – terapeutycznymi oraz organizacjami pozarząd<text:span text:style-name="T97">o</text:span>wymi, środowiskiem biznesowym, sektorem gospodarczym w kraju i poza jego granicami, <text:soft-page-break/>działającymi w zakresie objętym celami Stowarzyszenia oraz współpracą krajową i zagraniczną z wszelkimi instytucjami i osobami zainteresowanymi celami Stowarzyszenia.</text:p>
        </text:list-item>
        <text:list-item>
          <text:p text:style-name="P244">Wspieranie partnerów Stowarzyszenia w zakresie organizacji konferencji, szkoleń, wolontariatu, darowizn środków trwałych, darowizn pieniężnych.</text:p>
        </text:list-item>
        <text:list-item>
          <text:p text:style-name="P244">Prowadzenie projektów infrastrukturalnych na rzecz partnerów Stowarzyszenia.</text:p>
        </text:list-item>
        <text:list-item>
          <text:p text:style-name="P245">Pozyskiwanie sponsorów i darczyńców okolicznościowych i stałych.</text:p>
        </text:list-item>
        <text:list-item>
          <text:p text:style-name="P246"><text:span text:style-name="T100">Organizowanie imprez ok</text:span><text:span text:style-name="T98">oli</text:span><text:span text:style-name="T100">cznościowych, imprez masowych, koncertów, wydarzeń sportowych, kulturalnych i artystycznych o charakterze integracyjnym i/lub charytatywnym.</text:span></text:p>
        </text:list-item>
        <text:list-item>
          <text:p text:style-name="P245">Popieranie inicjatyw zmierzających do realizacji celów Stowarzyszenia.</text:p>
        </text:list-item>
      </text:list>
      <text:h text:style-name="P4" text:outline-level="3">Regulamin działalności:</text:h>
      <text:p text:style-name="P247">Uchwała Nr 2/WZ/2019 Walnego Zebrania Założycielskiego Członków Stowarzyszenia na rzecz osób niepełnosprawnych oraz zagrożonych wykluczeniem społ<text:span text:style-name="T97">e</text:span>cznym „Odczarujmy Inny Świat” z dnia 29.10.2019 r. w sprawie zatwierdzenia regulaminu stowarzyszenia.</text:p>
      <text:h text:style-name="P4" text:outline-level="3">Status organizacji pożytku publicznego:</text:h>
      <text:p text:style-name="P247">Brak,</text:p>
      <text:h text:style-name="P4" text:outline-level="3">Przekształcenie lub rozwiązanie stowarzyszenia zwykłego:</text:h>
      <text:p text:style-name="P247">Brak,</text:p>
      <text:h text:style-name="P4" text:outline-level="3">Likwidator:</text:h>
      <text:p text:style-name="P247">Brak,</text:p>
      <text:h text:style-name="P4" text:outline-level="3">Zastosowanie wobec stowarzyszenia zwykłego środków nadzoru:</text:h>
      <text:p text:style-name="P247">Brak,</text:p>
      <text:h text:style-name="P4" text:outline-level="3">Uwagi:</text:h>
      <text:p text:style-name="P247">WSA-I-ZE.512.13.2019.BB,</text:p>
      <text:h text:style-name="P15" text:outline-level="3">Stowarzyszenie Centrum Rozwoju Pasji</text:h>
      <text:h text:style-name="P4" text:outline-level="3">Numer w ewidencji:</text:h>
      <text:p text:style-name="P248">28,</text:p>
      <text:h text:style-name="P4" text:outline-level="3">Daty wpisów do ewidencji:</text:h>
      <text:p text:style-name="P248">12.02.2020 r.</text:p>
      <text:h text:style-name="P4" text:outline-level="3">Adres siedziby:</text:h>
      <text:p text:style-name="P248">ul<text:span text:style-name="T94">ica</text:span> Szarych Szeregów 4/97, 09-410 Płock,</text:p>
      <text:h text:style-name="P4" text:outline-level="3">Reprezentacja:</text:h>
      <text:p text:style-name="P248">Stowarzyszenie reprezentowanie jest przez Zarząd.</text:p>
      <text:p text:style-name="P249">Łukasz Kryszczak – Prezes Zarządu,</text:p>
      <text:p text:style-name="P249">Mariusz Milewski – Wiceprezes Zarządu,</text:p>
      <text:p text:style-name="P249">Michał Kaźmierczak – Skarbnik,</text:p>
      <text:p text:style-name="P249"><text:soft-page-break/>W zakresie wynikającym z działalności regulaminowej Stowarzyszenie może nabywać prawa i zaciągać zobowiązania.</text:p>
      <text:p text:style-name="P249">Do składania oświadczeń woli w imieniu Stowarzyszenia <text:s/>oraz do reprezentowania Stowarzyszenia na zewnątrz upoważniony jest Prezes jedno<text:span text:style-name="T97">o</text:span>sobowo.</text:p>
      <text:p text:style-name="P249">Zarząd upowa<text:span text:style-name="T97">ż</text:span>niony jest do zaciągania zobowiązań na rzecz Stowarzyszenia po uprzednim uzyskaniu zgody Walnego Zebrania podejmowanej w drodze uchwały.</text:p>
      <text:h text:style-name="P4" text:outline-level="3">Organ kontroli wewnętrznej:</text:h>
      <text:p text:style-name="P249">Krzysztof Pomianowski – Przewodniczący Komisji Rewizyjnej,</text:p>
      <text:p text:style-name="P249">Marcin Chiba – Członek Komisji Rewizyjnej.</text:p>
      <text:h text:style-name="P4" text:outline-level="3">Cele działalności:</text:h>
      <text:list text:style-name="L53">
        <text:list-item>
          <text:p text:style-name="P250">Propagowanie zdrowego trybu życia, nauki pracy w grupie oraz współzawodnictwa sportowego.</text:p>
        </text:list-item>
        <text:list-item>
          <text:p text:style-name="P250">Podnoszenie umiejętności i sprawności fizycznej osób w różnym wieku przez naukę i zabawę.</text:p>
        </text:list-item>
        <text:list-item>
          <text:p text:style-name="P251"><text:span text:style-name="T101">Poszerzanie zainteresowań o charakterze aktywnego spędzania czasu w szczególno</text:span><text:span text:style-name="T98">ś</text:span><text:span text:style-name="T101">ci w zakresie nurkowania, ratownictwa medycznego, survivalu, strzelectwa, wspinaczki, technik linowych, sztuk walki oraz elementów taktyki służb mundurowych.</text:span></text:p>
        </text:list-item>
        <text:list-item>
          <text:p text:style-name="P250">Stwarzanie warunków do współistnienia i wzajemnego oddziaływania na siebie ró<text:span text:style-name="T97">ż</text:span>nego rodzaju aktywności fizycznych.</text:p>
        </text:list-item>
        <text:list-item>
          <text:p text:style-name="P250">Wspieranie inicjatyw lokalnych służących promowaniu aktywno<text:span text:style-name="T97">ś</text:span>ci fizycznej.</text:p>
        </text:list-item>
      </text:list>
      <text:h text:style-name="P4" text:outline-level="3">Teren działania:</text:h>
      <text:p text:style-name="P248">Obszar Rzeczpospolitej Polskiej.</text:p>
      <text:h text:style-name="P4" text:outline-level="3">Środki działania:</text:h>
      <text:list text:style-name="L54">
        <text:list-item>
          <text:p text:style-name="P252">Realizowanie n<text:span text:style-name="T97">i</text:span>eodpłatnej dzia<text:span text:style-name="T97">ł</text:span>alności polegającej na:</text:p>
        </text:list-item>
        <text:list-item>
          <text:p text:style-name="P252">Organizowaniu imprez o charakterze sportowym i rekreacyjnym.</text:p>
        </text:list-item>
        <text:list-item>
          <text:p text:style-name="P253"><text:span text:style-name="T102">Organizowaniu szkoleń, zlotów, pokazów, prezentacji także dz</text:span><text:span text:style-name="T98">ię</text:span><text:span text:style-name="T102">ki </text:span><text:span text:style-name="T103">współpracy z firmami, organizacjami pozarządowymi, trenerami, instruktorami, o</text:span><text:span text:style-name="T98">ś</text:span><text:span text:style-name="T103">rodkami sportowo – rekreacyjnymi oraz osobami prywatnymi, zajmującymi się propagowaniem aktywnego spędzania i zdrowego spędzania czasu.</text:span></text:p>
        </text:list-item>
        <text:list-item>
          <text:p text:style-name="P254">Organizowaniu wydarzeń sportowych, związanych z promocją, upowszechnianiem i prezentacją aktywno<text:span text:style-name="T97">ś</text:span>ci fizycznych.</text:p>
        </text:list-item>
        <text:list-item>
          <text:p text:style-name="P254">Nauczaniu i prowadzeniu szkoleń, warsztatów i kursów, w szczególności w zakresie nurkowania, ratownictwa medycznego, survivalu, strzelectwa, wspinaczki, technik linowych, sztuk walki oraz elementów taktyki służb mundurowych.</text:p>
        </text:list-item>
        <text:list-item>
          <text:p text:style-name="P255"><text:span text:style-name="T103">Organizowaniu </text:span><text:span text:style-name="T104">obozów sportowych, wyjazdów szkoleniowych oraz wszelkiego rodzaju form wypoczynku o charakterze rekreacyjno – sportowym.</text:span></text:p>
        </text:list-item>
      </text:list>
      <text:h text:style-name="P4" text:outline-level="3">Regulamin działalności:</text:h>
      <text:p text:style-name="P256">Uchwała Nr 2/2019 z dnia 30.12.2019 r. o przyjęciu Regulaminu Stowarzyszenia Centrum Rozwoju Pasji.</text:p>
      <text:h text:style-name="P4" text:outline-level="3"><text:soft-page-break/>Status organizacji pożytku publicznego:</text:h>
      <text:p text:style-name="P256">Brak,</text:p>
      <text:h text:style-name="P4" text:outline-level="3">Przekształcenie lub rozwiązanie stowarzyszenia zwykłego:</text:h>
      <text:p text:style-name="P256">Brak,</text:p>
      <text:h text:style-name="P4" text:outline-level="3">Likwidator:</text:h>
      <text:h text:style-name="P4" text:outline-level="3">Brak,</text:h>
      <text:h text:style-name="P4" text:outline-level="3">Zastosowanie <text:s/>wobec stowarzyszenia zwykłego środków nadzoru:</text:h>
      <text:p text:style-name="P256">Brak,</text:p>
      <text:h text:style-name="P4" text:outline-level="3">Uwagi:</text:h>
      <text:p text:style-name="P256">WSA-I-ZE.512.4.2020.BB,</text:p>
      <text:h text:style-name="P15" text:outline-level="3">Stowarzyszenie Przyjaciół Szkoły Podstawowej nr 14 im. prof. Władysława Szafera w Płocku „Edu - Eko – Bot”</text:h>
      <text:h text:style-name="P4" text:outline-level="3">Numer w ewidencji:</text:h>
      <text:p text:style-name="P257">29,</text:p>
      <text:h text:style-name="P4" text:outline-level="3">Daty wpisów do ewidencji:</text:h>
      <text:p text:style-name="P257">4.03.2020 r., 29.04.2021 r., 15.06.2021 r.</text:p>
      <text:h text:style-name="P4" text:outline-level="3">Adres siedziby:</text:h>
      <text:p text:style-name="P257">ul<text:span text:style-name="T94">ica</text:span> Gen. Grota Roweckiego 2/90, 09-410 Płock,</text:p>
      <text:h text:style-name="P4" text:outline-level="3">Reprezentacja:</text:h>
      <text:p text:style-name="P257">Stowarzyszenie reprezentowane jest przez Zarząd.</text:p>
      <text:p text:style-name="P258">Danuta Paćko – Prezes,</text:p>
      <text:p text:style-name="P258">Danuta Miecznikowska – Sekretarz,</text:p>
      <text:p text:style-name="P258">Alina Smolarek – Skarbnik.</text:p>
      <text:p text:style-name="P258">Do zwierania umów, udzielania pełnomocnictwa i składania innych oświadczeń woli w sprawach majątkowych wymagane są podpisy dwóch upowa<text:span text:style-name="T97">ż</text:span>nionych przez Zarząd jego członków działających łącznie.</text:p>
      <text:h text:style-name="P4" text:outline-level="3">Organ kontroli wewnętrznej:</text:h>
      <text:p text:style-name="P259">El<text:span text:style-name="T97">ż</text:span>bieta Dmochowska – Grzelak – Przewodniczący Komisji Rewizyjnej,</text:p>
      <text:p text:style-name="P259">Katarzyna Strożek – Ziółkowska – Członek Komisji Rewizyjnej.</text:p>
      <text:h text:style-name="P4" text:outline-level="3">Cele działa<text:span text:style-name="T105">l</text:span>ności:</text:h>
      <text:p text:style-name="P260">Integrowanie środowiska społecznego, w tym osób i instytucji na rzecz wspierania inicjatyw społecznych na terenie gminy, miasta i powiatu w obszarach:</text:p>
      <text:list text:style-name="L55">
        <text:list-item>
          <text:p text:style-name="P261">oświaty i nauki</text:p>
        </text:list-item>
        <text:list-item>
          <text:p text:style-name="P261">edukacji ekologicznej i ochrony środowiska oraz dzi<text:span text:style-name="T97">e</text:span>dzictwa kulturowego i przyrodniczego</text:p>
        </text:list-item>
        <text:list-item>
          <text:p text:style-name="P261">praw człowieka i dobroczynności</text:p>
        </text:list-item>
        <text:list-item>
          <text:p text:style-name="P261"><text:soft-page-break/>kultury, sportu i turystyki oraz bezpieczeństwa</text:p>
        </text:list-item>
        <text:list-item>
          <text:p text:style-name="P261">ochrony zdrowia i pomocy społecznej</text:p>
        </text:list-item>
      </text:list>
      <text:p text:style-name="P260">Prezentowanie znaczących osiągnięć szkoły, miasta, gminy i powiatu w obszarach działania stowarzyszenia.</text:p>
      <text:p text:style-name="P260">Współpraca z organizacjami pozarządowymi w kraju i za granicą, których cele są zbieżne z celami Stowarzyszenia.</text:p>
      <text:h text:style-name="P4" text:outline-level="3">Teren działania:</text:h>
      <text:p text:style-name="P262">Obszar Rzeczypospolitej Polskiej ze szczególnym uwzględnieniem Płocka i województwa mazowieckiego.</text:p>
      <text:h text:style-name="P4" text:outline-level="3">Środki działania:</text:h>
      <text:list text:style-name="L56">
        <text:list-item>
          <text:p text:style-name="P263">Zabieranie głosu i wyrażanie swojego stanowiska na forum publicznym.</text:p>
        </text:list-item>
        <text:list-item>
          <text:p text:style-name="P263">Współpraca z organami administracji publicznej i władz.</text:p>
        </text:list-item>
        <text:list-item>
          <text:p text:style-name="P263">Prowadzenie działalności edukacyjnej i kulturalnej zwłaszcza w zakresie inicjowania, wspierania i pomocy w przedsi<text:span text:style-name="T97">ę</text:span>wzięciach edukacyjno – kulturalnych oraz sportowych w szczególności na rzecz dzieci i młodzieży, a także <text:s/>wspierania dzieci i młodzieży oraz rodzin w trudnej sytuacji życiowej.</text:p>
        </text:list-item>
        <text:list-item>
          <text:p text:style-name="P263">Propagowanie aktywności proekologicznej oraz dziedzictwa przyrodniczego wśród dzieci, młodzieży i dorosłych mieszkańców.</text:p>
        </text:list-item>
        <text:list-item>
          <text:p text:style-name="P263">Organizowanie konferencji, warsztatów, seminariów, szkoleń i wykładów.</text:p>
        </text:list-item>
        <text:list-item>
          <text:p text:style-name="P263">Organizowanie imprez kulturalnych, sportowych, festynów, pikników plenerowych.</text:p>
        </text:list-item>
        <text:list-item>
          <text:p text:style-name="P263">Pozyskiwanie funduszy w kraj<text:span text:style-name="T97">u</text:span> i za granicą na działa<text:span text:style-name="T97">l</text:span>ność regulaminową Stowarzyszenia.</text:p>
        </text:list-item>
        <text:list-item>
          <text:p text:style-name="P263">Propagowanie i organizowanie wymiany międzykulturowej, poprzez organizacje wyjazdów, warsztatów, prelekcji.</text:p>
        </text:list-item>
        <text:list-item>
          <text:p text:style-name="P263">Budowanie świadomości obywatelskiej poprzez aktywizowanie i integrowanie społeczności lokalnej w działaniach na rzecz wolontariatu.</text:p>
        </text:list-item>
        <text:list-item>
          <text:p text:style-name="P263">Upowszechnianie aktywnego wypoczynku wśród młodego pokolenia, jak i seniorów.</text:p>
        </text:list-item>
        <text:list-item>
          <text:p text:style-name="P263">Wyrównywanie szans dzieci z różnych środowisk społecznych.</text:p>
        </text:list-item>
        <text:list-item>
          <text:p text:style-name="P263">Aktywowanie seniorów poprzez angażowanie w działania społeczne z młodzieżą</text:p>
        </text:list-item>
        <text:list-item>
          <text:p text:style-name="P263">Działalność na rzecz współpracy społeczności lokalnej z palcówkami oświatowymi.</text:p>
        </text:list-item>
      </text:list>
      <text:h text:style-name="P4" text:outline-level="3">Regulamin działalności:</text:h>
      <text:p text:style-name="P262">Uchwała Nr 1/2020 z dnia 25.02.2020 r. o przyjęciu Regulaminu Stowarzyszenia Przyjaciół Szkoły Podstawowej nr 14 im. prof. Władysława Szafera w Płocku „Edu – Eko – Bot”.</text:p>
      <text:h text:style-name="P4" text:outline-level="3">Status organizacji pożytku publicznego:</text:h>
      <text:p text:style-name="P262">Brak,</text:p>
      <text:h text:style-name="P4" text:outline-level="3">Przekształcenie lub rozwiązanie stowarzyszenia zwykłego:</text:h>
      <text:p text:style-name="P262">Brak,</text:p>
      <text:h text:style-name="P4" text:outline-level="3"><text:soft-page-break/>Likwidator:</text:h>
      <text:p text:style-name="P262">Brak,</text:p>
      <text:h text:style-name="P4" text:outline-level="3">Zastosowanie wobec stowarzyszenia zwykłego środków nadzoru:</text:h>
      <text:p text:style-name="P262">Brak,</text:p>
      <text:h text:style-name="P4" text:outline-level="3">Uwagi:</text:h>
      <text:p text:style-name="P262">WSA-I-ZE.512.5.2020.BB, WSA-I-ZE.512.5.2021.BB, WSA-I-ZE.512.6.2021.BB,</text:p>
      <text:h text:style-name="P15" text:outline-level="3">Kokpit</text:h>
      <text:h text:style-name="P4" text:outline-level="3">Numer w ewidencji:</text:h>
      <text:p text:style-name="P264">30,</text:p>
      <text:h text:style-name="P4" text:outline-level="3">Daty wpisów do ewidencji:</text:h>
      <text:p text:style-name="P264">3.09.2020 r.</text:p>
      <text:h text:style-name="P4" text:outline-level="3">Adres siedziby:</text:h>
      <text:p text:style-name="P264">ul<text:span text:style-name="T94">ica</text:span> Rembielińskiego 5/73, 09-400 Płock,</text:p>
      <text:h text:style-name="P4" text:outline-level="3">Reprezentacja:</text:h>
      <text:p text:style-name="P264">Stowarzyszenie reprezentowane jest przez Przedstawiciela – Zdzisław Randaszka.</text:p>
      <text:h text:style-name="P4" text:outline-level="3">Organ kontroli wewnętrznej:</text:h>
      <text:p text:style-name="P264">Brak,</text:p>
      <text:h text:style-name="P4" text:outline-level="3">Cele dzia<text:span text:style-name="T97">ł</text:span>alności:</text:h>
      <text:p text:style-name="P265">Propagowanie wartości sportów wodnych, piękna przyrody nadwi<text:span text:style-name="T97">ś</text:span>lańskiej, rzeki <text:span text:style-name="T97">W</text:span>isły i miasta Płocka.</text:p>
      <text:h text:style-name="P4" text:outline-level="3">Teren działania:</text:h>
      <text:p text:style-name="P266">Płock.</text:p>
      <text:h text:style-name="P4" text:outline-level="3">Środki działalności:</text:h>
      <text:p text:style-name="P265">Uczestnictwo w rejsach po Wiśle.</text:p>
      <text:h text:style-name="P4" text:outline-level="3">Regulamin działalności:</text:h>
      <text:p text:style-name="P265">Uchwała Zebrania Założycielskiego Stowarzyszenia nr 2 z dnia 15.07.2020 r. o przyjęciu regulaminu Stowarzyszenia.</text:p>
      <text:h text:style-name="P4" text:outline-level="3">Status organizacji pożytku publicznego:</text:h>
      <text:p text:style-name="P267">Brak,</text:p>
      <text:h text:style-name="P4" text:outline-level="3">Przekształcenie lub rozwiązanie <text:s/>stowarzyszenia zwykłego:</text:h>
      <text:p text:style-name="P267">Brak,</text:p>
      <text:h text:style-name="P4" text:outline-level="3">Likwidator:</text:h>
      <text:p text:style-name="P267">Brak,</text:p>
      <text:h text:style-name="P4" text:outline-level="3"><text:soft-page-break/>Zastosowanie wobec stowarz<text:span text:style-name="T105">y</text:span>szenia zwykłego środków nadzoru:</text:h>
      <text:p text:style-name="P267">Brak,</text:p>
      <text:h text:style-name="P4" text:outline-level="3">Uwagi:</text:h>
      <text:p text:style-name="P267">WSA-I-ZE.512.6.2020.BB,</text:p>
      <text:h text:style-name="P15" text:outline-level="3">„Stowarzyszenie Przyjaciół Skarpy Płockiej”</text:h>
      <text:h text:style-name="P4" text:outline-level="3">Numer w ewidencji:</text:h>
      <text:p text:style-name="P267">31,</text:p>
      <text:h text:style-name="P4" text:outline-level="3">Daty wpisów do ewidencji:</text:h>
      <text:p text:style-name="P267">18.09.2020 r.</text:p>
      <text:h text:style-name="P4" text:outline-level="3">Adres siedziby:</text:h>
      <text:p text:style-name="P267"><text:s/>pl<text:span text:style-name="T94">ac</text:span> Stary Rynek 6, 09-400 Płock,</text:p>
      <text:h text:style-name="P4" text:outline-level="3">Reprezentacja:</text:h>
      <text:p text:style-name="P267">Stowarzyszenie reprezentowane jest przez Zarząd.</text:p>
      <text:p text:style-name="P265">Jerzy Skarżyński – Członek Zarządu,</text:p>
      <text:p text:style-name="P265">Krzysztof Skonieczny – Członek Zarządu,</text:p>
      <text:p text:style-name="P265">Anna Konarzewska – Członek Zarządu.</text:p>
      <text:p text:style-name="P265">Do reprezentowania <text:span text:style-name="T106">Stowarzyszenia na zewnątrz uprawniony jest ka</text:span><text:span text:style-name="T97">ż</text:span><text:span text:style-name="T106">dy członek Zarządu samodzielnie, z zastrzeżeniem zdania następnego. Do składania oświadczeń woli w zakresie praw i obowiązków majątkowych oraz zaciągania zobowiązań <text:s/>uprawnieni są dwaj członkowie zarządu</text:span> <text:s/><text:span text:style-name="T106">działający łącznie, którzy w przypadku czynno</text:span><text:span text:style-name="T97">ś</text:span><text:span text:style-name="T106">ci przekraczających zwykły zarząd działają na podstawie pe</text:span><text:span text:style-name="T97">ł</text:span><text:span text:style-name="T106">nomocnictw udzielonych przez wszystkich członów Stowarzyszenia.</text:span></text:p>
      <text:h text:style-name="P4" text:outline-level="3">Organ kontroli wewnętrznej:</text:h>
      <text:p text:style-name="P268">Agnieszka Radgowska – Członek Komisji Rewizyjnej,</text:p>
      <text:p text:style-name="P268">Wojciech Koziczyński – Członek Komisji Rewizyjnej,</text:p>
      <text:p text:style-name="P268">Grażyna Zielińska – Członek Komisji Rewizyjnej.</text:p>
      <text:h text:style-name="P4" text:outline-level="3">Cele działalności:</text:h>
      <text:list text:style-name="L57">
        <text:list-item>
          <text:p text:style-name="P269">Ochrona skarpy płockiej przed zabudową.</text:p>
        </text:list-item>
        <text:list-item>
          <text:p text:style-name="P269">Przeciwdziałanie niszczeniu środowiska naturalnego otaczającego skarpę płocką.</text:p>
        </text:list-item>
        <text:list-item>
          <text:p text:style-name="P270">Propagowanie walorów krajobrazowych skarpy płockiej.</text:p>
        </text:list-item>
        <text:list-item>
          <text:p text:style-name="P270">Dzia<text:span text:style-name="T97">ł</text:span>ania na rzecz ochrony historycznej panoramy Płocka.</text:p>
        </text:list-item>
        <text:list-item>
          <text:p text:style-name="P270">Działania na rzecz ochrony architektonicznych budowli stanowiących zwarty element panoramy płockiej starówki.</text:p>
        </text:list-item>
        <text:list-item>
          <text:p text:style-name="P270">Uświadamianie mieszkańcom Płocka problemów geodezyjnych płockiej skarpy.</text:p>
        </text:list-item>
      </text:list>
      <text:h text:style-name="P4" text:outline-level="3">Teren działania:</text:h>
      <text:p text:style-name="P271">Płock.</text:p>
      <text:h text:style-name="P4" text:outline-level="3"><text:soft-page-break/>Środki działania:</text:h>
      <text:list text:style-name="L58">
        <text:list-item>
          <text:p text:style-name="P272">Współpraca z organami administracji rządowej oraz samorządowej, organizacjami pozarządowymi, jednostkami badawczymi, instytucjami i mediami.</text:p>
        </text:list-item>
        <text:list-item>
          <text:p text:style-name="P272">Wyrażanie opinii i zajmowanie stanowisk w sprawach związanych z celami stow<text:span text:style-name="T97">a</text:span>rzyszenia.</text:p>
        </text:list-item>
        <text:list-item>
          <text:p text:style-name="P272">Aktywny udział w wydarzeniach kulturalnych i edukacyjnych zgodnych z celami Stowarzyszenia.</text:p>
        </text:list-item>
        <text:list-item>
          <text:p text:style-name="P273"><text:span text:style-name="T107">Udział w konsultacjach projektów prawa miejscowego oraz innych aktów – jeżeli jest to zgodne z obowiązuj</text:span><text:span text:style-name="T108">ą</text:span><text:span text:style-name="T107">cymi </text:span><text:span text:style-name="T108">przepisami.</text:span></text:p>
        </text:list-item>
        <text:list-item>
          <text:p text:style-name="P274">Uczestnictwo w postępowaniach administracyjnych, w szczególności dotyczących warunków zabudowy lub pozwoleń na budowę dla terenów zlokalizowanych w pobli<text:span text:style-name="T97">ż</text:span>u skarpy płockiej lub płockiej starówki – jeżeli jest to zgodne z obowi<text:span text:style-name="T97">ą</text:span>zującymi przepisami.</text:p>
        </text:list-item>
        <text:list-item>
          <text:p text:style-name="P275"><text:span text:style-name="T108">Występowanie przed sądami powszechnymi oraz administracyjnymi, w szczególności w sprawach dotyczących zagospodarowania przestrzennego oraz zagospodarowania lub zabudowy terenów zlokaliz</text:span><text:span text:style-name="T98">o</text:span><text:span text:style-name="T108">wanych w pobliżu skarpy płockiej lub płockiej starówki – jeżeli jest to zgodne z obowiązującymi przepisami.</text:span></text:p>
        </text:list-item>
        <text:list-item>
          <text:p text:style-name="P274">Podejmowanie innych dopuszczonych prawnie środków.</text:p>
        </text:list-item>
      </text:list>
      <text:h text:style-name="P4" text:outline-level="3">Regulamin działalności:</text:h>
      <text:p text:style-name="P276">Uchwała Zebrania Członków Stowarzyszenia Przyjació<text:span text:style-name="T97">ł</text:span> Skarpy Płockiej z dnia 6.09.2020 r. o uchwaleniu Regulaminu Stowarzyszenia.</text:p>
      <text:h text:style-name="P4" text:outline-level="3">Status organizacji pożytku <text:span text:style-name="T109">publicznego:</text:span></text:h>
      <text:p text:style-name="P277">Brak,</text:p>
      <text:h text:style-name="P4" text:outline-level="3">Przekształcenie lub rozwiązanie stowarzyszenia zwykłego:</text:h>
      <text:p text:style-name="P277">Brak,</text:p>
      <text:h text:style-name="P4" text:outline-level="3">Likwidator:</text:h>
      <text:p text:style-name="P277">Brak,</text:p>
      <text:h text:style-name="P4" text:outline-level="3">Zastosowanie wobec stowarzyszenia zwykłego środków nadzoru:</text:h>
      <text:p text:style-name="P277">Brak,</text:p>
      <text:h text:style-name="P4" text:outline-level="3">Uwagi:</text:h>
      <text:p text:style-name="P277">WSA-I-ZE.512.8.2020.BB,</text:p>
      <text:h text:style-name="P15" text:outline-level="3">Stowarzyszenie Aktywni Razem (poprzednia nazwa Aktywni Teraz)</text:h>
      <text:h text:style-name="P4" text:outline-level="3">Numer w ewidencji:</text:h>
      <text:p text:style-name="P278">32,</text:p>
      <text:h text:style-name="P4" text:outline-level="3">Daty wpisów do ewidencji:</text:h>
      <text:p text:style-name="P278">22.10.2020 r., 28.12.2020 r.</text:p>
      <text:h text:style-name="P279" text:outline-level="3">Adres siedziby:</text:h>
      <text:p text:style-name="P278">ul<text:span text:style-name="T94">ica</text:span> Żelazna 8, 09-408 Płock,</text:p>
      <text:h text:style-name="P4" text:outline-level="3"><text:soft-page-break/>Reprezentacja:</text:h>
      <text:p text:style-name="P278">Stowarzyszenie reprezentowane jest przez Zarząd.</text:p>
      <text:p text:style-name="P280">Jacek Rosuł – Prezes Zarządu,</text:p>
      <text:p text:style-name="P280">Jakub Rola – Członek Zarządu,</text:p>
      <text:p text:style-name="P280">Konrad Jabłonowski – Członek Zarządu.</text:p>
      <text:h text:style-name="P4" text:outline-level="3">Organ kontroli wewnętrznej:</text:h>
      <text:p text:style-name="P278">Brak,</text:p>
      <text:h text:style-name="P4" text:outline-level="3">Cele działalności:</text:h>
      <text:list text:style-name="L59">
        <text:list-item>
          <text:p text:style-name="P281">Rozwijanie wiedzy i umiejętności w zakresie <text:s/>gry w badmintona i innych gier sportowych.</text:p>
        </text:list-item>
        <text:list-item>
          <text:p text:style-name="P281">Walka w wykluczeniem wśród dzieci i młodzieży.</text:p>
        </text:list-item>
        <text:list-item>
          <text:p text:style-name="P281">Promowanie zdrowego trybu życia.</text:p>
        </text:list-item>
        <text:list-item>
          <text:p text:style-name="P281">Integracja wśród wszystkich grup wiekowych.</text:p>
        </text:list-item>
      </text:list>
      <text:h text:style-name="P4" text:outline-level="3">Teren działania:</text:h>
      <text:p text:style-name="P282">Cała Polska.</text:p>
      <text:h text:style-name="P4" text:outline-level="3">Środki działania:</text:h>
      <text:list text:style-name="L60">
        <text:list-item>
          <text:p text:style-name="P283"><text:span text:style-name="T110">Spotkania, w których uczestnicy będą mogli w rodzinnej atmosferze zdobyć podstawowe informacje na temat badmintona i innych </text:span><text:span text:style-name="T111">g</text:span><text:span text:style-name="T98">ie</text:span><text:span text:style-name="T111">r sportowych.</text:span></text:p>
        </text:list-item>
        <text:list-item>
          <text:p text:style-name="P284">Spotkania, w których uczestnicy będą mogli rozwijać swoje umiejętności gry w badmintona i innych gier sportowych.</text:p>
        </text:list-item>
        <text:list-item>
          <text:p text:style-name="P284">Spotkania mające na celu integrację członków Stowarzyszenia.</text:p>
        </text:list-item>
      </text:list>
      <text:h text:style-name="P4" text:outline-level="3">Regulamin działalności:</text:h>
      <text:p text:style-name="P285">Uchwała o przyj<text:span text:style-name="T97">ę</text:span>ciu regulaminu stowarzyszenia zwykłego z dnia 14.09.2020 r.</text:p>
      <text:h text:style-name="P4" text:outline-level="3">Status organizacji pożytku publicznego:</text:h>
      <text:p text:style-name="P285">Brak,</text:p>
      <text:h text:style-name="P4" text:outline-level="3">Przekształcenie lub rozwi<text:span text:style-name="T97">ą</text:span>zanie <text:s/>stow<text:span text:style-name="T97">a</text:span>rzyszenia zwykłego:</text:h>
      <text:p text:style-name="P285">Brak,</text:p>
      <text:h text:style-name="P4" text:outline-level="3">Likwidator:</text:h>
      <text:p text:style-name="P285">Brak,</text:p>
      <text:h text:style-name="P4" text:outline-level="3">Zastosowanie wobec stowarzyszenia zwykłego środków nadzoru:</text:h>
      <text:p text:style-name="P285">Brak,</text:p>
      <text:h text:style-name="P4" text:outline-level="3">Uwagi:</text:h>
      <text:p text:style-name="P285">WSA-I-ZE.512.10.2020.BB, WSA-I-Z<text:span text:style-name="T112">E</text:span>.512.13.2020.KS,</text:p>
      <text:h text:style-name="P15" text:outline-level="3"><text:soft-page-break/>Stowarzyszenie – Świeci</text:h>
      <text:h text:style-name="P4" text:outline-level="3">Numer w ewidencji:</text:h>
      <text:p text:style-name="P286">33,</text:p>
      <text:h text:style-name="P4" text:outline-level="3">Daty wpisów do ewidencji:</text:h>
      <text:p text:style-name="P286">27.11.2020 r.</text:p>
      <text:h text:style-name="P4" text:outline-level="3">Adres siedziby:</text:h>
      <text:p text:style-name="P286">ul<text:span text:style-name="T94">ica</text:span> Na Skarpie 7/4, 09-400 Płock,</text:p>
      <text:h text:style-name="P4" text:outline-level="3">Reprezentacja:</text:h>
      <text:p text:style-name="P286">Stowarzyszenie reprez<text:span text:style-name="T97">e</text:span>ntowane jest przez Przedstawiciela – Anna Nejman.</text:p>
      <text:h text:style-name="P4" text:outline-level="3">Organ kontroli wewnętrznej:</text:h>
      <text:p text:style-name="P286">Brak,</text:p>
      <text:h text:style-name="P4" text:outline-level="3">Cele działalności:</text:h>
      <text:list text:style-name="L61">
        <text:list-item>
          <text:p text:style-name="P287">Niesienie pomocy osobom potrzebującym, słabszym oraz narażonym na zakażenie.</text:p>
        </text:list-item>
        <text:list-item>
          <text:p text:style-name="P287">Zwalczanie, przeciwdziałanie i usuwanie skutków Covid-19.</text:p>
        </text:list-item>
      </text:list>
      <text:h text:style-name="P4" text:outline-level="3">Teren działania:</text:h>
      <text:p text:style-name="P286">Województwo Mazowieckie.</text:p>
      <text:h text:style-name="P4" text:outline-level="3">Śro<text:span text:style-name="T113">d</text:span>ki działania:</text:h>
      <text:list text:style-name="L62">
        <text:list-item>
          <text:p text:style-name="P288">Organizacja wydarzeń kulturalnych.</text:p>
        </text:list-item>
        <text:list-item>
          <text:p text:style-name="P288">Wolontariat.</text:p>
        </text:list-item>
      </text:list>
      <text:h text:style-name="P4" text:outline-level="3">Regulamin działalności:</text:h>
      <text:p text:style-name="P286">Uchwała Zebrania Założycielskiego <text:s/>nr 2 o przyjęciu regulaminu stowarzyszenia zwykłego z dnia 20.11.2020 r.</text:p>
      <text:h text:style-name="P4" text:outline-level="3">Status organizacji pożytku publicznego:</text:h>
      <text:p text:style-name="P286">Brak,</text:p>
      <text:h text:style-name="P4" text:outline-level="3">Przekształcenie lub rozwiązanie stowarzyszenia zwykłego:</text:h>
      <text:p text:style-name="P286">Brak,</text:p>
      <text:h text:style-name="P4" text:outline-level="3">Likwidator:</text:h>
      <text:p text:style-name="P286">Brak,</text:p>
      <text:h text:style-name="P4" text:outline-level="3">Zastosowanie wobec stowarzyszenia zwykłego środków nadzoru:</text:h>
      <text:p text:style-name="P286">Brak,</text:p>
      <text:h text:style-name="P4" text:outline-level="3">Uwagi:</text:h>
      <text:p text:style-name="P286">WSA-I-ZE.512.2020.BB,</text:p>
      <text:h text:style-name="P15" text:outline-level="3"><text:soft-page-break/>Stowarzyszenie Marchewka</text:h>
      <text:h text:style-name="P4" text:outline-level="3">Numer <text:s/>w ewidencji:</text:h>
      <text:p text:style-name="P289">34,</text:p>
      <text:h text:style-name="P4" text:outline-level="3">Daty wpisów do ewidencji:</text:h>
      <text:p text:style-name="P289">29.01.2021 r.</text:p>
      <text:h text:style-name="P4" text:outline-level="3">Adres siedziby:</text:h>
      <text:p text:style-name="P289">ul<text:span text:style-name="T94">ica</text:span> Marii Dąbrowskiej 8, 09-400 Płock,</text:p>
      <text:h text:style-name="P4" text:outline-level="3">Reprezentacja:</text:h>
      <text:p text:style-name="P289">Stowarzyszenie reprezentowane jest przez Przedstawiciela – Marta Anna Gajewska.</text:p>
      <text:h text:style-name="P4" text:outline-level="3">Organ kontroli wewnętrznej:</text:h>
      <text:p text:style-name="P289">Brak,</text:p>
      <text:h text:style-name="P290" text:outline-level="3">Cele działalności:</text:h>
      <text:h text:style-name="P291" text:outline-level="3">Współtworzenie społeczeństwa obywatelskiego, zmieniającego nasze Małe Ojczyzny w dom otwarty dla wszystkich, ze szczególnym uwzględnieniem osób wykluczonych oraz ochrona lokalnej przyrody, z<text:span text:style-name="T94">a</text:span>grożonej wykluczeniem.</text:h>
      <text:h text:style-name="P4" text:outline-level="3">Teren dzia<text:span text:style-name="T114">ł</text:span>ania:</text:h>
      <text:p text:style-name="P289">Polska.</text:p>
      <text:h text:style-name="P292" text:outline-level="3">Środki działania:</text:h>
      <text:list text:style-name="L63">
        <text:list-item>
          <text:p text:style-name="P293">Inicjowanie i wspieranie inicjatyw związanych z zapobieganiem wykluczeniu społecznemu.</text:p>
        </text:list-item>
        <text:list-item>
          <text:p text:style-name="P293">Wspieranie osób objętych wykluczeniem i dyskryminowanych ze względu na status materialny, pochodzenie etniczne, religię, wyznanie i bezwyznaniowość, niepełnosprawność fizyczną i umysłową, płeć wiek oraz orientację psychoseksualną.</text:p>
        </text:list-item>
        <text:list-item>
          <text:p text:style-name="P294"><text:span text:style-name="T115">Działania służące wyrównywaniu szans grup słabszych lub zagrożonych wykluczeniem społecznym (m. in. <text:s/>mniejszości, uchodźcy, bezdomni, osoby z niepełnosprawnością, więźniowie, dzieci i młodzież ze środowis</text:span><text:span text:style-name="T116">k zagrożonych wykluczeniem lub terenów zaniedbanych gospodarczo, społecznie, kulturowo).</text:span></text:p>
        </text:list-item>
        <text:list-item>
          <text:p text:style-name="P295">Projektowanie o otwarcie ośrodków, jadłodajni, noclegowni, pralni, łaźni oraz świetlic środowiskowych, mających na celu realną pomoc osobom wykluczonym, ze szczególnym uwzględnieniem bezdomnych.</text:p>
        </text:list-item>
        <text:list-item>
          <text:p text:style-name="P295">Inicjowanie powstania klubów integracji społecznej, Centrów Integracji Społecznej oraz Spółdzielni Socjalnych.</text:p>
        </text:list-item>
        <text:list-item>
          <text:p text:style-name="P295">Organizowanie szkoleń, warsztatów, kursów dotyczących praw człowieka, zapobieganiu wykluczeniu i dyskryminacji oraz reintegracji społecznej osób nimi dotkniętych.</text:p>
        </text:list-item>
        <text:list-item>
          <text:p text:style-name="P295">Organizowanie szkoleń, warsztatów skierow<text:span text:style-name="T114">a</text:span>nych do osób dotkniętych wykluczeniem społecznym.</text:p>
        </text:list-item>
        <text:list-item>
          <text:p text:style-name="P295">Pomoc prawna, terapeutyczna,medyczna dla osób wykluczonych społecznie lub dyskryminowanych.</text:p>
        </text:list-item>
        <text:list-item>
          <text:p text:style-name="P295">Dzia<text:span text:style-name="T114">ł</text:span>alność na rzecz ofiar przemocy.</text:p>
        </text:list-item>
        <text:list-item>
          <text:p text:style-name="P295"><text:soft-page-break/>Dzia<text:span text:style-name="T114">ł</text:span>alność na rzecz równouprawnienia kobiet i mężczyzn.</text:p>
        </text:list-item>
        <text:list-item>
          <text:p text:style-name="P295">Przeciwdziałanie uzależnieniom i patologiom społecznym.</text:p>
        </text:list-item>
        <text:list-item>
          <text:p text:style-name="P296"><text:span text:style-name="T116">Organizowanie i propagowanie wolontariatu, streetworking</text:span><text:span text:style-name="T117">u </text:span><text:span text:style-name="T116">oraz lokalnych </text:span><text:span text:style-name="T118">inicjatyw służących dobru ogółu i integracji społecznej.</text:span></text:p>
        </text:list-item>
        <text:list-item>
          <text:p text:style-name="P297">Promowanie i inicjowanie innowacyjnych rozwiązań w zakresie <text:s/>budownictwa socjalnego.</text:p>
        </text:list-item>
        <text:list-item>
          <text:p text:style-name="P297">Współuczestniczenie w programach rewitalizacyjnych.</text:p>
        </text:list-item>
        <text:list-item>
          <text:p text:style-name="P297">Podtrzymywanie tradycji wielokulturowości w Polsce, w tym dbałość o zabytki i pamięć historyczną.</text:p>
        </text:list-item>
        <text:list-item>
          <text:p text:style-name="P297">Poszukiwanie innowacyjnych rozwiązań mających na celu przeciwdziałanie szeroko pojętemu zjawisku bezdomności, dotyczącej zarówno ludzi jak i zwierząt.</text:p>
        </text:list-item>
        <text:list-item>
          <text:p text:style-name="P297">Kontrola i współp<text:span text:style-name="T114">r</text:span>aca z samorządem w kwestii rozwiązywania problemów społecznych i ochrony lokalnej przyrody.</text:p>
        </text:list-item>
        <text:list-item>
          <text:p text:style-name="P298"><text:span text:style-name="T118">Promowanie i inicjowanie ekologicznych działań, w tym upcyklingu, recyklingi, idei Zero Waste, </text:span><text:span text:style-name="T119">ogrodów społecznych, parków kieszonkowych, parkietów.</text:span></text:p>
        </text:list-item>
        <text:list-item>
          <text:p text:style-name="P299">Poszukiwanie i promowanie ekologicznie zrównoważonych rozwiązań, redukujących negatywny wpływ środowiska zbudowanego na śro<text:span text:style-name="T114">do</text:span>wisko przyrodnicze oraz włączających przyrodę w każdej postaci w strukturę miejska.</text:p>
        </text:list-item>
        <text:list-item>
          <text:p text:style-name="P299">Kształtowanie zdrowej i bezpiecznej przestrzeni <text:span text:style-name="T114">ż</text:span>ycia dla wszystkich mieszkańców, nie tylko ludzi.</text:p>
        </text:list-item>
        <text:list-item>
          <text:p text:style-name="P299">Projektowanie i wspó<text:span text:style-name="T114">ł</text:span>realizowanie rozwiązań służących ochronie zasobów wodnych, poczynając od małej <text:span text:style-name="T114">r</text:span>etencji (np. ogrody deszczowe).</text:p>
        </text:list-item>
        <text:list-item>
          <text:p text:style-name="P299">Organizowanie szkoleń, warsztatów i zaję<text:span text:style-name="T114">ć</text:span> edukacyjnych, dotyczących ekologii i ochrony środowiska w mieście.</text:p>
        </text:list-item>
        <text:list-item>
          <text:p text:style-name="P299">Inicjowanie działań służących aktywnej ochronie lokalnej przyrody oraz ochronie dziedzictwa przyrodniczego.</text:p>
        </text:list-item>
      </text:list>
      <text:h text:style-name="P4" text:outline-level="3">Regulamin działalności:</text:h>
      <text:p text:style-name="P300">Uchwała zebrania założycielskiego z dnia <text:s/>9.01.2021 r. o przyjęciu regulaminu Stowarzyszenia Marchewka.</text:p>
      <text:h text:style-name="P4" text:outline-level="3">Status organizacji pożytku publicznego:</text:h>
      <text:p text:style-name="P300">Brak,</text:p>
      <text:h text:style-name="P4" text:outline-level="3">Przekształcenie lub rozwiązanie stowarzyszenia zwykłego:</text:h>
      <text:p text:style-name="P300">Brak,</text:p>
      <text:h text:style-name="P4" text:outline-level="3">Likwidator:</text:h>
      <text:p text:style-name="P300">Brak,</text:p>
      <text:h text:style-name="P4" text:outline-level="3">Zastosowanie wobec stowarzyszenia zwykłego środków nadzoru:</text:h>
      <text:p text:style-name="P300">Brak,</text:p>
      <text:h text:style-name="P4" text:outline-level="3">Uwagi:</text:h>
      <text:p text:style-name="P300">WSA-I-ZE.512.1.2021.BB,</text:p>
      <text:h text:style-name="P15" text:outline-level="3"><text:soft-page-break/>„MotoSport Płock”</text:h>
      <text:h text:style-name="P4" text:outline-level="3">Numer w ewidencji:</text:h>
      <text:p text:style-name="P300">35,</text:p>
      <text:h text:style-name="P4" text:outline-level="3">Daty wpisów do ewidencji:</text:h>
      <text:p text:style-name="P300">24.02.2021 r.</text:p>
      <text:h text:style-name="P4" text:outline-level="3">Adres siedziby:</text:h>
      <text:p text:style-name="P300">ul<text:span text:style-name="T94">ica</text:span> Dworcowa 12/37, 09-402 Płock,</text:p>
      <text:h text:style-name="P4" text:outline-level="3">Reprezentacja:</text:h>
      <text:p text:style-name="P300">Stowarzyszenie reprezentowane jest przez Przedstawiciela – Andrzej Ossowski.</text:p>
      <text:h text:style-name="P4" text:outline-level="3">Organ kontroli wewnętrznej:</text:h>
      <text:p text:style-name="P300">Brak,</text:p>
      <text:h text:style-name="P4" text:outline-level="3">Cele działalności:</text:h>
      <text:list text:style-name="L64">
        <text:list-item>
          <text:p text:style-name="P301">Planowanie i organizowanie zlotów i zawodów przez sport motorowy w oparciu o możliwości obiektowe i sprzętowe oraz o pomoc <text:s/>organizacyjną i materialną Stowarzyszenia.</text:p>
        </text:list-item>
        <text:list-item>
          <text:p text:style-name="P301">Angażowa<text:span text:style-name="T114">n</text:span>ie dzieci i młodzież do różnorodnych form aktywności związanych z motoryzacją, zajęć, zabaw dostosowanych do wieku, stopnia sprawności i zainteresowań motoryzacyjnych.</text:p>
        </text:list-item>
        <text:list-item>
          <text:p text:style-name="P301">Uczestniczenie w imprezach sportowych i rekreacyjnych.</text:p>
        </text:list-item>
        <text:list-item>
          <text:p text:style-name="P301">Organizowanie i współorganizowanie różnorodnych form współzawodnictwa sportowego.</text:p>
        </text:list-item>
        <text:list-item>
          <text:p text:style-name="P301">Kształtowanie pozytywnych cech charakteru i osobowości poprzez uczestnictwo w realizacji zadań Stowarzyszenia.</text:p>
        </text:list-item>
        <text:list-item>
          <text:p text:style-name="P301">Organizowanie zlotów i spotkań rekreacyjnych dla grup wiekowych (dorosłych, osób starszych).</text:p>
        </text:list-item>
        <text:list-item>
          <text:p text:style-name="P301">Organizowanie imprez oraz wydarzeń w celu rozwoju i popularyzacji motoryzacji.</text:p>
        </text:list-item>
        <text:list-item>
          <text:p text:style-name="P301">Podejmowanie <text:s/>innych działań mających na celu rozwój i popularyzację motoryzacji, ale tak<text:span text:style-name="T114">ż</text:span>ę innych dyscyplin sportowych.</text:p>
        </text:list-item>
        <text:list-item>
          <text:p text:style-name="P301">Popularyzacja wśród członków i sympatyków im<text:span text:style-name="T114">p</text:span>rez organizowanych przez innych organizatorów.</text:p>
        </text:list-item>
      </text:list>
      <text:h text:style-name="P4" text:outline-level="3">Teren działania:</text:h>
      <text:p text:style-name="P302">Cała Polska.</text:p>
      <text:h text:style-name="P4" text:outline-level="3">Środki działania:</text:h>
      <text:list text:style-name="L65">
        <text:list-item>
          <text:p text:style-name="P303">Pozyskiwanie środków finansowych na realizację ce<text:span text:style-name="T114">ló</text:span>w regulaminowych.</text:p>
        </text:list-item>
        <text:list-item>
          <text:p text:style-name="P303">Wspieranie członków Stowarzyszenia w d<text:span text:style-name="T114">ą</text:span>żeniu do osiągania sukcesów sportowych oraz udzielania wsparcia członkom S<text:span text:style-name="T114">t</text:span>owarzyszenia, którzy osiągaj<text:span text:style-name="T114">ą</text:span> sukcesy sportowe.</text:p>
        </text:list-item>
        <text:list-item>
          <text:p text:style-name="P303">Współpraca z innymi organizacjami pozarządowymi w kraju i za granicą.</text:p>
        </text:list-item>
        <text:list-item>
          <text:p text:style-name="P304"><text:soft-page-break/><text:span text:style-name="T120">Współpraca z instytucjami publicznymi </text:span><text:span text:style-name="T121">w celu pozyskiwania środków finansowych przeznaczonych na nieodpłatną działalność Stowarzyszenia.</text:span></text:p>
        </text:list-item>
      </text:list>
      <text:h text:style-name="P4" text:outline-level="3">Regulamin dzia<text:span text:style-name="T114">ł</text:span>alności:</text:h>
      <text:p text:style-name="P305">Uchwała zebrania założycielskiego z dnia 6.01.2021 r. o przyjęciu regulaminu Stowarzyszenia zwykłego „MotoSport Płock”.</text:p>
      <text:h text:style-name="P4" text:outline-level="3">Status organizacji pożytku publicznego:</text:h>
      <text:p text:style-name="P305">Brak,</text:p>
      <text:h text:style-name="P4" text:outline-level="3">Przekształcenie lub rozwiązanie stowarzyszenia zwykłego:</text:h>
      <text:p text:style-name="P305">Brak,</text:p>
      <text:h text:style-name="P4" text:outline-level="3">Likwidator:</text:h>
      <text:p text:style-name="P305">Brak,</text:p>
      <text:h text:style-name="P4" text:outline-level="3">Zastosowanie wobec stowarzyszenia zwykłego środków nadzoru:</text:h>
      <text:p text:style-name="P305">Brak,</text:p>
      <text:h text:style-name="P4" text:outline-level="3">Uwagi:</text:h>
      <text:p text:style-name="P305">WSA-I-ZE.512.3.2021.BB,</text:p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3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99cm" fo:text-indent="-0.7cm" fo:margin-left="3.99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4.66cm" fo:text-indent="-0.66cm" fo:margin-left="4.6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5.32cm" fo:text-indent="-0.66cm" fo:margin-left="5.3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5.98cm" fo:text-indent="-0.66cm" fo:margin-left="5.98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6.639cm" fo:text-indent="-0.66cm" fo:margin-left="6.63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7.299cm" fo:text-indent="-0.66cm" fo:margin-left="7.29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7.959cm" fo:text-indent="-0.66cm" fo:margin-left="7.959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8.618cm" fo:text-indent="-0.66cm" fo:margin-left="8.618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9T12:21:23.375425500</meta:creation-date>
    <dc:date>2026-07-13T10:14:22.158134600</dc:date>
    <meta:editing-duration>PT23H34M</meta:editing-duration>
    <meta:editing-cycles>185</meta:editing-cycles>
    <meta:generator>LibreOffice/26.2.4.2$Windows_X86_64 LibreOffice_project/0229ac93fcf0d7cbc6376066c6f35021cef002dc</meta:generator>
    <meta:print-date>2026-07-10T12:18:02.039178200</meta:print-date>
    <meta:document-statistic meta:table-count="0" meta:image-count="0" meta:object-count="0" meta:page-count="55" meta:paragraph-count="1553" meta:word-count="10208" meta:character-count="84302" meta:non-whitespace-character-count="76000"/>
  </office:meta>
</office:document-meta>
</file>