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Arial1" fo:font-size="16pt" style:font-size-asian="16pt" style:font-size-complex="16pt"/>
    </style:style>
    <style:style style:name="P2" style:family="paragraph" style:parent-style-name="Heading_20_2">
      <style:text-properties fo:font-size="14pt" style:font-size-asian="14pt" style:font-size-complex="14pt"/>
    </style:style>
    <style:style style:name="P3" style:family="paragraph" style:parent-style-name="Heading_20_3">
      <style:paragraph-properties fo:margin-top="0cm" fo:margin-bottom="0.25cm" style:contextual-spacing="false" fo:line-height="115%"/>
      <style:text-properties style:font-name="Arial1" fo:font-size="12pt" style:font-size-asian="12pt" style:font-size-complex="12pt"/>
    </style:style>
    <style:style style:name="P4" style:family="paragraph" style:parent-style-name="Heading_20_3">
      <style:paragraph-properties fo:margin-top="0cm" fo:margin-bottom="0.25cm" style:contextual-spacing="false" fo:line-height="115%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2bea8" officeooo:paragraph-rsid="006e0cff" style:font-size-asian="9.60000038146973pt" style:font-size-complex="11pt"/>
    </style:style>
    <style:style style:name="P6" style:family="paragraph" style:parent-style-name="Standard" style:list-style-name="L1">
      <style:paragraph-properties fo:margin-top="0cm" fo:margin-bottom="0.25cm" style:contextual-spacing="false" fo:line-height="115%"/>
      <style:text-properties style:font-name="Arial1" fo:font-size="11pt" officeooo:rsid="0002bea8" officeooo:paragraph-rsid="0002bea8" style:font-size-asian="9.60000038146973pt" style:font-size-complex="11pt"/>
    </style:style>
    <style:style style:name="P7" style:family="paragraph" style:parent-style-name="Standard" style:list-style-name="L1">
      <style:paragraph-properties fo:margin-top="0cm" fo:margin-bottom="0.25cm" style:contextual-spacing="false" fo:line-height="115%"/>
      <style:text-properties style:font-name="Arial1" fo:font-size="11pt" officeooo:rsid="0002fb73" officeooo:paragraph-rsid="0002fb73" style:font-size-asian="9.60000038146973pt" style:font-size-complex="11pt"/>
    </style:style>
    <style:style style:name="P8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2fb73" officeooo:paragraph-rsid="006e0cff" style:font-size-asian="9.60000038146973pt" style:font-size-complex="11pt"/>
    </style:style>
    <style:style style:name="P9" style:family="paragraph" style:parent-style-name="Standard" style:list-style-name="L2">
      <style:paragraph-properties fo:margin-top="0cm" fo:margin-bottom="0.25cm" style:contextual-spacing="false" fo:line-height="115%"/>
      <style:text-properties style:font-name="Arial1" fo:font-size="11pt" officeooo:rsid="00031ef8" officeooo:paragraph-rsid="00031ef8" style:font-size-asian="9.60000038146973pt" style:font-size-complex="11pt"/>
    </style:style>
    <style:style style:name="P10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412a5" officeooo:paragraph-rsid="006e0cff" style:font-size-asian="9.60000038146973pt" style:font-size-complex="11pt"/>
    </style:style>
    <style:style style:name="P11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9d543b" officeooo:paragraph-rsid="009d543b" style:font-size-asian="9.60000038146973pt" style:font-size-complex="11pt"/>
    </style:style>
    <style:style style:name="P12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412a5" officeooo:paragraph-rsid="006f96c0" style:font-size-asian="9.60000038146973pt" style:font-size-complex="11pt"/>
    </style:style>
    <style:style style:name="P13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412a5" officeooo:paragraph-rsid="000412a5" style:font-size-asian="9.60000038146973pt" style:font-size-complex="11pt"/>
    </style:style>
    <style:style style:name="P14" style:family="paragraph" style:parent-style-name="Standard" style:list-style-name="L3">
      <style:paragraph-properties fo:margin-top="0cm" fo:margin-bottom="0.25cm" style:contextual-spacing="false" fo:line-height="115%"/>
      <style:text-properties style:font-name="Arial1" fo:font-size="11pt" officeooo:rsid="000412a5" officeooo:paragraph-rsid="000412a5" style:font-size-asian="9.60000038146973pt" style:font-size-complex="11pt"/>
    </style:style>
    <style:style style:name="P15" style:family="paragraph" style:parent-style-name="Standard" style:list-style-name="L3">
      <style:paragraph-properties fo:margin-top="0cm" fo:margin-bottom="0.25cm" style:contextual-spacing="false" fo:line-height="115%"/>
      <style:text-properties style:font-name="Arial1" fo:font-size="11pt" officeooo:rsid="0005de61" officeooo:paragraph-rsid="0005de61" style:font-size-asian="9.60000038146973pt" style:font-size-complex="11pt"/>
    </style:style>
    <style:style style:name="P16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5de61" officeooo:paragraph-rsid="006f96c0" style:font-size-asian="9.60000038146973pt" style:font-size-complex="11pt"/>
    </style:style>
    <style:style style:name="P17" style:family="paragraph" style:parent-style-name="Standard" style:list-style-name="L4">
      <style:paragraph-properties fo:margin-top="0cm" fo:margin-bottom="0.25cm" style:contextual-spacing="false" fo:line-height="115%"/>
      <style:text-properties style:font-name="Arial1" fo:font-size="11pt" officeooo:rsid="0005de61" officeooo:paragraph-rsid="0005de61" style:font-size-asian="9.60000038146973pt" style:font-size-complex="11pt"/>
    </style:style>
    <style:style style:name="P18" style:family="paragraph" style:parent-style-name="Standard" style:list-style-name="L4">
      <style:paragraph-properties fo:margin-top="0cm" fo:margin-bottom="0.25cm" style:contextual-spacing="false" fo:line-height="115%"/>
      <style:text-properties style:font-name="Arial1" fo:font-size="11pt" officeooo:rsid="00075568" officeooo:paragraph-rsid="00075568" style:font-size-asian="9.60000038146973pt" style:font-size-complex="11pt"/>
    </style:style>
    <style:style style:name="P19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93b9b" officeooo:paragraph-rsid="006f96c0" style:font-size-asian="9.60000038146973pt" style:font-size-complex="11pt"/>
    </style:style>
    <style:style style:name="P20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93b9b" officeooo:paragraph-rsid="00093b9b" style:font-size-asian="9.60000038146973pt" style:font-size-complex="11pt"/>
    </style:style>
    <style:style style:name="P21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ad2d1" officeooo:paragraph-rsid="000ad2d1" style:font-size-asian="9.60000038146973pt" style:font-size-complex="11pt"/>
    </style:style>
    <style:style style:name="P22" style:family="paragraph" style:parent-style-name="Standard" style:list-style-name="L5">
      <style:paragraph-properties fo:margin-top="0cm" fo:margin-bottom="0.25cm" style:contextual-spacing="false" fo:line-height="115%"/>
      <style:text-properties style:font-name="Arial1" fo:font-size="11pt" officeooo:rsid="00093b9b" officeooo:paragraph-rsid="00093b9b" style:font-size-asian="9.60000038146973pt" style:font-size-complex="11pt"/>
    </style:style>
    <style:style style:name="P23" style:family="paragraph" style:parent-style-name="Standard" style:list-style-name="L5">
      <style:paragraph-properties fo:margin-top="0cm" fo:margin-bottom="0.25cm" style:contextual-spacing="false" fo:line-height="115%"/>
      <style:text-properties style:font-name="Arial1" fo:font-size="11pt" officeooo:rsid="000a2e67" officeooo:paragraph-rsid="000a2e67" style:font-size-asian="9.60000038146973pt" style:font-size-complex="11pt"/>
    </style:style>
    <style:style style:name="P24" style:family="paragraph" style:parent-style-name="Standard" style:list-style-name="L5">
      <style:paragraph-properties fo:margin-top="0cm" fo:margin-bottom="0.25cm" style:contextual-spacing="false" fo:line-height="115%"/>
      <style:text-properties style:font-name="Arial1" fo:font-size="11pt" officeooo:rsid="000a31d7" officeooo:paragraph-rsid="000a31d7" style:font-size-asian="9.60000038146973pt" style:font-size-complex="11pt"/>
    </style:style>
    <style:style style:name="P2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0a31d7" officeooo:paragraph-rsid="006f96c0" style:font-size-asian="9.60000038146973pt" style:font-size-complex="11pt"/>
    </style:style>
    <style:style style:name="P26" style:family="paragraph" style:parent-style-name="Standard" style:list-style-name="L6">
      <style:paragraph-properties fo:margin-top="0cm" fo:margin-bottom="0.25cm" style:contextual-spacing="false" fo:line-height="115%"/>
      <style:text-properties style:font-name="Arial1" fo:font-size="11pt" officeooo:rsid="000ad2d1" officeooo:paragraph-rsid="000ad2d1" style:font-size-asian="9.60000038146973pt" style:font-size-complex="11pt"/>
    </style:style>
    <style:style style:name="P27" style:family="paragraph" style:parent-style-name="Standard" style:list-style-name="L6">
      <style:paragraph-properties fo:margin-top="0cm" fo:margin-bottom="0.25cm" style:contextual-spacing="false" fo:line-height="115%"/>
      <style:text-properties style:font-name="Arial1" fo:font-size="11pt" officeooo:rsid="000cbdfd" officeooo:paragraph-rsid="000cbdfd" style:font-size-asian="9.60000038146973pt" style:font-size-complex="11pt"/>
    </style:style>
    <style:style style:name="P28" style:family="paragraph" style:parent-style-name="Standard" style:list-style-name="L6">
      <style:paragraph-properties fo:margin-top="0cm" fo:margin-bottom="0.25cm" style:contextual-spacing="false" fo:line-height="115%"/>
      <style:text-properties style:font-name="Arial1" fo:font-size="11pt" officeooo:rsid="000cbdfd" officeooo:paragraph-rsid="0082f957" style:font-size-asian="9.60000038146973pt" style:font-size-complex="11pt"/>
    </style:style>
    <style:style style:name="P29" style:family="paragraph" style:parent-style-name="Standard" style:list-style-name="L6">
      <style:paragraph-properties fo:margin-top="0cm" fo:margin-bottom="0.25cm" style:contextual-spacing="false" fo:line-height="115%"/>
      <style:text-properties style:font-name="Arial1" fo:font-size="11pt" officeooo:rsid="000e5123" officeooo:paragraph-rsid="000e5123" style:font-size-asian="9.60000038146973pt" style:font-size-complex="11pt"/>
    </style:style>
    <style:style style:name="P30" style:family="paragraph" style:parent-style-name="Standard" style:list-style-name="L6">
      <style:paragraph-properties fo:margin-top="0cm" fo:margin-bottom="0.25cm" style:contextual-spacing="false" fo:line-height="115%"/>
      <style:text-properties style:font-name="Arial1" fo:font-size="11pt" officeooo:rsid="000f7491" officeooo:paragraph-rsid="000f7491" style:font-size-asian="9.60000038146973pt" style:font-size-complex="11pt"/>
    </style:style>
    <style:style style:name="P31" style:family="paragraph" style:parent-style-name="Standard" style:list-style-name="L6">
      <style:paragraph-properties fo:margin-top="0cm" fo:margin-bottom="0.25cm" style:contextual-spacing="false" fo:line-height="115%"/>
      <style:text-properties style:font-name="Arial1" fo:font-size="11pt" officeooo:rsid="0010fe0b" officeooo:paragraph-rsid="0010fe0b" style:font-size-asian="9.60000038146973pt" style:font-size-complex="11pt"/>
    </style:style>
    <style:style style:name="P32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18b17" officeooo:paragraph-rsid="006f96c0" style:font-size-asian="9.60000038146973pt" style:font-size-complex="11pt"/>
    </style:style>
    <style:style style:name="P33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20891" officeooo:paragraph-rsid="006f96c0" style:font-size-asian="9.60000038146973pt" style:font-size-complex="11pt"/>
    </style:style>
    <style:style style:name="P34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20891" officeooo:paragraph-rsid="00120891" style:font-size-asian="9.60000038146973pt" style:font-size-complex="11pt"/>
    </style:style>
    <style:style style:name="P35" style:family="paragraph" style:parent-style-name="Standard" style:list-style-name="L7">
      <style:paragraph-properties fo:margin-top="0cm" fo:margin-bottom="0.25cm" style:contextual-spacing="false" fo:line-height="115%"/>
      <style:text-properties style:font-name="Arial1" fo:font-size="11pt" officeooo:rsid="00120891" officeooo:paragraph-rsid="00120891" style:font-size-asian="9.60000038146973pt" style:font-size-complex="11pt"/>
    </style:style>
    <style:style style:name="P36" style:family="paragraph" style:parent-style-name="Standard" style:list-style-name="L7">
      <style:paragraph-properties fo:margin-top="0cm" fo:margin-bottom="0.25cm" style:contextual-spacing="false" fo:line-height="115%"/>
      <style:text-properties style:font-name="Arial1" fo:font-size="11pt" officeooo:rsid="0013db4e" officeooo:paragraph-rsid="0013db4e" style:font-size-asian="9.60000038146973pt" style:font-size-complex="11pt"/>
    </style:style>
    <style:style style:name="P37" style:family="paragraph" style:parent-style-name="Standard" style:list-style-name="L7">
      <style:paragraph-properties fo:margin-top="0cm" fo:margin-bottom="0.25cm" style:contextual-spacing="false" fo:line-height="115%"/>
      <style:text-properties style:font-name="Arial1" fo:font-size="11pt" officeooo:rsid="001529db" officeooo:paragraph-rsid="001529db" style:font-size-asian="9.60000038146973pt" style:font-size-complex="11pt"/>
    </style:style>
    <style:style style:name="P38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529db" officeooo:paragraph-rsid="006f96c0" style:font-size-asian="9.60000038146973pt" style:font-size-complex="11pt"/>
    </style:style>
    <style:style style:name="P39" style:family="paragraph" style:parent-style-name="Standard" style:list-style-name="L8">
      <style:paragraph-properties fo:margin-top="0cm" fo:margin-bottom="0.25cm" style:contextual-spacing="false" fo:line-height="115%"/>
      <style:text-properties style:font-name="Arial1" fo:font-size="11pt" officeooo:rsid="001529db" officeooo:paragraph-rsid="001529db" style:font-size-asian="9.60000038146973pt" style:font-size-complex="11pt"/>
    </style:style>
    <style:style style:name="P40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529db" officeooo:paragraph-rsid="001529db" style:font-size-asian="9.60000038146973pt" style:font-size-complex="11pt"/>
    </style:style>
    <style:style style:name="P41" style:family="paragraph" style:parent-style-name="Standard" style:list-style-name="L9">
      <style:paragraph-properties fo:margin-top="0cm" fo:margin-bottom="0.25cm" style:contextual-spacing="false" fo:line-height="115%"/>
      <style:text-properties style:font-name="Arial1" fo:font-size="11pt" officeooo:rsid="001529db" officeooo:paragraph-rsid="001529db" style:font-size-asian="9.60000038146973pt" style:font-size-complex="11pt"/>
    </style:style>
    <style:style style:name="P42" style:family="paragraph" style:parent-style-name="Standard" style:list-style-name="L9">
      <style:paragraph-properties fo:margin-top="0cm" fo:margin-bottom="0.25cm" style:contextual-spacing="false" fo:line-height="115%"/>
      <style:text-properties style:font-name="Arial1" fo:font-size="11pt" officeooo:rsid="0016a668" officeooo:paragraph-rsid="0016a668" style:font-size-asian="9.60000038146973pt" style:font-size-complex="11pt"/>
    </style:style>
    <style:style style:name="P43" style:family="paragraph" style:parent-style-name="Standard" style:list-style-name="L9">
      <style:paragraph-properties fo:margin-top="0cm" fo:margin-bottom="0.25cm" style:contextual-spacing="false" fo:line-height="115%"/>
      <style:text-properties style:font-name="Arial1" fo:font-size="11pt" officeooo:rsid="0018561a" officeooo:paragraph-rsid="0018561a" style:font-size-asian="9.60000038146973pt" style:font-size-complex="11pt"/>
    </style:style>
    <style:style style:name="P44" style:family="paragraph" style:parent-style-name="Standard" style:list-style-name="L9">
      <style:paragraph-properties fo:margin-top="0cm" fo:margin-bottom="0.25cm" style:contextual-spacing="false" fo:line-height="115%"/>
      <style:text-properties style:font-name="Arial1" fo:font-size="11pt" officeooo:rsid="00196336" officeooo:paragraph-rsid="00196336" style:font-size-asian="9.60000038146973pt" style:font-size-complex="11pt"/>
    </style:style>
    <style:style style:name="P4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96336" officeooo:paragraph-rsid="00196336" style:font-size-asian="9.60000038146973pt" style:font-size-complex="11pt"/>
    </style:style>
    <style:style style:name="P46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96336" officeooo:paragraph-rsid="006f96c0" style:font-size-asian="9.60000038146973pt" style:font-size-complex="11pt"/>
    </style:style>
    <style:style style:name="P47" style:family="paragraph" style:parent-style-name="Standard" style:list-style-name="L10">
      <style:paragraph-properties fo:margin-top="0cm" fo:margin-bottom="0.25cm" style:contextual-spacing="false" fo:line-height="115%"/>
      <style:text-properties style:font-name="Arial1" fo:font-size="11pt" officeooo:rsid="00196336" officeooo:paragraph-rsid="00196336" style:font-size-asian="9.60000038146973pt" style:font-size-complex="11pt"/>
    </style:style>
    <style:style style:name="P48" style:family="paragraph" style:parent-style-name="Standard" style:list-style-name="L10">
      <style:paragraph-properties fo:margin-top="0cm" fo:margin-bottom="0.25cm" style:contextual-spacing="false" fo:line-height="115%"/>
      <style:text-properties style:font-name="Arial1" fo:font-size="11pt" officeooo:rsid="001a1213" officeooo:paragraph-rsid="001a1213" style:font-size-asian="9.60000038146973pt" style:font-size-complex="11pt"/>
    </style:style>
    <style:style style:name="P49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a1213" officeooo:paragraph-rsid="006f96c0" style:font-size-asian="9.60000038146973pt" style:font-size-complex="11pt"/>
    </style:style>
    <style:style style:name="P50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b3177" officeooo:paragraph-rsid="006f96c0" style:font-size-asian="9.60000038146973pt" style:font-size-complex="11pt"/>
    </style:style>
    <style:style style:name="P51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b3177" officeooo:paragraph-rsid="00737a26" style:font-size-asian="9.60000038146973pt" style:font-size-complex="11pt"/>
    </style:style>
    <style:style style:name="P52" style:family="paragraph" style:parent-style-name="Standard" style:list-style-name="L11">
      <style:paragraph-properties fo:margin-top="0cm" fo:margin-bottom="0.25cm" style:contextual-spacing="false" fo:line-height="115%"/>
      <style:text-properties style:font-name="Arial1" fo:font-size="11pt" officeooo:rsid="001b3177" officeooo:paragraph-rsid="001b3177" style:font-size-asian="9.60000038146973pt" style:font-size-complex="11pt"/>
    </style:style>
    <style:style style:name="P53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c3f34" officeooo:paragraph-rsid="00737a26" style:font-size-asian="9.60000038146973pt" style:font-size-complex="11pt"/>
    </style:style>
    <style:style style:name="P54" style:family="paragraph" style:parent-style-name="Standard" style:list-style-name="L12">
      <style:paragraph-properties fo:margin-top="0cm" fo:margin-bottom="0.25cm" style:contextual-spacing="false" fo:line-height="115%"/>
      <style:text-properties style:font-name="Arial1" fo:font-size="11pt" officeooo:rsid="001c3f34" officeooo:paragraph-rsid="001c3f34" style:font-size-asian="9.60000038146973pt" style:font-size-complex="11pt"/>
    </style:style>
    <style:style style:name="P5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c3f34" officeooo:paragraph-rsid="006f96c0" style:font-size-asian="9.60000038146973pt" style:font-size-complex="11pt"/>
    </style:style>
    <style:style style:name="P56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c3f34" officeooo:paragraph-rsid="001c3f34" style:font-size-asian="9.60000038146973pt" style:font-size-complex="11pt"/>
    </style:style>
    <style:style style:name="P57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d47c5" officeooo:paragraph-rsid="006f96c0" style:font-size-asian="9.60000038146973pt" style:font-size-complex="11pt"/>
    </style:style>
    <style:style style:name="P58" style:family="paragraph" style:parent-style-name="Standard" style:list-style-name="L13">
      <style:paragraph-properties fo:margin-top="0cm" fo:margin-bottom="0.25cm" style:contextual-spacing="false" fo:line-height="115%"/>
      <style:text-properties style:font-name="Arial1" fo:font-size="11pt" officeooo:rsid="001d47c5" officeooo:paragraph-rsid="001d47c5" style:font-size-asian="9.60000038146973pt" style:font-size-complex="11pt"/>
    </style:style>
    <style:style style:name="P59" style:family="paragraph" style:parent-style-name="Standard" style:list-style-name="L14">
      <style:paragraph-properties fo:margin-top="0cm" fo:margin-bottom="0.25cm" style:contextual-spacing="false" fo:line-height="115%"/>
      <style:text-properties style:font-name="Arial1" fo:font-size="11pt" officeooo:rsid="001d47c5" officeooo:paragraph-rsid="001d47c5" style:font-size-asian="9.60000038146973pt" style:font-size-complex="11pt"/>
    </style:style>
    <style:style style:name="P60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1e9860" officeooo:paragraph-rsid="006f96c0" style:font-size-asian="9.60000038146973pt" style:font-size-complex="11pt"/>
    </style:style>
    <style:style style:name="P61" style:family="paragraph" style:parent-style-name="Standard" style:list-style-name="L15">
      <style:paragraph-properties fo:margin-top="0cm" fo:margin-bottom="0.25cm" style:contextual-spacing="false" fo:line-height="115%"/>
      <style:text-properties style:font-name="Arial1" fo:font-size="11pt" officeooo:rsid="001e9860" officeooo:paragraph-rsid="001e9860" style:font-size-asian="9.60000038146973pt" style:font-size-complex="11pt"/>
    </style:style>
    <style:style style:name="P62" style:family="paragraph" style:parent-style-name="Standard" style:list-style-name="L15">
      <style:paragraph-properties fo:margin-top="0cm" fo:margin-bottom="0.25cm" style:contextual-spacing="false" fo:line-height="115%"/>
      <style:text-properties style:font-name="Arial1" fo:font-size="11pt" officeooo:rsid="00203ca1" officeooo:paragraph-rsid="00203ca1" style:font-size-asian="9.60000038146973pt" style:font-size-complex="11pt"/>
    </style:style>
    <style:style style:name="P63" style:family="paragraph" style:parent-style-name="Standard" style:list-style-name="L15">
      <style:paragraph-properties fo:margin-top="0cm" fo:margin-bottom="0.25cm" style:contextual-spacing="false" fo:line-height="115%"/>
      <style:text-properties style:font-name="Arial1" fo:font-size="11pt" officeooo:rsid="0020d918" officeooo:paragraph-rsid="0020d918" style:font-size-asian="9.60000038146973pt" style:font-size-complex="11pt"/>
    </style:style>
    <style:style style:name="P64" style:family="paragraph" style:parent-style-name="Standard" style:list-style-name="L15">
      <style:paragraph-properties fo:margin-top="0cm" fo:margin-bottom="0.25cm" style:contextual-spacing="false" fo:line-height="115%"/>
      <style:text-properties style:font-name="Arial1" fo:font-size="11pt" officeooo:rsid="00224534" officeooo:paragraph-rsid="00224534" style:font-size-asian="9.60000038146973pt" style:font-size-complex="11pt"/>
    </style:style>
    <style:style style:name="P6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24534" officeooo:paragraph-rsid="006f96c0" style:font-size-asian="9.60000038146973pt" style:font-size-complex="11pt"/>
    </style:style>
    <style:style style:name="P66" style:family="paragraph" style:parent-style-name="Standard" style:list-style-name="L16">
      <style:paragraph-properties fo:margin-top="0cm" fo:margin-bottom="0.25cm" style:contextual-spacing="false" fo:line-height="115%"/>
      <style:text-properties style:font-name="Arial1" fo:font-size="11pt" officeooo:rsid="00224534" officeooo:paragraph-rsid="00224534" style:font-size-asian="9.60000038146973pt" style:font-size-complex="11pt"/>
    </style:style>
    <style:style style:name="P67" style:family="paragraph" style:parent-style-name="Standard" style:list-style-name="L16">
      <style:paragraph-properties fo:margin-top="0cm" fo:margin-bottom="0.25cm" style:contextual-spacing="false" fo:line-height="115%"/>
      <style:text-properties style:font-name="Arial1" fo:font-size="11pt" officeooo:rsid="0023e935" officeooo:paragraph-rsid="0023e935" style:font-size-asian="9.60000038146973pt" style:font-size-complex="11pt"/>
    </style:style>
    <style:style style:name="P68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3e935" officeooo:paragraph-rsid="006f96c0" style:font-size-asian="9.60000038146973pt" style:font-size-complex="11pt"/>
    </style:style>
    <style:style style:name="P69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9e0bd8" officeooo:paragraph-rsid="009e0bd8" style:font-size-asian="9.60000038146973pt" style:font-size-complex="11pt"/>
    </style:style>
    <style:style style:name="P70" style:family="paragraph" style:parent-style-name="Standard" style:list-style-name="L17">
      <style:paragraph-properties fo:margin-top="0cm" fo:margin-bottom="0.25cm" style:contextual-spacing="false" fo:line-height="115%"/>
      <style:text-properties style:font-name="Arial1" fo:font-size="11pt" officeooo:rsid="0023e935" officeooo:paragraph-rsid="0023e935" style:font-size-asian="9.60000038146973pt" style:font-size-complex="11pt"/>
    </style:style>
    <style:style style:name="P71" style:family="paragraph" style:parent-style-name="Standard" style:list-style-name="L17">
      <style:paragraph-properties fo:margin-top="0cm" fo:margin-bottom="0.25cm" style:contextual-spacing="false" fo:line-height="115%"/>
      <style:text-properties style:font-name="Arial1" fo:font-size="11pt" officeooo:rsid="00244672" officeooo:paragraph-rsid="00244672" style:font-size-asian="9.60000038146973pt" style:font-size-complex="11pt"/>
    </style:style>
    <style:style style:name="P72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44672" officeooo:paragraph-rsid="006f96c0" style:font-size-asian="9.60000038146973pt" style:font-size-complex="11pt"/>
    </style:style>
    <style:style style:name="P73" style:family="paragraph" style:parent-style-name="Standard" style:list-style-name="L18">
      <style:paragraph-properties fo:margin-top="0cm" fo:margin-bottom="0.25cm" style:contextual-spacing="false" fo:line-height="115%"/>
      <style:text-properties style:font-name="Arial1" fo:font-size="11pt" officeooo:rsid="00244672" officeooo:paragraph-rsid="00244672" style:font-size-asian="9.60000038146973pt" style:font-size-complex="11pt"/>
    </style:style>
    <style:style style:name="P74" style:family="paragraph" style:parent-style-name="Standard" style:list-style-name="L18">
      <style:paragraph-properties fo:margin-top="0cm" fo:margin-bottom="0.25cm" style:contextual-spacing="false" fo:line-height="115%"/>
      <style:text-properties style:font-name="Arial1" fo:font-size="11pt" officeooo:rsid="0025a01d" officeooo:paragraph-rsid="0025a01d" style:font-size-asian="9.60000038146973pt" style:font-size-complex="11pt"/>
    </style:style>
    <style:style style:name="P7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84dd02" officeooo:paragraph-rsid="0084dd02" style:font-size-asian="9.60000038146973pt" style:font-size-complex="11pt"/>
    </style:style>
    <style:style style:name="P76" style:family="paragraph" style:parent-style-name="Heading_20_3">
      <style:paragraph-properties fo:margin-top="0cm" fo:margin-bottom="0.25cm" style:contextual-spacing="false" fo:line-height="115%"/>
      <style:text-properties style:font-name="Arial1" fo:font-size="11pt" officeooo:rsid="0084dd02" officeooo:paragraph-rsid="0084dd02" style:font-size-asian="11pt" style:font-size-complex="11pt"/>
    </style:style>
    <style:style style:name="P77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5a01d" officeooo:paragraph-rsid="006f96c0" style:font-size-asian="9.60000038146973pt" style:font-size-complex="11pt"/>
    </style:style>
    <style:style style:name="P78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5a01d" officeooo:paragraph-rsid="00756038" style:font-size-asian="9.60000038146973pt" style:font-size-complex="11pt"/>
    </style:style>
    <style:style style:name="P79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5a52a" officeooo:paragraph-rsid="006f96c0" style:font-size-asian="9.60000038146973pt" style:font-size-complex="11pt"/>
    </style:style>
    <style:style style:name="P80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5a52a" officeooo:paragraph-rsid="00756038" style:font-size-asian="9.60000038146973pt" style:font-size-complex="11pt"/>
    </style:style>
    <style:style style:name="P81" style:family="paragraph" style:parent-style-name="Standard" style:list-style-name="L19">
      <style:paragraph-properties fo:margin-top="0cm" fo:margin-bottom="0.25cm" style:contextual-spacing="false" fo:line-height="115%"/>
      <style:text-properties style:font-name="Arial1" fo:font-size="11pt" officeooo:rsid="0025a52a" officeooo:paragraph-rsid="0025a52a" style:font-size-asian="9.60000038146973pt" style:font-size-complex="11pt"/>
    </style:style>
    <style:style style:name="P82" style:family="paragraph" style:parent-style-name="Standard" style:list-style-name="L20">
      <style:paragraph-properties fo:margin-top="0cm" fo:margin-bottom="0.25cm" style:contextual-spacing="false" fo:line-height="115%"/>
      <style:text-properties style:font-name="Arial1" fo:font-size="11pt" officeooo:rsid="0025a52a" officeooo:paragraph-rsid="0025a52a" style:font-size-asian="9.60000038146973pt" style:font-size-complex="11pt"/>
    </style:style>
    <style:style style:name="P83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5a52a" officeooo:paragraph-rsid="00702c61" style:font-size-asian="9.60000038146973pt" style:font-size-complex="11pt"/>
    </style:style>
    <style:style style:name="P84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6c785" officeooo:paragraph-rsid="00702c61" style:font-size-asian="9.60000038146973pt" style:font-size-complex="11pt"/>
    </style:style>
    <style:style style:name="P85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6c785" officeooo:paragraph-rsid="0026c785" style:font-size-asian="9.60000038146973pt" style:font-size-complex="11pt"/>
    </style:style>
    <style:style style:name="P86" style:family="paragraph" style:parent-style-name="Standard" style:list-style-name="L21">
      <style:paragraph-properties fo:margin-top="0cm" fo:margin-bottom="0.25cm" style:contextual-spacing="false" fo:line-height="115%"/>
      <style:text-properties style:font-name="Arial1" fo:font-size="11pt" officeooo:rsid="0026c785" officeooo:paragraph-rsid="0026c785" style:font-size-asian="9.60000038146973pt" style:font-size-complex="11pt"/>
    </style:style>
    <style:style style:name="P87" style:family="paragraph" style:parent-style-name="Standard" style:list-style-name="L22">
      <style:paragraph-properties fo:margin-top="0cm" fo:margin-bottom="0.25cm" style:contextual-spacing="false" fo:line-height="115%"/>
      <style:text-properties style:font-name="Arial1" fo:font-size="11pt" officeooo:rsid="0026c785" officeooo:paragraph-rsid="0026c785" style:font-size-asian="9.60000038146973pt" style:font-size-complex="11pt"/>
    </style:style>
    <style:style style:name="P88" style:family="paragraph" style:parent-style-name="Standard" style:list-style-name="L22">
      <style:paragraph-properties fo:margin-top="0cm" fo:margin-bottom="0.25cm" style:contextual-spacing="false" fo:line-height="115%"/>
      <style:text-properties style:font-name="Arial1" fo:font-size="11pt" officeooo:rsid="00275daf" officeooo:paragraph-rsid="00275daf" style:font-size-asian="9.60000038146973pt" style:font-size-complex="11pt"/>
    </style:style>
    <style:style style:name="P89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75daf" officeooo:paragraph-rsid="00702c61" style:font-size-asian="9.60000038146973pt" style:font-size-complex="11pt"/>
    </style:style>
    <style:style style:name="P90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75daf" officeooo:paragraph-rsid="00275daf" style:font-size-asian="9.60000038146973pt" style:font-size-complex="11pt"/>
    </style:style>
    <style:style style:name="P91" style:family="paragraph" style:parent-style-name="Standard">
      <style:paragraph-properties fo:margin-top="0cm" fo:margin-bottom="0.25cm" style:contextual-spacing="false" fo:line-height="115%"/>
      <style:text-properties style:font-name="Arial1" fo:font-size="11pt" officeooo:rsid="002939ad" officeooo:paragraph-rsid="00702c61" style:font-size-asian="9.60000038146973pt" style:font-size-complex="11pt"/>
    </style:style>
    <style:style style:name="P92" style:family="paragraph" style:parent-style-name="Standard" style:list-style-name="L2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939ad" officeooo:paragraph-rsid="002939ad" style:font-size-asian="9.60000038146973pt" style:font-size-complex="11pt"/>
    </style:style>
    <style:style style:name="P93" style:family="paragraph" style:parent-style-name="Standard" style:list-style-name="L2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a396b" officeooo:paragraph-rsid="002a396b" style:font-size-asian="9.60000038146973pt" style:font-size-complex="11pt"/>
    </style:style>
    <style:style style:name="P94" style:family="paragraph" style:parent-style-name="Standard" style:list-style-name="L2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af24a" officeooo:paragraph-rsid="002af24a" style:font-size-asian="9.60000038146973pt" style:font-size-complex="11pt"/>
    </style:style>
    <style:style style:name="P95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af24a" officeooo:paragraph-rsid="00702c61" style:font-size-asian="9.60000038146973pt" style:font-size-complex="11pt"/>
    </style:style>
    <style:style style:name="P96" style:family="paragraph" style:parent-style-name="Heading_20_3">
      <style:paragraph-properties fo:margin-top="0cm" fo:margin-bottom="0.25cm" style:contextual-spacing="false" fo:line-height="115%"/>
      <style:text-properties style:font-name="Arial1" fo:font-size="10.5pt" style:font-size-asian="10.5pt" style:font-size-complex="10.5pt"/>
    </style:style>
    <style:style style:name="P97" style:family="paragraph" style:parent-style-name="Standard" style:list-style-name="L2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af24a" officeooo:paragraph-rsid="002af24a" style:font-size-asian="9.60000038146973pt" style:font-size-complex="11pt"/>
    </style:style>
    <style:style style:name="P9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9e0bd8" officeooo:paragraph-rsid="009e0bd8" style:font-size-asian="9.60000038146973pt" style:font-size-complex="11pt"/>
    </style:style>
    <style:style style:name="P99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b2d50" officeooo:paragraph-rsid="00702c61" style:font-size-asian="9.60000038146973pt" style:font-size-complex="11pt"/>
    </style:style>
    <style:style style:name="P100" style:family="paragraph" style:parent-style-name="Standard" style:list-style-name="L2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b2d50" officeooo:paragraph-rsid="002b2d50" style:font-size-asian="9.60000038146973pt" style:font-size-complex="11pt"/>
    </style:style>
    <style:style style:name="P101" style:family="paragraph" style:parent-style-name="Standard" style:list-style-name="L26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b2d50" officeooo:paragraph-rsid="002b2d50" style:font-size-asian="9.60000038146973pt" style:font-size-complex="11pt"/>
    </style:style>
    <style:style style:name="P102" style:family="paragraph" style:parent-style-name="Heading_20_3">
      <style:paragraph-properties fo:margin-top="0cm" fo:margin-bottom="0.25cm" style:contextual-spacing="false" fo:line-height="115%"/>
      <style:text-properties fo:font-size="11pt" style:font-size-asian="11pt" style:font-size-complex="11pt"/>
    </style:style>
    <style:style style:name="P10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b2d50" officeooo:paragraph-rsid="002b2d50" style:font-size-asian="9.60000038146973pt" style:font-size-complex="11pt"/>
    </style:style>
    <style:style style:name="P104" style:family="paragraph" style:parent-style-name="Standard" style:list-style-name="L27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b2d50" officeooo:paragraph-rsid="002b2d50" style:font-size-asian="9.60000038146973pt" style:font-size-complex="11pt"/>
    </style:style>
    <style:style style:name="P105" style:family="paragraph" style:parent-style-name="Standard" style:list-style-name="L27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ce7f0" officeooo:paragraph-rsid="002ce7f0" style:font-size-asian="9.60000038146973pt" style:font-size-complex="11pt"/>
    </style:style>
    <style:style style:name="P106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ce7f0" officeooo:paragraph-rsid="00702c61" style:font-size-asian="9.60000038146973pt" style:font-size-complex="11pt"/>
    </style:style>
    <style:style style:name="P107" style:family="paragraph" style:parent-style-name="Standard" style:list-style-name="L2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2ce7f0" officeooo:paragraph-rsid="002ce7f0" style:font-size-asian="9.60000038146973pt" style:font-size-complex="11pt"/>
    </style:style>
    <style:style style:name="P10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06344" officeooo:paragraph-rsid="00702c61" style:font-size-asian="9.60000038146973pt" style:font-size-complex="11pt"/>
    </style:style>
    <style:style style:name="P109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06344" officeooo:paragraph-rsid="007790e2" style:font-size-asian="9.60000038146973pt" style:font-size-complex="11pt"/>
    </style:style>
    <style:style style:name="P110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06344" officeooo:paragraph-rsid="00306344" style:font-size-asian="9.60000038146973pt" style:font-size-complex="11pt"/>
    </style:style>
    <style:style style:name="P11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30a5c" officeooo:paragraph-rsid="00330a5c" style:font-size-asian="9.60000038146973pt" style:font-size-complex="11pt"/>
    </style:style>
    <style:style style:name="P112" style:family="paragraph" style:parent-style-name="Standard" style:list-style-name="L2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06344" officeooo:paragraph-rsid="00306344" style:font-size-asian="9.60000038146973pt" style:font-size-complex="11pt"/>
    </style:style>
    <style:style style:name="P113" style:family="paragraph" style:parent-style-name="Standard" style:list-style-name="L2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06344" officeooo:paragraph-rsid="009a7dec" style:font-size-asian="9.60000038146973pt" style:font-size-complex="11pt"/>
    </style:style>
    <style:style style:name="P114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1964b" officeooo:paragraph-rsid="0031964b" style:font-size-asian="9.60000038146973pt" style:font-size-complex="11pt"/>
    </style:style>
    <style:style style:name="P115" style:family="paragraph" style:parent-style-name="Text_20_body">
      <style:paragraph-properties fo:margin-top="0cm" fo:margin-bottom="0.25cm" style:contextual-spacing="false" fo:line-height="115%"/>
      <style:text-properties style:font-name="Arial1" fo:font-size="11pt" officeooo:rsid="0085f95d" officeooo:paragraph-rsid="0085f95d" style:font-size-asian="11pt" style:font-size-complex="11pt"/>
    </style:style>
    <style:style style:name="P116" style:family="paragraph" style:parent-style-name="Text_20_body">
      <style:paragraph-properties fo:margin-top="0cm" fo:margin-bottom="0.25cm" style:contextual-spacing="false" fo:line-height="115%"/>
      <style:text-properties style:font-name="Arial1" fo:font-size="11pt" officeooo:rsid="009f0f15" officeooo:paragraph-rsid="009f0f15" style:font-size-asian="11pt" style:font-size-complex="11pt"/>
    </style:style>
    <style:style style:name="P11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30a5c" officeooo:paragraph-rsid="00702c61" style:font-size-asian="9.60000038146973pt" style:font-size-complex="11pt"/>
    </style:style>
    <style:style style:name="P11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702c61" officeooo:paragraph-rsid="00702c61" style:font-size-asian="9.60000038146973pt" style:font-size-complex="11pt"/>
    </style:style>
    <style:style style:name="P119" style:family="paragraph" style:parent-style-name="Standard" style:list-style-name="L30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30a5c" officeooo:paragraph-rsid="00330a5c" style:font-size-asian="9.60000038146973pt" style:font-size-complex="11pt"/>
    </style:style>
    <style:style style:name="P120" style:family="paragraph" style:parent-style-name="Standard" style:list-style-name="L3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30a5c" officeooo:paragraph-rsid="00330a5c" style:font-size-asian="9.60000038146973pt" style:font-size-complex="11pt"/>
    </style:style>
    <style:style style:name="P121" style:family="paragraph" style:parent-style-name="Standard" style:list-style-name="L3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49e5d" officeooo:paragraph-rsid="00349e5d" style:font-size-asian="9.60000038146973pt" style:font-size-complex="11pt"/>
    </style:style>
    <style:style style:name="P12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49e5d" officeooo:paragraph-rsid="00702c61" style:font-size-asian="9.60000038146973pt" style:font-size-complex="11pt"/>
    </style:style>
    <style:style style:name="P12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9f0f15" officeooo:paragraph-rsid="009f0f15" style:font-size-asian="9.60000038146973pt" style:font-size-complex="11pt"/>
    </style:style>
    <style:style style:name="P124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5071e" officeooo:paragraph-rsid="00702c61" style:font-size-asian="9.60000038146973pt" style:font-size-complex="11pt"/>
    </style:style>
    <style:style style:name="P125" style:family="paragraph" style:parent-style-name="Standard" style:list-style-name="L3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5071e" officeooo:paragraph-rsid="0035071e" style:font-size-asian="9.60000038146973pt" style:font-size-complex="11pt"/>
    </style:style>
    <style:style style:name="P126" style:family="paragraph" style:parent-style-name="Standard" style:list-style-name="L3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51ec4" officeooo:paragraph-rsid="00351ec4" style:font-size-asian="9.60000038146973pt" style:font-size-complex="11pt"/>
    </style:style>
    <style:style style:name="P127" style:family="paragraph" style:parent-style-name="Standard" style:list-style-name="L3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5c1a4" officeooo:paragraph-rsid="0035c1a4" style:font-size-asian="9.60000038146973pt" style:font-size-complex="11pt"/>
    </style:style>
    <style:style style:name="P12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5c1a4" officeooo:paragraph-rsid="00702c61" style:font-size-asian="9.60000038146973pt" style:font-size-complex="11pt"/>
    </style:style>
    <style:style style:name="P129" style:family="paragraph" style:parent-style-name="Standard" style:list-style-name="L3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5c1a4" officeooo:paragraph-rsid="0035c1a4" style:font-size-asian="9.60000038146973pt" style:font-size-complex="11pt"/>
    </style:style>
    <style:style style:name="P130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7b15b" officeooo:paragraph-rsid="00702c61" style:font-size-asian="9.60000038146973pt" style:font-size-complex="11pt"/>
    </style:style>
    <style:style style:name="P13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7b15b" officeooo:paragraph-rsid="0037b15b" style:font-size-asian="9.60000038146973pt" style:font-size-complex="11pt"/>
    </style:style>
    <style:style style:name="P132" style:family="paragraph" style:parent-style-name="Standard" style:list-style-name="L3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7b15b" officeooo:paragraph-rsid="0037b15b" style:font-size-asian="9.60000038146973pt" style:font-size-complex="11pt"/>
    </style:style>
    <style:style style:name="P13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7b15b" officeooo:paragraph-rsid="0078587b" style:font-size-asian="9.60000038146973pt" style:font-size-complex="11pt"/>
    </style:style>
    <style:style style:name="P134" style:family="paragraph" style:parent-style-name="Standard" style:list-style-name="L3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7b15b" officeooo:paragraph-rsid="0037b15b" style:font-size-asian="9.60000038146973pt" style:font-size-complex="11pt"/>
    </style:style>
    <style:style style:name="P135" style:family="paragraph" style:parent-style-name="Standard" style:list-style-name="L3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7f9fc" officeooo:paragraph-rsid="0037f9fc" style:font-size-asian="9.60000038146973pt" style:font-size-complex="11pt"/>
    </style:style>
    <style:style style:name="P136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8d063" officeooo:paragraph-rsid="00702c61" style:font-size-asian="9.60000038146973pt" style:font-size-complex="11pt"/>
    </style:style>
    <style:style style:name="P13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8d063" officeooo:paragraph-rsid="0078587b" style:font-size-asian="9.60000038146973pt" style:font-size-complex="11pt"/>
    </style:style>
    <style:style style:name="P138" style:family="paragraph" style:parent-style-name="Standard" style:list-style-name="L36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8d063" officeooo:paragraph-rsid="0038d063" style:font-size-asian="9.60000038146973pt" style:font-size-complex="11pt"/>
    </style:style>
    <style:style style:name="P139" style:family="paragraph" style:parent-style-name="Standard" style:list-style-name="L37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8d063" officeooo:paragraph-rsid="0038d063" style:font-size-asian="9.60000038146973pt" style:font-size-complex="11pt"/>
    </style:style>
    <style:style style:name="P140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9f331e" officeooo:paragraph-rsid="009f331e" style:font-size-asian="9.60000038146973pt" style:font-size-complex="11pt"/>
    </style:style>
    <style:style style:name="P14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90a15" officeooo:paragraph-rsid="00702c61" style:font-size-asian="9.60000038146973pt" style:font-size-complex="11pt"/>
    </style:style>
    <style:style style:name="P142" style:family="paragraph" style:parent-style-name="Standard" style:list-style-name="L3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90a15" officeooo:paragraph-rsid="00390a15" style:font-size-asian="9.60000038146973pt" style:font-size-complex="11pt"/>
    </style:style>
    <style:style style:name="P143" style:family="paragraph" style:parent-style-name="Standard" style:list-style-name="L3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90a15" officeooo:paragraph-rsid="00390a15" style:font-size-asian="9.60000038146973pt" style:font-size-complex="11pt"/>
    </style:style>
    <style:style style:name="P144" style:family="paragraph" style:parent-style-name="Standard" style:list-style-name="L3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952c7" officeooo:paragraph-rsid="003952c7" style:font-size-asian="9.60000038146973pt" style:font-size-complex="11pt"/>
    </style:style>
    <style:style style:name="P145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952c7" officeooo:paragraph-rsid="00702c61" style:font-size-asian="9.60000038146973pt" style:font-size-complex="11pt"/>
    </style:style>
    <style:style style:name="P146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a0bbc9" officeooo:paragraph-rsid="00a0bbc9" style:font-size-asian="9.60000038146973pt" style:font-size-complex="11pt"/>
    </style:style>
    <style:style style:name="P14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952c7" officeooo:paragraph-rsid="003952c7" style:font-size-asian="9.60000038146973pt" style:font-size-complex="11pt"/>
    </style:style>
    <style:style style:name="P14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ab7d7" officeooo:paragraph-rsid="003ab7d7" style:font-size-asian="9.60000038146973pt" style:font-size-complex="11pt"/>
    </style:style>
    <style:style style:name="P149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ab7d7" officeooo:paragraph-rsid="00702c61" style:font-size-asian="9.60000038146973pt" style:font-size-complex="11pt"/>
    </style:style>
    <style:style style:name="P150" style:family="paragraph" style:parent-style-name="Standard" style:list-style-name="L40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ab7d7" officeooo:paragraph-rsid="003ab7d7" style:font-size-asian="9.60000038146973pt" style:font-size-complex="11pt"/>
    </style:style>
    <style:style style:name="P151" style:family="paragraph" style:parent-style-name="Standard" style:list-style-name="L40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b3435" officeooo:paragraph-rsid="003b3435" style:font-size-asian="9.60000038146973pt" style:font-size-complex="11pt"/>
    </style:style>
    <style:style style:name="P152" style:family="paragraph" style:parent-style-name="Standard" style:list-style-name="L40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cdc64" officeooo:paragraph-rsid="003cdc64" style:font-size-asian="9.60000038146973pt" style:font-size-complex="11pt"/>
    </style:style>
    <style:style style:name="P15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cdc64" officeooo:paragraph-rsid="00717b93" style:font-size-asian="9.60000038146973pt" style:font-size-complex="11pt"/>
    </style:style>
    <style:style style:name="P154" style:family="paragraph" style:parent-style-name="Standard" style:list-style-name="L4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cdc64" officeooo:paragraph-rsid="003cdc64" style:font-size-asian="9.60000038146973pt" style:font-size-complex="11pt"/>
    </style:style>
    <style:style style:name="P155" style:family="paragraph" style:parent-style-name="Standard" style:list-style-name="L4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d6dcc" officeooo:paragraph-rsid="003d6dcc" style:font-size-asian="9.60000038146973pt" style:font-size-complex="11pt"/>
    </style:style>
    <style:style style:name="P156" style:family="paragraph" style:parent-style-name="Standard" style:list-style-name="L4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f0d1e" officeooo:paragraph-rsid="003f0d1e" style:font-size-asian="9.60000038146973pt" style:font-size-complex="11pt"/>
    </style:style>
    <style:style style:name="P15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f0d1e" officeooo:paragraph-rsid="00717b93" style:font-size-asian="9.60000038146973pt" style:font-size-complex="11pt"/>
    </style:style>
    <style:style style:name="P15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a15454" officeooo:paragraph-rsid="00a15454" style:font-size-asian="9.60000038146973pt" style:font-size-complex="11pt"/>
    </style:style>
    <style:style style:name="P159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fdcbf" officeooo:paragraph-rsid="00717b93" style:font-size-asian="9.60000038146973pt" style:font-size-complex="11pt"/>
    </style:style>
    <style:style style:name="P160" style:family="paragraph" style:parent-style-name="Standard" style:list-style-name="L4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fdcbf" officeooo:paragraph-rsid="003fdcbf" style:font-size-asian="9.60000038146973pt" style:font-size-complex="11pt"/>
    </style:style>
    <style:style style:name="P161" style:family="paragraph" style:parent-style-name="Standard" style:list-style-name="L4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3fdcbf" officeooo:paragraph-rsid="003fdcbf" style:font-size-asian="9.60000038146973pt" style:font-size-complex="11pt"/>
    </style:style>
    <style:style style:name="P16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0390a" officeooo:paragraph-rsid="00717b93" style:font-size-asian="9.60000038146973pt" style:font-size-complex="11pt"/>
    </style:style>
    <style:style style:name="P16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0390a" officeooo:paragraph-rsid="0040390a" style:font-size-asian="9.60000038146973pt" style:font-size-complex="11pt"/>
    </style:style>
    <style:style style:name="P164" style:family="paragraph" style:parent-style-name="Standard" style:list-style-name="L4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0390a" officeooo:paragraph-rsid="0040390a" style:font-size-asian="9.60000038146973pt" style:font-size-complex="11pt"/>
    </style:style>
    <style:style style:name="P165" style:family="paragraph" style:parent-style-name="Standard" style:list-style-name="L4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0f878" officeooo:paragraph-rsid="0040f878" style:font-size-asian="9.60000038146973pt" style:font-size-complex="11pt"/>
    </style:style>
    <style:style style:name="P166" style:family="paragraph" style:parent-style-name="Standard" style:list-style-name="L4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1247f" officeooo:paragraph-rsid="0041247f" style:font-size-asian="9.60000038146973pt" style:font-size-complex="11pt"/>
    </style:style>
    <style:style style:name="P16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1247f" officeooo:paragraph-rsid="00717b93" style:font-size-asian="9.60000038146973pt" style:font-size-complex="11pt"/>
    </style:style>
    <style:style style:name="P168" style:family="paragraph" style:parent-style-name="Standard" style:list-style-name="L4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1247f" officeooo:paragraph-rsid="0041247f" style:font-size-asian="9.60000038146973pt" style:font-size-complex="11pt"/>
    </style:style>
    <style:style style:name="P169" style:family="paragraph" style:parent-style-name="Standard" style:list-style-name="L4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305d7" officeooo:paragraph-rsid="004305d7" style:font-size-asian="9.60000038146973pt" style:font-size-complex="11pt"/>
    </style:style>
    <style:style style:name="P170" style:family="paragraph" style:parent-style-name="Standard" style:list-style-name="L4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3c60d" officeooo:paragraph-rsid="0043c60d" style:font-size-asian="9.60000038146973pt" style:font-size-complex="11pt"/>
    </style:style>
    <style:style style:name="P17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3c60d" officeooo:paragraph-rsid="00717b93" style:font-size-asian="9.60000038146973pt" style:font-size-complex="11pt"/>
    </style:style>
    <style:style style:name="P17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3c60d" officeooo:paragraph-rsid="0043c60d" style:font-size-asian="9.60000038146973pt" style:font-size-complex="11pt"/>
    </style:style>
    <style:style style:name="P17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5997f" officeooo:paragraph-rsid="0045997f" style:font-size-asian="9.60000038146973pt" style:font-size-complex="11pt"/>
    </style:style>
    <style:style style:name="P174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5997f" officeooo:paragraph-rsid="00717b93" style:font-size-asian="9.60000038146973pt" style:font-size-complex="11pt"/>
    </style:style>
    <style:style style:name="P175" style:family="paragraph" style:parent-style-name="Standard" style:list-style-name="L46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5997f" officeooo:paragraph-rsid="0045997f" style:font-size-asian="9.60000038146973pt" style:font-size-complex="11pt"/>
    </style:style>
    <style:style style:name="P176" style:family="paragraph" style:parent-style-name="Standard" style:list-style-name="L47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5997f" officeooo:paragraph-rsid="0045997f" style:font-size-asian="9.60000038146973pt" style:font-size-complex="11pt"/>
    </style:style>
    <style:style style:name="P17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a18d9c" officeooo:paragraph-rsid="00a18d9c" style:font-size-asian="9.60000038146973pt" style:font-size-complex="11pt"/>
    </style:style>
    <style:style style:name="P17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6d3ce" officeooo:paragraph-rsid="00717b93" style:font-size-asian="9.60000038146973pt" style:font-size-complex="11pt"/>
    </style:style>
    <style:style style:name="P179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6d3ce" officeooo:paragraph-rsid="0046d3ce" style:font-size-asian="9.60000038146973pt" style:font-size-complex="11pt"/>
    </style:style>
    <style:style style:name="P180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ac563" officeooo:paragraph-rsid="004ac563" style:font-size-asian="9.60000038146973pt" style:font-size-complex="11pt"/>
    </style:style>
    <style:style style:name="P181" style:family="paragraph" style:parent-style-name="Standard" style:list-style-name="L4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6d4bb" officeooo:paragraph-rsid="0046d4bb" style:font-size-asian="9.60000038146973pt" style:font-size-complex="11pt"/>
    </style:style>
    <style:style style:name="P182" style:family="paragraph" style:parent-style-name="Standard" style:list-style-name="L4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8750a" officeooo:paragraph-rsid="0048750a" style:font-size-asian="9.60000038146973pt" style:font-size-complex="11pt"/>
    </style:style>
    <style:style style:name="P183" style:family="paragraph" style:parent-style-name="Standard" style:list-style-name="L4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885b8" officeooo:paragraph-rsid="004885b8" style:font-size-asian="9.60000038146973pt" style:font-size-complex="11pt"/>
    </style:style>
    <style:style style:name="P184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885b8" officeooo:paragraph-rsid="00717b93" style:font-size-asian="9.60000038146973pt" style:font-size-complex="11pt"/>
    </style:style>
    <style:style style:name="P185" style:family="paragraph" style:parent-style-name="Standard" style:list-style-name="L4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885b8" officeooo:paragraph-rsid="004885b8" style:font-size-asian="9.60000038146973pt" style:font-size-complex="11pt"/>
    </style:style>
    <style:style style:name="P186" style:family="paragraph" style:parent-style-name="Standard" style:list-style-name="L4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a3f54" officeooo:paragraph-rsid="004a3f54" style:font-size-asian="9.60000038146973pt" style:font-size-complex="11pt"/>
    </style:style>
    <style:style style:name="P18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ac563" officeooo:paragraph-rsid="00717b93" style:font-size-asian="9.60000038146973pt" style:font-size-complex="11pt"/>
    </style:style>
    <style:style style:name="P18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c32b6" officeooo:paragraph-rsid="00717b93" style:font-size-asian="9.60000038146973pt" style:font-size-complex="11pt"/>
    </style:style>
    <style:style style:name="P189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c3e32" officeooo:paragraph-rsid="00717b93" style:font-size-asian="9.60000038146973pt" style:font-size-complex="11pt"/>
    </style:style>
    <style:style style:name="P190" style:family="paragraph" style:parent-style-name="Standard" style:list-style-name="L50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c3e32" officeooo:paragraph-rsid="004c3e32" style:font-size-asian="9.60000038146973pt" style:font-size-complex="11pt"/>
    </style:style>
    <style:style style:name="P191" style:family="paragraph" style:parent-style-name="Standard" style:list-style-name="L5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c3e32" officeooo:paragraph-rsid="004c3e32" style:font-size-asian="9.60000038146973pt" style:font-size-complex="11pt"/>
    </style:style>
    <style:style style:name="P19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c3e32" officeooo:paragraph-rsid="004c3e32" style:font-size-asian="9.60000038146973pt" style:font-size-complex="11pt"/>
    </style:style>
    <style:style style:name="P19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e1d40" officeooo:paragraph-rsid="00717b93" style:font-size-asian="9.60000038146973pt" style:font-size-complex="11pt"/>
    </style:style>
    <style:style style:name="P194" style:family="paragraph" style:parent-style-name="Standard" style:list-style-name="L5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f94d2" officeooo:paragraph-rsid="004f94d2" style:font-size-asian="9.60000038146973pt" style:font-size-complex="11pt"/>
    </style:style>
    <style:style style:name="P195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f94d2" officeooo:paragraph-rsid="00717b93" style:font-size-asian="9.60000038146973pt" style:font-size-complex="11pt"/>
    </style:style>
    <style:style style:name="P196" style:family="paragraph" style:parent-style-name="Standard" style:list-style-name="L5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4f94d2" officeooo:paragraph-rsid="004f94d2" style:font-size-asian="9.60000038146973pt" style:font-size-complex="11pt"/>
    </style:style>
    <style:style style:name="P19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2a07" officeooo:paragraph-rsid="00717b93" style:font-size-asian="9.60000038146973pt" style:font-size-complex="11pt"/>
    </style:style>
    <style:style style:name="P19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2a07" officeooo:paragraph-rsid="00512a07" style:font-size-asian="9.60000038146973pt" style:font-size-complex="11pt"/>
    </style:style>
    <style:style style:name="P199" style:family="paragraph" style:parent-style-name="Standard" style:list-style-name="L5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2a07" officeooo:paragraph-rsid="00512a07" style:font-size-asian="9.60000038146973pt" style:font-size-complex="11pt"/>
    </style:style>
    <style:style style:name="P200" style:family="paragraph" style:parent-style-name="Standard" style:list-style-name="L5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6caf" officeooo:paragraph-rsid="00516caf" style:font-size-asian="9.60000038146973pt" style:font-size-complex="11pt"/>
    </style:style>
    <style:style style:name="P20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6caf" officeooo:paragraph-rsid="00717b93" style:font-size-asian="9.60000038146973pt" style:font-size-complex="11pt"/>
    </style:style>
    <style:style style:name="P202" style:family="paragraph" style:parent-style-name="Standard" style:list-style-name="L5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6caf" officeooo:paragraph-rsid="00516caf" style:font-size-asian="9.60000038146973pt" style:font-size-complex="11pt"/>
    </style:style>
    <style:style style:name="P20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6caf" officeooo:paragraph-rsid="00516caf" style:font-size-asian="9.60000038146973pt" style:font-size-complex="11pt"/>
    </style:style>
    <style:style style:name="P204" style:family="paragraph" style:parent-style-name="Standard" style:list-style-name="L56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6caf" officeooo:paragraph-rsid="00516caf" style:font-size-asian="9.60000038146973pt" style:font-size-complex="11pt"/>
    </style:style>
    <style:style style:name="P205" style:family="paragraph" style:parent-style-name="Standard" style:list-style-name="L57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16caf" officeooo:paragraph-rsid="00516caf" style:font-size-asian="9.60000038146973pt" style:font-size-complex="11pt"/>
    </style:style>
    <style:style style:name="P206" style:family="paragraph" style:parent-style-name="Standard" style:list-style-name="L57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36678" officeooo:paragraph-rsid="00536678" style:font-size-asian="9.60000038146973pt" style:font-size-complex="11pt"/>
    </style:style>
    <style:style style:name="P20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36678" officeooo:paragraph-rsid="00717b93" style:font-size-asian="9.60000038146973pt" style:font-size-complex="11pt"/>
    </style:style>
    <style:style style:name="P208" style:family="paragraph" style:parent-style-name="Heading_20_3">
      <style:paragraph-properties fo:margin-top="0cm" fo:margin-bottom="0.25cm" style:contextual-spacing="false" fo:line-height="115%"/>
      <style:text-properties style:font-name="Arial1" fo:font-size="11pt" officeooo:paragraph-rsid="008f0165" style:font-size-asian="11pt" style:font-size-complex="11pt"/>
    </style:style>
    <style:style style:name="P209" style:family="paragraph" style:parent-style-name="Heading_20_3">
      <style:paragraph-properties fo:margin-top="0cm" fo:margin-bottom="0.25cm" style:contextual-spacing="false" fo:line-height="115%"/>
      <style:text-properties style:font-name="Arial1" fo:font-size="11pt" fo:font-weight="normal" officeooo:rsid="00536678" officeooo:paragraph-rsid="008f0165" style:font-size-asian="9.60000038146973pt" style:font-weight-asian="normal" style:font-size-complex="11pt" style:font-weight-complex="normal"/>
    </style:style>
    <style:style style:name="P210" style:family="paragraph" style:parent-style-name="Standard" style:list-style-name="L5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36678" officeooo:paragraph-rsid="00536678" style:font-size-asian="9.60000038146973pt" style:font-size-complex="11pt"/>
    </style:style>
    <style:style style:name="P211" style:family="paragraph" style:parent-style-name="Standard" style:list-style-name="L5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36678" officeooo:paragraph-rsid="00536678" style:font-size-asian="9.60000038146973pt" style:font-size-complex="11pt"/>
    </style:style>
    <style:style style:name="P212" style:family="paragraph" style:parent-style-name="Standard" style:list-style-name="L5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43e6e" officeooo:paragraph-rsid="00543e6e" style:font-size-asian="9.60000038146973pt" style:font-size-complex="11pt"/>
    </style:style>
    <style:style style:name="P21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43e6e" officeooo:paragraph-rsid="00717b93" style:font-size-asian="9.60000038146973pt" style:font-size-complex="11pt"/>
    </style:style>
    <style:style style:name="P214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5a4f6" officeooo:paragraph-rsid="00717b93" style:font-size-asian="9.60000038146973pt" style:font-size-complex="11pt"/>
    </style:style>
    <style:style style:name="P215" style:family="paragraph" style:parent-style-name="Heading_20_3">
      <style:paragraph-properties fo:margin-top="0cm" fo:margin-bottom="0.25cm" style:contextual-spacing="false" fo:line-height="115%"/>
      <style:text-properties style:font-name="Arial1" fo:font-size="11pt" officeooo:paragraph-rsid="008f0258" style:font-size-asian="11pt" style:font-size-complex="11pt"/>
    </style:style>
    <style:style style:name="P216" style:family="paragraph" style:parent-style-name="Heading_20_3">
      <style:paragraph-properties fo:margin-top="0cm" fo:margin-bottom="0.25cm" style:contextual-spacing="false" fo:line-height="115%"/>
      <style:text-properties style:font-name="Arial1" fo:font-size="11pt" fo:font-weight="normal" officeooo:rsid="0055a4f6" officeooo:paragraph-rsid="008f0258" style:font-size-asian="9.60000038146973pt" style:font-weight-asian="normal" style:font-size-complex="11pt" style:font-weight-complex="normal"/>
    </style:style>
    <style:style style:name="P217" style:family="paragraph" style:parent-style-name="Standard" style:list-style-name="L60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5a4f6" officeooo:paragraph-rsid="0055a4f6" style:font-size-asian="9.60000038146973pt" style:font-size-complex="11pt"/>
    </style:style>
    <style:style style:name="P218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5a4f6" officeooo:paragraph-rsid="00719b6d" style:font-size-asian="9.60000038146973pt" style:font-size-complex="11pt"/>
    </style:style>
    <style:style style:name="P219" style:family="paragraph" style:parent-style-name="Standard" style:list-style-name="L6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5a4f6" officeooo:paragraph-rsid="0055a4f6" style:font-size-asian="9.60000038146973pt" style:font-size-complex="11pt"/>
    </style:style>
    <style:style style:name="P220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63ec4" officeooo:paragraph-rsid="00719b6d" style:font-size-asian="9.60000038146973pt" style:font-size-complex="11pt"/>
    </style:style>
    <style:style style:name="P22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63ec4" officeooo:paragraph-rsid="00563ec4" style:font-size-asian="9.60000038146973pt" style:font-size-complex="11pt"/>
    </style:style>
    <style:style style:name="P22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7e7cf1" officeooo:paragraph-rsid="007e7cf1" style:font-size-asian="9.60000038146973pt" style:font-size-complex="11pt"/>
    </style:style>
    <style:style style:name="P223" style:family="paragraph" style:parent-style-name="Standard" style:list-style-name="L6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63ec4" officeooo:paragraph-rsid="00563ec4" style:font-size-asian="9.60000038146973pt" style:font-size-complex="11pt"/>
    </style:style>
    <style:style style:name="P224" style:family="paragraph" style:parent-style-name="Standard" style:list-style-name="L6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74af1" officeooo:paragraph-rsid="00574af1" style:font-size-asian="9.60000038146973pt" style:font-size-complex="11pt"/>
    </style:style>
    <style:style style:name="P225" style:family="paragraph" style:parent-style-name="Standard" style:list-style-name="L6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899db" officeooo:paragraph-rsid="005899db" style:font-size-asian="9.60000038146973pt" style:font-size-complex="11pt"/>
    </style:style>
    <style:style style:name="P226" style:family="paragraph" style:parent-style-name="Standard" style:list-style-name="L6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8f2ef" officeooo:paragraph-rsid="0058f2ef" style:font-size-asian="9.60000038146973pt" style:font-size-complex="11pt"/>
    </style:style>
    <style:style style:name="P22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ad05c" officeooo:paragraph-rsid="007e7cf1" style:font-size-asian="9.60000038146973pt" style:font-size-complex="11pt"/>
    </style:style>
    <style:style style:name="P228" style:family="paragraph" style:parent-style-name="Standard" style:list-style-name="L6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ad05c" officeooo:paragraph-rsid="005ad05c" style:font-size-asian="9.60000038146973pt" style:font-size-complex="11pt"/>
    </style:style>
    <style:style style:name="P229" style:family="paragraph" style:parent-style-name="Standard" style:list-style-name="L63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c1719" officeooo:paragraph-rsid="005c1719" style:font-size-asian="9.60000038146973pt" style:font-size-complex="11pt"/>
    </style:style>
    <style:style style:name="P230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c9c54" officeooo:paragraph-rsid="00719b6d" style:font-size-asian="9.60000038146973pt" style:font-size-complex="11pt"/>
    </style:style>
    <style:style style:name="P23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a1a09f" officeooo:paragraph-rsid="00a1a09f" style:font-size-asian="9.60000038146973pt" style:font-size-complex="11pt"/>
    </style:style>
    <style:style style:name="P23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c9c54" officeooo:paragraph-rsid="007e7cf1" style:font-size-asian="9.60000038146973pt" style:font-size-complex="11pt"/>
    </style:style>
    <style:style style:name="P233" style:family="paragraph" style:parent-style-name="Standard" style:list-style-name="L64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c9c54" officeooo:paragraph-rsid="005c9c54" style:font-size-asian="9.60000038146973pt" style:font-size-complex="11pt"/>
    </style:style>
    <style:style style:name="P234" style:family="paragraph" style:parent-style-name="Standard" style:list-style-name="L65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c9c54" officeooo:paragraph-rsid="005c9c54" style:font-size-asian="9.60000038146973pt" style:font-size-complex="11pt"/>
    </style:style>
    <style:style style:name="P235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f4305" officeooo:paragraph-rsid="00719b6d" style:font-size-asian="9.60000038146973pt" style:font-size-complex="11pt"/>
    </style:style>
    <style:style style:name="P236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5f4305" officeooo:paragraph-rsid="005f4305" style:font-size-asian="9.60000038146973pt" style:font-size-complex="11pt"/>
    </style:style>
    <style:style style:name="P237" style:family="paragraph" style:parent-style-name="Standard" style:list-style-name="L66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13032" officeooo:paragraph-rsid="00613032" style:font-size-asian="9.60000038146973pt" style:font-size-complex="11pt"/>
    </style:style>
    <style:style style:name="P238" style:family="paragraph" style:parent-style-name="Standard" style:list-style-name="L66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186fd" officeooo:paragraph-rsid="006186fd" style:font-size-asian="9.60000038146973pt" style:font-size-complex="11pt"/>
    </style:style>
    <style:style style:name="P239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186fd" officeooo:paragraph-rsid="00719b6d" style:font-size-asian="9.60000038146973pt" style:font-size-complex="11pt"/>
    </style:style>
    <style:style style:name="P240" style:family="paragraph" style:parent-style-name="Standard" style:list-style-name="L67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186fd" officeooo:paragraph-rsid="006186fd" style:font-size-asian="9.60000038146973pt" style:font-size-complex="11pt"/>
    </style:style>
    <style:style style:name="P24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35ce3" officeooo:paragraph-rsid="00719b6d" style:font-size-asian="9.60000038146973pt" style:font-size-complex="11pt"/>
    </style:style>
    <style:style style:name="P24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a561ff" officeooo:paragraph-rsid="00a561ff" style:font-size-asian="9.60000038146973pt" style:font-size-complex="11pt"/>
    </style:style>
    <style:style style:name="P243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35ce3" officeooo:paragraph-rsid="00635ce3" style:font-size-asian="9.60000038146973pt" style:font-size-complex="11pt"/>
    </style:style>
    <style:style style:name="P244" style:family="paragraph" style:parent-style-name="Standard" style:list-style-name="L6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35ce3" officeooo:paragraph-rsid="00635ce3" style:font-size-asian="9.60000038146973pt" style:font-size-complex="11pt"/>
    </style:style>
    <style:style style:name="P245" style:family="paragraph" style:parent-style-name="Standard" style:list-style-name="L68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4852b" officeooo:paragraph-rsid="0064852b" style:font-size-asian="9.60000038146973pt" style:font-size-complex="11pt"/>
    </style:style>
    <style:style style:name="P246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4852b" officeooo:paragraph-rsid="00719b6d" style:font-size-asian="9.60000038146973pt" style:font-size-complex="11pt"/>
    </style:style>
    <style:style style:name="P247" style:family="paragraph" style:parent-style-name="Standard" style:list-style-name="L6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4852b" officeooo:paragraph-rsid="0064852b" style:font-size-asian="9.60000038146973pt" style:font-size-complex="11pt"/>
    </style:style>
    <style:style style:name="P248" style:family="paragraph" style:parent-style-name="Standard" style:list-style-name="L6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50d46" officeooo:paragraph-rsid="00650d46" style:font-size-asian="9.60000038146973pt" style:font-size-complex="11pt"/>
    </style:style>
    <style:style style:name="P249" style:family="paragraph" style:parent-style-name="Standard" style:list-style-name="L6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5c354" officeooo:paragraph-rsid="0065c354" style:font-size-asian="9.60000038146973pt" style:font-size-complex="11pt"/>
    </style:style>
    <style:style style:name="P250" style:family="paragraph" style:parent-style-name="Standard" style:list-style-name="L69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70cdb" officeooo:paragraph-rsid="00670cdb" style:font-size-asian="9.60000038146973pt" style:font-size-complex="11pt"/>
    </style:style>
    <style:style style:name="P251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70cdb" officeooo:paragraph-rsid="00719b6d" style:font-size-asian="9.60000038146973pt" style:font-size-complex="11pt"/>
    </style:style>
    <style:style style:name="P252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70cdb" officeooo:paragraph-rsid="00806ac9" style:font-size-asian="9.60000038146973pt" style:font-size-complex="11pt"/>
    </style:style>
    <style:style style:name="P253" style:family="paragraph" style:parent-style-name="Heading_20_2">
      <style:paragraph-properties fo:margin-top="0cm" fo:margin-bottom="0.25cm" style:contextual-spacing="false" fo:line-height="115%"/>
      <style:text-properties style:font-name="Arial1" fo:font-size="11pt" style:font-size-asian="11pt" style:font-size-complex="11pt"/>
    </style:style>
    <style:style style:name="P254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a7671" officeooo:paragraph-rsid="00719b6d" style:font-size-asian="9.60000038146973pt" style:font-size-complex="11pt"/>
    </style:style>
    <style:style style:name="P255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87c97" officeooo:paragraph-rsid="00687c97" style:font-size-asian="9.60000038146973pt" style:font-size-complex="11pt"/>
    </style:style>
    <style:style style:name="P256" style:family="paragraph" style:parent-style-name="Standard" style:list-style-name="L70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a7671" officeooo:paragraph-rsid="006a7671" style:font-size-asian="9.60000038146973pt" style:font-size-complex="11pt"/>
    </style:style>
    <style:style style:name="P257" style:family="paragraph" style:parent-style-name="Standard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a7671" officeooo:paragraph-rsid="006a7671" style:font-size-asian="9.60000038146973pt" style:font-size-complex="11pt"/>
    </style:style>
    <style:style style:name="P258" style:family="paragraph" style:parent-style-name="Standard" style:list-style-name="L71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a7671" officeooo:paragraph-rsid="006a7671" style:font-size-asian="9.60000038146973pt" style:font-size-complex="11pt"/>
    </style:style>
    <style:style style:name="P259" style:family="paragraph" style:parent-style-name="Standard" style:list-style-name="L72">
      <style:paragraph-properties fo:margin-top="0cm" fo:margin-bottom="0.25cm" style:contextual-spacing="false" fo:line-height="115%" style:writing-mode="lr-tb" style:writing-mode-automatic="false"/>
      <style:text-properties style:font-name="Arial1" fo:font-size="11pt" officeooo:rsid="006a7671" officeooo:paragraph-rsid="006a7671" style:font-size-asian="9.60000038146973pt" style:font-size-complex="11pt"/>
    </style:style>
    <style:style style:name="T1" style:family="text">
      <style:text-properties officeooo:rsid="00a70f51"/>
    </style:style>
    <style:style style:name="T2" style:family="text">
      <style:text-properties officeooo:rsid="00b0ec03"/>
    </style:style>
    <style:style style:name="T3" style:family="text">
      <style:text-properties officeooo:rsid="009a7dec"/>
    </style:style>
    <style:style style:name="T4" style:family="text">
      <style:text-properties officeooo:rsid="00935817"/>
    </style:style>
    <style:style style:name="T5" style:family="text">
      <style:text-properties officeooo:rsid="008286cb"/>
    </style:style>
    <style:style style:name="T6" style:family="text">
      <style:text-properties officeooo:rsid="000412a5"/>
    </style:style>
    <style:style style:name="T7" style:family="text">
      <style:text-properties officeooo:rsid="00b29365"/>
    </style:style>
    <style:style style:name="T8" style:family="text">
      <style:text-properties officeooo:rsid="006f96c0"/>
    </style:style>
    <style:style style:name="T9" style:family="text">
      <style:text-properties officeooo:rsid="000a2e67"/>
    </style:style>
    <style:style style:name="T10" style:family="text">
      <style:text-properties officeooo:rsid="000e5123"/>
    </style:style>
    <style:style style:name="T11" style:family="text">
      <style:text-properties officeooo:rsid="000f7491"/>
    </style:style>
    <style:style style:name="T12" style:family="text">
      <style:text-properties officeooo:rsid="0082f957"/>
    </style:style>
    <style:style style:name="T13" style:family="text">
      <style:text-properties officeooo:rsid="00aa8e65"/>
    </style:style>
    <style:style style:name="T14" style:family="text">
      <style:text-properties officeooo:rsid="001529db"/>
    </style:style>
    <style:style style:name="T15" style:family="text">
      <style:text-properties officeooo:rsid="008348b9"/>
    </style:style>
    <style:style style:name="T16" style:family="text">
      <style:text-properties officeooo:rsid="001a1213"/>
    </style:style>
    <style:style style:name="T17" style:family="text">
      <style:text-properties officeooo:rsid="001b3177"/>
    </style:style>
    <style:style style:name="T18" style:family="text">
      <style:text-properties officeooo:rsid="001d47c5"/>
    </style:style>
    <style:style style:name="T19" style:family="text">
      <style:text-properties officeooo:rsid="00203ca1"/>
    </style:style>
    <style:style style:name="T20" style:family="text">
      <style:text-properties officeooo:rsid="0020d918"/>
    </style:style>
    <style:style style:name="T21" style:family="text">
      <style:text-properties officeooo:rsid="00745884"/>
    </style:style>
    <style:style style:name="T22" style:family="text">
      <style:text-properties officeooo:rsid="00244672"/>
    </style:style>
    <style:style style:name="T23" style:family="text">
      <style:text-properties officeooo:rsid="002455d3"/>
    </style:style>
    <style:style style:name="T24" style:family="text">
      <style:text-properties officeooo:rsid="0084dd02"/>
    </style:style>
    <style:style style:name="T25" style:family="text">
      <style:text-properties officeooo:rsid="0026c785"/>
    </style:style>
    <style:style style:name="T26" style:family="text">
      <style:text-properties officeooo:rsid="00756038"/>
    </style:style>
    <style:style style:name="T27" style:family="text">
      <style:text-properties officeooo:rsid="009e0bd8"/>
    </style:style>
    <style:style style:name="T28" style:family="text">
      <style:text-properties officeooo:rsid="002a396b"/>
    </style:style>
    <style:style style:name="T29" style:family="text">
      <style:text-properties officeooo:rsid="002af24a"/>
    </style:style>
    <style:style style:name="T30" style:family="text">
      <style:text-properties officeooo:rsid="00851ce8"/>
    </style:style>
    <style:style style:name="T31" style:family="text">
      <style:text-properties officeooo:rsid="009f0f15"/>
    </style:style>
    <style:style style:name="T32" style:family="text">
      <style:text-properties officeooo:rsid="0031964b"/>
    </style:style>
    <style:style style:name="T33" style:family="text">
      <style:text-properties officeooo:rsid="0086121b"/>
    </style:style>
    <style:style style:name="T34" style:family="text">
      <style:text-properties officeooo:rsid="00349e5d"/>
    </style:style>
    <style:style style:name="T35" style:family="text">
      <style:text-properties officeooo:rsid="00351ec4"/>
    </style:style>
    <style:style style:name="T36" style:family="text">
      <style:text-properties officeooo:rsid="0035c1a4"/>
    </style:style>
    <style:style style:name="T37" style:family="text">
      <style:text-properties officeooo:rsid="00879156"/>
    </style:style>
    <style:style style:name="T38" style:family="text">
      <style:text-properties officeooo:rsid="0037f9fc"/>
    </style:style>
    <style:style style:name="T39" style:family="text">
      <style:text-properties officeooo:rsid="0038d063"/>
    </style:style>
    <style:style style:name="T40" style:family="text">
      <style:text-properties officeooo:rsid="009f331e"/>
    </style:style>
    <style:style style:name="T41" style:family="text">
      <style:text-properties officeooo:rsid="003952c7"/>
    </style:style>
    <style:style style:name="T42" style:family="text">
      <style:text-properties officeooo:rsid="0088b743"/>
    </style:style>
    <style:style style:name="T43" style:family="text">
      <style:text-properties officeooo:rsid="00a0bbc9"/>
    </style:style>
    <style:style style:name="T44" style:family="text">
      <style:text-properties officeooo:rsid="003ab7d7"/>
    </style:style>
    <style:style style:name="T45" style:family="text">
      <style:text-properties officeooo:rsid="0041247f"/>
    </style:style>
    <style:style style:name="T46" style:family="text">
      <style:text-properties officeooo:rsid="003d6dcc"/>
    </style:style>
    <style:style style:name="T47" style:family="text">
      <style:text-properties officeooo:rsid="003f0d1e"/>
    </style:style>
    <style:style style:name="T48" style:family="text">
      <style:text-properties officeooo:rsid="0040390a"/>
    </style:style>
    <style:style style:name="T49" style:family="text">
      <style:text-properties officeooo:rsid="0040f878"/>
    </style:style>
    <style:style style:name="T50" style:family="text">
      <style:text-properties officeooo:rsid="004305d7"/>
    </style:style>
    <style:style style:name="T51" style:family="text">
      <style:text-properties officeooo:rsid="00a15454"/>
    </style:style>
    <style:style style:name="T52" style:family="text">
      <style:text-properties officeooo:rsid="0045997f"/>
    </style:style>
    <style:style style:name="T53" style:family="text">
      <style:text-properties officeooo:rsid="00a18d9c"/>
    </style:style>
    <style:style style:name="T54" style:family="text">
      <style:text-properties officeooo:rsid="004885b8"/>
    </style:style>
    <style:style style:name="T55" style:family="text">
      <style:text-properties officeooo:rsid="004ac563"/>
    </style:style>
    <style:style style:name="T56" style:family="text">
      <style:text-properties officeooo:rsid="004c3e32"/>
    </style:style>
    <style:style style:name="T57" style:family="text">
      <style:text-properties officeooo:rsid="008d056a"/>
    </style:style>
    <style:style style:name="T58" style:family="text">
      <style:text-properties officeooo:rsid="009b8864"/>
    </style:style>
    <style:style style:name="T59" style:family="text">
      <style:text-properties officeooo:rsid="008f0165"/>
    </style:style>
    <style:style style:name="T60" style:family="text">
      <style:text-properties officeooo:rsid="00a986bc"/>
    </style:style>
    <style:style style:name="T61" style:family="text">
      <style:text-properties officeooo:rsid="007cf9cd"/>
    </style:style>
    <style:style style:name="T62" style:family="text">
      <style:text-properties officeooo:rsid="00543e6e"/>
    </style:style>
    <style:style style:name="T63" style:family="text">
      <style:text-properties officeooo:rsid="008f0258"/>
    </style:style>
    <style:style style:name="T64" style:family="text">
      <style:text-properties officeooo:rsid="0058f2ef"/>
    </style:style>
    <style:style style:name="T65" style:family="text">
      <style:text-properties officeooo:rsid="005c1719"/>
    </style:style>
    <style:style style:name="T66" style:family="text">
      <style:text-properties officeooo:rsid="005c9c54"/>
    </style:style>
    <style:style style:name="T67" style:family="text">
      <style:text-properties officeooo:rsid="007e7cf1"/>
    </style:style>
    <style:style style:name="T68" style:family="text">
      <style:text-properties officeooo:rsid="00719b6d"/>
    </style:style>
    <style:style style:name="T69" style:family="text">
      <style:text-properties officeooo:rsid="005defd7"/>
    </style:style>
    <style:style style:name="T70" style:family="text">
      <style:text-properties officeooo:rsid="00a1a09f"/>
    </style:style>
    <style:style style:name="T71" style:family="text">
      <style:text-properties officeooo:rsid="006186fd"/>
    </style:style>
    <style:style style:name="T72" style:family="text">
      <style:text-properties officeooo:rsid="00ab45c8"/>
    </style:style>
    <style:style style:name="T73" style:family="text">
      <style:text-properties officeooo:rsid="00806ac9"/>
    </style:style>
    <style:style style:name="T74" style:family="text">
      <style:text-properties officeooo:rsid="00a561ff"/>
    </style:style>
    <style:style style:name="T75" style:family="text">
      <style:text-properties officeooo:rsid="0064852b"/>
    </style:style>
    <style:style style:name="T76" style:family="text">
      <style:text-properties officeooo:rsid="00650d46"/>
    </style:style>
    <style:style style:name="T77" style:family="text">
      <style:text-properties officeooo:rsid="009218e0"/>
    </style:style>
    <style:style style:name="T78" style:family="text">
      <style:text-properties officeooo:rsid="0065c354"/>
    </style:style>
    <style:style style:name="T79" style:family="text">
      <style:text-properties officeooo:rsid="00670cdb"/>
    </style:style>
    <style:style style:name="T80" style:family="text">
      <style:text-properties officeooo:rsid="006a7671"/>
    </style:style>
    <style:style style:name="T81" style:family="text">
      <style:text-properties officeooo:rsid="0080fa4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iniejszy dokument stanowi tekstową wersję <text:s/>ewidencji stowarzyszeń zwykłych, przygotowana w celu zapewnienia dostępności cyfrowej zgodnie z wymaganiami WCAG 2.1 AA</text:h>
      <text:h text:style-name="P2" text:outline-level="2">Ewidencja stowarzyszeń zwykłych (pozycja od numeru 36 do numeru 72)</text:h>
      <text:h text:style-name="P3" text:outline-level="3">STRONG WOMEN</text:h>
      <text:h text:style-name="P4" text:outline-level="3">Numer w ewidencji:</text:h>
      <text:p text:style-name="P5">36,</text:p>
      <text:h text:style-name="P4" text:outline-level="3">Daty wpisów do ewidencji:</text:h>
      <text:p text:style-name="P5">01.03.2021 r.</text:p>
      <text:h text:style-name="P4" text:outline-level="3">Adres siedziby:</text:h>
      <text:p text:style-name="P5">ul<text:span text:style-name="T1">ica</text:span> <text:span text:style-name="T2">Sikorskiego 8 lok. 91</text:span>, 09-4<text:span text:style-name="T2">1</text:span>0 Płock,</text:p>
      <text:h text:style-name="P4" text:outline-level="3">Reprezentacja:</text:h>
      <text:p text:style-name="P5">Stowarzyszenie zwykłe reprezentowane przez Przedstawiciela – <text:span text:style-name="T2">Malwina Ślubowska</text:span>.</text:p>
      <text:h text:style-name="P4" text:outline-level="3">Organ kontroli wewnętrznej:</text:h>
      <text:p text:style-name="P5">Brak,</text:p>
      <text:h text:style-name="P4" text:outline-level="3">Cele działalności:</text:h>
      <text:list text:style-name="L1">
        <text:list-item>
          <text:p text:style-name="P6">Krzewienie kultury fizycznej wśród dzieci, młodzieży i dorosłych na terenie działania Stowarzyszenia oraz wychowywanie członków poprzez kulturę fizyczną i sport.</text:p>
        </text:list-item>
        <text:list-item>
          <text:p text:style-name="P6">Wychowywanie obywatelskie członków w otwartości i wolności, w duchu tolerancji i wzajemnego poszanowania oraz rozwijanie umiejętności współpracy członków w realizacji wspólnych celów.</text:p>
        </text:list-item>
        <text:list-item>
          <text:p text:style-name="P6">Upowszechnianie i rozwijanie wśród członków oraz ich rodzin specjalistycznej wiedzy i umiej<text:span text:style-name="T3">ę</text:span>tno<text:span text:style-name="T3">ś</text:span>ci w zakresie różnych form aktywności fizycznej oraz wielu dyscyplin sportowych.</text:p>
        </text:list-item>
        <text:list-item>
          <text:p text:style-name="P7">Promowanie rekreacji oraz walorów turystyki kwalifikowanej, poprzez organizację jedno lub wielodniowych wycieczek turystycznych, a także obozów sportowo-rekreacyjnych.</text:p>
        </text:list-item>
        <text:list-item>
          <text:p text:style-name="P7">Planowanie, organizowanie i zarządzanie warsztatami i szkoleniami, które mają wpływ na rozwój fizyczny, zdrowie i jakość życia członków Stowarzyszenia oraz polskiego społeczeństwa.</text:p>
        </text:list-item>
        <text:list-item>
          <text:p text:style-name="P7">Organizowanie imprez charytatywnych mających bezpośredni wpływ na rozwój aktywności fizycznej członków oraz polskiego społeczeństwa.</text:p>
        </text:list-item>
        <text:list-item>
          <text:p text:style-name="P7">Nawiązywanie współpracy z władzami lokalnymi, podmiotami gospodarczymi, innymi instytucjami pożytku publicznego, w celu realizacji założeń regulaminu.</text:p>
        </text:list-item>
        <text:list-item>
          <text:p text:style-name="P7">Nawiązywanie współpracy z dysponentami obiektów sportowych, rekreacyjnych i turystycznych, w celu ich wynajęcia lub wydzierżawienia do realizacji założeń regulaminu.</text:p>
        </text:list-item>
        <text:list-item>
          <text:p text:style-name="P7"><text:soft-page-break/>Pozyskiwanie sprzętu sportowego oraz wszelkich materiałów potrzebny<text:span text:style-name="T4">c</text:span>h do organizacji i realizacji zajęć i zawodów sportowych.</text:p>
        </text:list-item>
        <text:list-item>
          <text:p text:style-name="P7">Gromadzenie funduszy i środków w celu finansowania założeń regulaminu Stowarzyszenia.</text:p>
        </text:list-item>
        <text:list-item>
          <text:p text:style-name="P7">Podejmowanie działań na rzecz ochrony środowiska naturalnego, samodzielnie, jak i we współpracy z innymi organizacjami.</text:p>
        </text:list-item>
        <text:list-item>
          <text:p text:style-name="P7">Upowszechnianie wiedzy dotyczącej współczesnych form komunikacji, publikacji, prowadzenia akcji informacyjnych oraz współpracy ze środkami masowego przekazu, ze szczególnym uwzględnieniem internetu.</text:p>
        </text:list-item>
      </text:list>
      <text:h text:style-name="P4" text:outline-level="3">Teren działania:</text:h>
      <text:p text:style-name="P8">Cała Polska.</text:p>
      <text:h text:style-name="P4" text:outline-level="3">Środki działania:</text:h>
      <text:list text:style-name="L2">
        <text:list-item>
          <text:p text:style-name="P9">Współdziałanie z władzami sportowymi, państwowymi i samorządowymi w celu zapewnienia Stowarzyszeniu właściwych warunków do prowadzenia szkoleń, uprawiania sportu, rekreacji i turystyki.</text:p>
        </text:list-item>
        <text:list-item>
          <text:p text:style-name="P9">Organizowanie zawodów, imprez sportowych, rekreacyjnych i turystycznych z udziałem członków.</text:p>
        </text:list-item>
        <text:list-item>
          <text:p text:style-name="P9">Prowadzenie działalności edukacyjno-szkoleniowej oraz informacyjno-promocyjnej dla członków Stowarzyszenia.</text:p>
        </text:list-item>
        <text:list-item>
          <text:p text:style-name="P9">Nawiązywanie współpracy z innymi organizacjami o zbliżonych celach z Polski i zagranicy.</text:p>
        </text:list-item>
        <text:list-item>
          <text:p text:style-name="P9">Prowadzenie zajęć i współpraca z organizacjami, osobami fizycznymi i prawnymi prowadzącymi zajęcia rehabilitacyjne oraz turystyk<text:span text:style-name="T5">ę</text:span> integracyjną dla osób niepełnosprawnych.</text:p>
        </text:list-item>
        <text:list-item>
          <text:p text:style-name="P9">Nabywanie i utrzymywanie we właściwym stanie sprzętu i wyposażenia służącego działalności Stowarzyszenia.</text:p>
        </text:list-item>
        <text:list-item>
          <text:p text:style-name="P9">Wspó<text:span text:style-name="T3">ł</text:span>praca z władzami samorządowymi, państwowymi, Akademiami Wychowania Fizycznego, <text:span text:style-name="T6">organizacjami i związkami sportowymi, sektorem gospodarczym, środkami masowego przekazu oraz innymi organizacjami stawiającymi sobie podobne cele.</text:span></text:p>
        </text:list-item>
      </text:list>
      <text:h text:style-name="P4" text:outline-level="3">Regulamin działalności:</text:h>
      <text:p text:style-name="P10">Uchwała zebrania założycielskiego z dnia 01.02.2021 r. o przyjęciu regulaminu stowarzyszenia zwykłego.</text:p>
      <text:h text:style-name="P4" text:outline-level="3">Status organizacji pożytku publicznego:</text:h>
      <text:p text:style-name="P11">Brak,</text:p>
      <text:h text:style-name="P4" text:outline-level="3">Przekształcenie lub rozwiązanie stowarzyszenia:</text:h>
      <text:p text:style-name="P10">Brak,</text:p>
      <text:h text:style-name="P4" text:outline-level="3">Likwidator:</text:h>
      <text:p text:style-name="P10">Brak,</text:p>
      <text:h text:style-name="P4" text:outline-level="3">Zastosowanie wobe<text:span text:style-name="T3">c</text:span> stowarzyszenia zwykłego środków nadzoru:</text:h>
      <text:p text:style-name="P10">Brak,</text:p>
      <text:h text:style-name="P4" text:outline-level="3"><text:soft-page-break/>Uwagi:</text:h>
      <text:p text:style-name="P10">WSA-I-ZE.512.4.2021.BB,</text:p>
      <text:h text:style-name="P3" text:outline-level="3">Mazowieckie Stowarzyszenie Radioamatorów TESLA</text:h>
      <text:h text:style-name="P4" text:outline-level="3">Numer w ewidencji:</text:h>
      <text:p text:style-name="P12">37,</text:p>
      <text:h text:style-name="P4" text:outline-level="3">Daty wpisów do ewidencji:</text:h>
      <text:p text:style-name="P12">19.07.2021 r.</text:p>
      <text:h text:style-name="P4" text:outline-level="3">Adres siedziby:</text:h>
      <text:p text:style-name="P12">ul<text:span text:style-name="T1">ica</text:span> <text:span text:style-name="T7">Synagogalna 4</text:span>, 09-40<text:span text:style-name="T7">2</text:span> Płock,</text:p>
      <text:h text:style-name="P4" text:outline-level="3">Reprezentacja:</text:h>
      <text:p text:style-name="P12">Stowarzyszenie zwykłe reprezentowane jest przez Zarząd.</text:p>
      <text:p text:style-name="P13">Piotr Bilski – Prezes,</text:p>
      <text:p text:style-name="P13">Marcin Niśkiewicz – Człone<text:span text:style-name="T3">k</text:span> Zarządu,</text:p>
      <text:p text:style-name="P13">Jacek Olejnicki – Członek Zarządu.</text:p>
      <text:h text:style-name="P4" text:outline-level="3">Organ kontroli wewnętrznej:</text:h>
      <text:p text:style-name="P12">Brak,</text:p>
      <text:h text:style-name="P4" text:outline-level="3">Cele działalności:</text:h>
      <text:list text:style-name="L3">
        <text:list-item>
          <text:p text:style-name="P14">Konsolidacja środowiska osób zainteresowanych amatorską łączno<text:span text:style-name="T3">ś</text:span>ci<text:span text:style-name="T3">ą</text:span> radiową.</text:p>
        </text:list-item>
        <text:list-item>
          <text:p text:style-name="P14">Prowadzenie działalności edukacyjnej, społecznie użytecznej poprzez popularyzowanie wiedzy technicznej w zakresie radiokomunikacji amatorskiej oraz dziedzin z nią związanych.</text:p>
        </text:list-item>
        <text:list-item>
          <text:p text:style-name="P14">Tworzenie płaszczyzny wymiany informacji oraz doświadczeń <text:s/>w tym zakresie pomiędzy osobami oraz instytucjami z kraju i zagranicy.</text:p>
        </text:list-item>
        <text:list-item>
          <text:p text:style-name="P14">Promowanie <text:s/>miasta i regionu z wykorzystaniem posiadanego sprzętu i uprawnień.</text:p>
        </text:list-item>
        <text:list-item>
          <text:p text:style-name="P15">Popieranie i popularyzacja działań członków Stowarzyszenia <text:s/>zajmujących się ek<text:span text:style-name="T3">s</text:span>perymentami i pracami nad nowymi rozwiązaniami technicznymi w zakresie radiokomunikacji amatorskiej.</text:p>
        </text:list-item>
        <text:list-item>
          <text:p text:style-name="P15">Organizowanie i prowadzenie współzawodnictwa sportowego dla radioamatorów.</text:p>
        </text:list-item>
        <text:list-item>
          <text:p text:style-name="P15">Współdziałanie z organami administracji państwowej w zakresie szkolenia i pomocy w tworzeniu łączno<text:span text:style-name="T3">ś</text:span>ci radiowej w sytuacjach kryzysowych.</text:p>
        </text:list-item>
        <text:list-item>
          <text:p text:style-name="P15">Pomoc w akcjach ratowania i udzielanie pomocy ofiarom katastrof, klęsk żywiołowych poprzez zapewnienie <text:s/>łączności w oparciu o posiadane przez Stowarz<text:span text:style-name="T3">y</text:span>szenie urządzenia.</text:p>
        </text:list-item>
        <text:list-item>
          <text:p text:style-name="P15">Organizowanie szkoleń, kursów, zjazdów.</text:p>
        </text:list-item>
      </text:list>
      <text:h text:style-name="P4" text:outline-level="3">Teren działania:</text:h>
      <text:p text:style-name="P16">Płock.</text:p>
      <text:h text:style-name="P4" text:outline-level="3"><text:soft-page-break/>Środki działa<text:span text:style-name="T8">nia</text:span>:</text:h>
      <text:list text:style-name="L4">
        <text:list-item>
          <text:p text:style-name="P17">Prowadzenie klubów krótkofalowców po uzyskaniu pozwolenia radiowego.</text:p>
        </text:list-item>
        <text:list-item>
          <text:p text:style-name="P17">Organizowanie spotkań, prelekcji oraz udział w wydarzeniach <text:s/>promujących radiokomunikację amatorską i wiedzę techniczną z nią związaną.</text:p>
        </text:list-item>
        <text:list-item>
          <text:p text:style-name="P17">Udział w krajowych i międzynarodowych zawodach radiostacji amatorskich.</text:p>
        </text:list-item>
        <text:list-item>
          <text:p text:style-name="P17">Budowa oraz instalacja urządzeń nadawczo-odbiorczych, przemienników amatorskich, systemów antenowych.</text:p>
        </text:list-item>
        <text:list-item>
          <text:p text:style-name="P18">Wspieranie członków Stowarzyszenia podczas konstruowania <text:s/>oraz budowy urządzeń radiokomunikacyjnych , także w zakresie podnoszenia wiedzy technicznej w celu zdobycia indywidualnego pozwolenia radiowego.</text:p>
        </text:list-item>
        <text:list-item>
          <text:p text:style-name="P18">Pomoc w sytuacjach kryzysowych instytucjom samorządowym poprzez zapewnienie łączności w oparciu o posiadane przez Stowarzyszenie urządzenia.</text:p>
        </text:list-item>
        <text:list-item>
          <text:p text:style-name="P18">Nawiązywanie nowych kontaktów, współpraca z organizacjami administracji samorządowej i rządowej orz innymi jednostkami w kraju i za granicą w celu wymiany doświadczeń <text:s/>w zakresie radiokomunikacji amatorskiej.</text:p>
        </text:list-item>
        <text:list-item>
          <text:p text:style-name="P18">Prowadzenie strony internetowej Stowarzyszenia <text:s/>oraz klubu krótkofalowców.</text:p>
        </text:list-item>
        <text:list-item>
          <text:p text:style-name="P18">Wydawanie innych materiałów propagujących cele Stowarzyszenia.</text:p>
        </text:list-item>
        <text:list-item>
          <text:p text:style-name="P18">Wypowiadanie się w sprawach publicznych oraz przedstawianie organom administracji publicznej poglądu w sprawach związanych z celem Stowarzyszenia.</text:p>
        </text:list-item>
        <text:list-item>
          <text:p text:style-name="P18">Podejmowanie innych działań, mających na celu popularyzację radiokomunikacji amatorskiej w społeczeństwie.</text:p>
        </text:list-item>
      </text:list>
      <text:h text:style-name="P4" text:outline-level="3">Regulamin działalności:</text:h>
      <text:p text:style-name="P19">Uchwała zebrania założycielskiego z dnia 03.07.2021 r. o przyjęciu regulaminu Stowarzyszenia.</text:p>
      <text:h text:style-name="P4" text:outline-level="3">Status organizacji pożytku publicznego:</text:h>
      <text:p text:style-name="P11">Brak,</text:p>
      <text:h text:style-name="P4" text:outline-level="3">Przekształcenie lub rozwiązanie stowarzyszenia:</text:h>
      <text:p text:style-name="P19">Brak,</text:p>
      <text:h text:style-name="P4" text:outline-level="3">Likwidator:</text:h>
      <text:p text:style-name="P19">Brak,</text:p>
      <text:h text:style-name="P4" text:outline-level="3">Zastosowanie wobec stowarzyszenia zwykłego środków nadzoru:</text:h>
      <text:p text:style-name="P19">Brak,</text:p>
      <text:h text:style-name="P4" text:outline-level="3">Uwagi:</text:h>
      <text:p text:style-name="P19">WSA-I-ZE.512.9.2021.BB,</text:p>
      <text:h text:style-name="P3" text:outline-level="3">Stowarzyszenie „Kompas”</text:h>
      <text:h text:style-name="P4" text:outline-level="3">Numer w ewidencji:</text:h>
      <text:p text:style-name="P19">38,</text:p>
      <text:h text:style-name="P4" text:outline-level="3"><text:soft-page-break/>Daty wpisów do ewidencji:</text:h>
      <text:p text:style-name="P19">16.11.2021 r.</text:p>
      <text:h text:style-name="P4" text:outline-level="3">Adres siedziby:</text:h>
      <text:p text:style-name="P19">ul<text:span text:style-name="T1">ica</text:span> Hubalczyków 3 m. 19, 09-410 Płock,</text:p>
      <text:h text:style-name="P4" text:outline-level="3">Reprezentacja:</text:h>
      <text:p text:style-name="P19">Stowarzyszenie zwykłe reprezentowane jest przez Zarząd.</text:p>
      <text:p text:style-name="P20">Michał Bagiński – Prezes,</text:p>
      <text:p text:style-name="P20">Agnieszka Bagińska – Wiceprezes, Skarbnik.</text:p>
      <text:p text:style-name="P21">Dokumenty dotyczące zaciągania zobowiązań finansowych podpisuje w imieniu Stowarzyszenia prezes wraz ze skarbnikiem, chyba że przepisy prawa stanowią inaczej.</text:p>
      <text:h text:style-name="P4" text:outline-level="3">Organ kontroli wewnętrznej:</text:h>
      <text:p text:style-name="P20">Joanna Kuzawińska – Przewodnicząca,</text:p>
      <text:p text:style-name="P20">Krzysztof Sztal – Wiceprzewodniczący, Sekretarz.</text:p>
      <text:h text:style-name="P4" text:outline-level="3">Cele działalności:</text:h>
      <text:list text:style-name="L5">
        <text:list-item>
          <text:p text:style-name="P22">Reprezentowanie i obrona interesów rodzin zastępczych wobec organów administracji państwowej, samorządowej oraz innych instytucji.</text:p>
        </text:list-item>
        <text:list-item>
          <text:p text:style-name="P22">Propagowanie idei rodzicielstwa zastępczego.</text:p>
        </text:list-item>
        <text:list-item>
          <text:p text:style-name="P22">Ochrona i promowanie praw dziecka, w szczególności prawa dziecka do rodziny.</text:p>
        </text:list-item>
        <text:list-item>
          <text:p text:style-name="P22">Wszechstronne wspieranie rodzin, dzieci <text:span text:style-name="T9">i dorosłych.</text:span></text:p>
        </text:list-item>
        <text:list-item>
          <text:p text:style-name="P23">Promowanie zdrowego i aktywnego trybu życia.</text:p>
        </text:list-item>
        <text:list-item>
          <text:p text:style-name="P23">Wspieranie wszechstronnego i zrównoważonego rozwoju społecznego, oświatowego, sportowego, kulturalnego i ekologicznego rodzin, młodzieży i dorosłych.</text:p>
        </text:list-item>
        <text:list-item>
          <text:p text:style-name="P23">Kultywowanie tradycji rodzinnych i narodowych.</text:p>
        </text:list-item>
        <text:list-item>
          <text:p text:style-name="P23">Ochrona środowiska.</text:p>
        </text:list-item>
        <text:list-item>
          <text:p text:style-name="P23">Działalnoś<text:span text:style-name="T5">ć</text:span> na rzecz ekologii i ochrony zwierząt oraz ochrony dziedzictwa przyrodniczego.</text:p>
        </text:list-item>
        <text:list-item>
          <text:p text:style-name="P23">Promocja regionu.</text:p>
        </text:list-item>
        <text:list-item>
          <text:p text:style-name="P23">Ratowanie i dbanie o miejsca pamięci historycznej i kulturowej.</text:p>
        </text:list-item>
        <text:list-item>
          <text:p text:style-name="P23">Rozwój Rzeczypospolitej Polskiej jako demokratycznego państwa prawa.</text:p>
        </text:list-item>
        <text:list-item>
          <text:p text:style-name="P23">Budowanie otwartej, tolerancyjnej, obywatelskiej społeczności zgodnie z zasadami Unii Europejskiej.</text:p>
        </text:list-item>
        <text:list-item>
          <text:p text:style-name="P23">Działalność na rzecz integracji, reintegracji osób wykluczonych społecznie – praca na rzecz bezdomnych, walka z psychiatryzacją, farmakologizacją i stygmatyzacją osób z chorobami psychicznymi, podejmowanie działań w środowisku osadzonych na rzecz ich reintegracji i resocjalizacji.</text:p>
        </text:list-item>
        <text:list-item>
          <text:p text:style-name="P23">Podejmowanie działań w obronie i na rzecz zieleni miejskiej, rozwój zielonego, ekologicznego i przyjaznego miasta.</text:p>
        </text:list-item>
        <text:list-item>
          <text:p text:style-name="P23"><text:soft-page-break/>Działalność na rzecz planów zagospodarowania przestrzennego.</text:p>
        </text:list-item>
        <text:list-item>
          <text:p text:style-name="P23">Podejmowanie działalności na rzecz wzrostu świadomości społecznej i prawnej obywateli.</text:p>
        </text:list-item>
        <text:list-item>
          <text:p text:style-name="P23">Aktywizowanie mieszkańców, budowanie lokalnych rad osiedlowych, wyławianie i wspieranie lokalnych liderów.</text:p>
        </text:list-item>
        <text:list-item>
          <text:p text:style-name="P23">Monitorowanie jakości drzewostanu w Płocku.</text:p>
        </text:list-item>
        <text:list-item>
          <text:p text:style-name="P23">Budowanie przyjaznego miasta dla seniorów, lobbowanie na rzecz przyjaznych rozwiązań w architekturze dla mieszkańców w podeszłym wieku oraz osób niepełnosprawnych.</text:p>
        </text:list-item>
        <text:list-item>
          <text:p text:style-name="P23">Promowanie projektów partycypacyjnych.</text:p>
        </text:list-item>
        <text:list-item>
          <text:p text:style-name="P23">Działalność wspomagająca rozwój wspólnot i społeczności lokalnych.</text:p>
        </text:list-item>
        <text:list-item>
          <text:p text:style-name="P23">Działalność na rzecz zwiększania udziału młodych ludzi w życiu publicznym.</text:p>
        </text:list-item>
        <text:list-item>
          <text:p text:style-name="P24">Podtrzymywanie i upowszechnianie tradycji narodowej, pielęgnowanie polskości oraz rozwoju świadomości narodowej , obywatelskiej i kulturowej.</text:p>
        </text:list-item>
        <text:list-item>
          <text:p text:style-name="P24">Promocja zatrudnienia i aktywizacji zawodowej osób pozostających bez pracy i zagrożonych zwolnieniem z pracy.</text:p>
        </text:list-item>
        <text:list-item>
          <text:p text:style-name="P24">Edukacja i podnoszenie świadomości ekologicznej dzieci i młodzieży oraz osób dorosłych.</text:p>
        </text:list-item>
        <text:list-item>
          <text:p text:style-name="P24">Działalnoś<text:span text:style-name="T3">ć</text:span> na rzecz osób w wieku emerytalnym.</text:p>
        </text:list-item>
        <text:list-item>
          <text:p text:style-name="P24">Dzia<text:span text:style-name="T3">ł</text:span>alność na rzecz dzieci i młodzieży, w tym wypoczynku dzieci i młodzieży.</text:p>
        </text:list-item>
        <text:list-item>
          <text:p text:style-name="P24">Prowadzenie działalności informacyjnej, promocyjnej i wydawniczej służącej realizacji celów regulaminowych.</text:p>
        </text:list-item>
        <text:list-item>
          <text:p text:style-name="P24">Działalność artystyczna, organizowanie wystaw, warsztatów, plenerów i koncertów.</text:p>
        </text:list-item>
      </text:list>
      <text:h text:style-name="P4" text:outline-level="3">Teren działania:</text:h>
      <text:p text:style-name="P25">Terytorium Rzeczypospolitej Polskiej. Stowarzyszenie może działać także poza granicami RP.</text:p>
      <text:h text:style-name="P4" text:outline-level="3">Środki działania:</text:h>
      <text:list text:style-name="L6">
        <text:list-item>
          <text:p text:style-name="P26">Pomoc rodzinom i osobom w trudnej sytuacji życiowej oraz wyrównywanie szans tych rodzin i osób.</text:p>
        </text:list-item>
        <text:list-item>
          <text:p text:style-name="P26">Promowanie rodzicielstwa zastępczego i adopcyjnego.</text:p>
        </text:list-item>
        <text:list-item>
          <text:p text:style-name="P26">Pomoc społeczna i charytatywna.</text:p>
        </text:list-item>
        <text:list-item>
          <text:p text:style-name="P26">Prowadzenie grupy wsparcia.</text:p>
        </text:list-item>
        <text:list-item>
          <text:p text:style-name="P26">Pomoc młodzieży usamodzielniającej się.</text:p>
        </text:list-item>
        <text:list-item>
          <text:p text:style-name="P26">Organizowanie imprez sportowych, rekreacyjnych i kulturalnych.</text:p>
        </text:list-item>
        <text:list-item>
          <text:p text:style-name="P26">Organizowanie spotkań i wyjazdów integracyjnych, festynów.</text:p>
        </text:list-item>
        <text:list-item>
          <text:p text:style-name="P26">Organizowanie konferencji, szkoleń, warsztatów i porad specjalistycznych.</text:p>
        </text:list-item>
        <text:list-item>
          <text:p text:style-name="P26">Organizowanie czasu wolnego i wypoczynku dla dzieci i rodzin.</text:p>
        </text:list-item>
        <text:list-item>
          <text:p text:style-name="P26">Pomoc i wspieranie osób niepełnosprawnych.</text:p>
        </text:list-item>
        <text:list-item>
          <text:p text:style-name="P26">Nawiązywanie kontak<text:span text:style-name="T3">t</text:span>ów i współpraca z organizacjami krajowymi, zagranicznymi i międzynarodowymi o podobnym profilu działania.</text:p>
        </text:list-item>
        <text:list-item>
          <text:p text:style-name="P27"><text:soft-page-break/>Organiz<text:span text:style-name="T3">a</text:span>cj<text:span text:style-name="T3">a</text:span> i udział w spotkaniach tematycznych i konferencjach na szczeblu lokalnym, krajowym i międzynarodowym.</text:p>
        </text:list-item>
        <text:list-item>
          <text:p text:style-name="P27">Tworzenie własnych publikacji w prasie, radiu i telewizji.</text:p>
        </text:list-item>
        <text:list-item>
          <text:p text:style-name="P27">Ochrona dziedzictwa kulturowego i kształtowanie umiejętności artystycznych.</text:p>
        </text:list-item>
        <text:list-item>
          <text:p text:style-name="P27">Upowszechnianie kultury fizycznej i sportu.</text:p>
        </text:list-item>
        <text:list-item>
          <text:p text:style-name="P27">Ochrona dóbr kultury, tradycji i sztuki.</text:p>
        </text:list-item>
        <text:list-item>
          <text:p text:style-name="P27">Dbanie o bezpieczeństwo publiczne oraz przeciwdziałanie patologiom społecznym.</text:p>
        </text:list-item>
        <text:list-item>
          <text:p text:style-name="P27">Promocja i organizacja wolontariatu.</text:p>
        </text:list-item>
        <text:list-item>
          <text:p text:style-name="P27">Działalność wspomagająca rozwój gospodarczy, w tym rozwój przedsiębiorczości.</text:p>
        </text:list-item>
        <text:list-item>
          <text:p text:style-name="P27">Prowadzenie bazy danych specjalistów i instytucji oferujących pomoc w rozwiązywaniu problemów rodzin oraz wszelkich informacji pomocnych rodzinom w pełnieniu ich funkcji.</text:p>
        </text:list-item>
        <text:list-item>
          <text:p text:style-name="P27">Prowadzenie edukacji dla dorosłych, dzieci i młodzieży.</text:p>
        </text:list-item>
        <text:list-item>
          <text:p text:style-name="P28">Podtrzymywanie i upowszechnianie tradycji narodowej, pielęgnowanie polskości oraz rozwoju świadomości narodowej, obywatelskiej i kulturowej.</text:p>
        </text:list-item>
        <text:list-item>
          <text:p text:style-name="P28">Ochrona i promocja zdrowia w szczególności poprzez:dbanie o rozwój fizyczny, uświadamianie rodzin i ich członków w zakresie ochrony zdrowia, promowanie zdrowego trybu życia, organizowanie spotkań, warsztatów związanych z tematem zdrowia, <text:span text:style-name="T10">profilaktykę chorób, szczególnie spowodowanych rozwojem cywilizacji, działania służące wyrównywaniu szans społecznych grup zagrożonych wykluczeniem społecznym (m. in. niepełnosprawnych, mniejszości, uchodźców, dzieci i młodzieży ze środowisk patologicznych lub terenów zaniedbanych gospodarczo, społecznie, kulturowo).</text:span></text:p>
        </text:list-item>
        <text:list-item>
          <text:p text:style-name="P29">Działania na rzecz ochrony przyrody i środowiska naturalnego.</text:p>
        </text:list-item>
        <text:list-item>
          <text:p text:style-name="P29">Organizowanie imprez o charakterze charytatywnym.</text:p>
        </text:list-item>
        <text:list-item>
          <text:p text:style-name="P29">Podejmowanie działań w celu ochrony środowiska korzystając ze wszystkich środków przewidzianych prawem.</text:p>
        </text:list-item>
        <text:list-item>
          <text:p text:style-name="P29">Inspirowanie i wspieranie inicjatyw oraz <text:span text:style-name="T11">ak</text:span>cji obywatelskich zmierzających do wzrostu zaangażowania społeczeństwa w działania na rzecz <text:span text:style-name="T11">rozwoju aktywności lokalnej, świadomości obywatelskiej, kulturalnej i gospodarczej Rzeczypospolitej Polskiej.</text:span></text:p>
        </text:list-item>
        <text:list-item>
          <text:p text:style-name="P30">Organizowanie ogrodów sąsiedzkich, warsztatów edukacyjnych, podejmowanie działań na rzecz zieleni miejskiej.</text:p>
        </text:list-item>
        <text:list-item>
          <text:p text:style-name="P30">Monitorowanie działań władz związanych z rozwojem miasta oraz proponowanie zmian legislacyjnych, mających na celu udoskonalenie istniejących oraz wprowadzenie ram prawnych.</text:p>
        </text:list-item>
        <text:list-item>
          <text:p text:style-name="P30">Wdrażanie systemów informatycznych i gromadzenia danych i <text:span text:style-name="T12">i</text:span>ch cyfryzacja.</text:p>
        </text:list-item>
        <text:list-item>
          <text:p text:style-name="P30">Podejmowanie działań prowadzących do reintegracji osób ze środowiska z deficytami społecznymi oraz zagrożonych wykluczeniem (w tym wspomaganie osób zagrożonych wykluczeniem cyfrowym).</text:p>
        </text:list-item>
        <text:list-item>
          <text:p text:style-name="P30">Aktywizacja społeczeństwa, wspieranie proekologicznych inicjatyw obywatelskich oraz promowanie i organizowanie wolontariatu działającego na rzecz ochrony środowiska i zrównoważonego rozwoju oraz budowania społeczeństwa obywatelskiego.</text:p>
        </text:list-item>
        <text:list-item>
          <text:p text:style-name="P30"><text:soft-page-break/>Organizowanie różnych form działalności turystycznej, sportowej i kulturalnej, a także form rekreacji oraz wypoczynku dzieci i młodzieży oraz osób dorosłych.</text:p>
        </text:list-item>
        <text:list-item>
          <text:p text:style-name="P30">Organizowanie spotkań, szkoleń, konferencji, konkursów, seminariów, warsztatów, imprez masowych oraz innych form propagujących działalnoś<text:span text:style-name="T12">ć</text:span> Stowarzyszenia.</text:p>
        </text:list-item>
        <text:list-item>
          <text:p text:style-name="P30">Uczestniczenie w programach pomocowych finansowanych ze środków krajowych i zagranicznych umożliwiających pozyskiwanie środków finansowych na realizację celów Stowarzyszenia.</text:p>
        </text:list-item>
        <text:list-item>
          <text:p text:style-name="P31">Wspó<text:span text:style-name="T3">ł</text:span>praca z władzami samorządowymi gminy, powiatu, województwa, władzami rządowymi, organizacjami pozarządowymi oraz przedsiębiorstwami, których działalność wiąże się z celami Stowarzyszenia.</text:p>
        </text:list-item>
        <text:list-item>
          <text:p text:style-name="P31">Wydawanie książek, czasopism, broszur i materiałów informacyjnych związanych z celami Stowarzyszenia.</text:p>
        </text:list-item>
        <text:list-item>
          <text:p text:style-name="P31">Promowanie i wdrażanie systemów energii odnawialnej (fotowoltaika, elektrownie wiatrowe, solarne systemy cieplne<text:span text:style-name="T12">).</text:span></text:p>
        </text:list-item>
        <text:list-item>
          <text:p text:style-name="P31"><text:span text:style-name="T12">O</text:span>rganizowanie imprez i zbiórek o charakterze charytatywnym, jak konkursy, aukcje, loterie i zbiórki publiczne w formie darowizn pieniężnych.</text:p>
        </text:list-item>
        <text:list-item>
          <text:p text:style-name="P31">Działalność artystyczna, organizowanie wystaw, warsztatów, plenerów, koncertów, sprzedaż i dystrybucja produktów rękodzielniczych i artystycznych.</text:p>
        </text:list-item>
        <text:list-item>
          <text:p text:style-name="P31">Działania na rzecz rozwoju turystyki, tworzenie produktów turystycznych.</text:p>
        </text:list-item>
        <text:list-item>
          <text:p text:style-name="P31">Udział w targach, giełdach, wystawach, konkursach.</text:p>
        </text:list-item>
        <text:list-item>
          <text:p text:style-name="P31">Organizowanie szkoleń, konferencji, seminariów, konkursów.</text:p>
        </text:list-item>
        <text:list-item>
          <text:p text:style-name="P31">Prowadzenie punktów informacyjnych i klubów dla osób niepełnosprawnych i ich opiekunów oraz reprezentowanie osób niepełnosprawnych w urzędach i sądach.</text:p>
        </text:list-item>
        <text:list-item>
          <text:p text:style-name="P31">Występowanie jako strona w obronie pokrzywdzonych oraz dysfunkcyjnych osób.</text:p>
        </text:list-item>
        <text:list-item>
          <text:p text:style-name="P31">Eksploracja miejska, dokumentowanie w formie cyfrowej stanu obiektów wyłączonych z użytku.</text:p>
        </text:list-item>
      </text:list>
      <text:h text:style-name="P4" text:outline-level="3">Regulamin działalności:</text:h>
      <text:p text:style-name="P32">Uchwała z dnia 26.09.2021 r o przyj<text:span text:style-name="T12">ę</text:span>ciu regulaminu Stowarzyszenia zwykłego.</text:p>
      <text:h text:style-name="P4" text:outline-level="3">Status organizacji pożytku publicznego:</text:h>
      <text:p text:style-name="P11">Brak,</text:p>
      <text:h text:style-name="P4" text:outline-level="3">Przekształcenie lub rozwiązanie stowarzyszenia:</text:h>
      <text:p text:style-name="P32">Brak,</text:p>
      <text:h text:style-name="P4" text:outline-level="3">Likwidator:</text:h>
      <text:p text:style-name="P32">Brak,</text:p>
      <text:h text:style-name="P4" text:outline-level="3">Zastosowanie wobec stowarzyszenia zwykłego środków nadzoru:</text:h>
      <text:p text:style-name="P32">Brak,</text:p>
      <text:h text:style-name="P4" text:outline-level="3">Uwagi:</text:h>
      <text:p text:style-name="P32">WSA-I-ZE.512.13.20<text:span text:style-name="T12">21</text:span>.BB,</text:p>
      <text:h text:style-name="P3" text:outline-level="3"><text:soft-page-break/>Płocka Akademia Sportów Walki WATAHA (poprzednia nazwa Płocka Akademia Sportów Walki)</text:h>
      <text:h text:style-name="P4" text:outline-level="3">Numer w ewidencji:</text:h>
      <text:p text:style-name="P32">39,</text:p>
      <text:h text:style-name="P4" text:outline-level="3">Daty wpisów do ewidencji:</text:h>
      <text:p text:style-name="P33">22.12.2021 r., 02.01.2023 r.</text:p>
      <text:h text:style-name="P4" text:outline-level="3">Adres siedziby:</text:h>
      <text:p text:style-name="P33">Al<text:span text:style-name="T1">ej</text:span><text:span text:style-name="T13">e</text:span> Stanisława Jachowicza 35 m. 59, 09-402 Płock,</text:p>
      <text:h text:style-name="P4" text:outline-level="3">Reprezentacja:</text:h>
      <text:p text:style-name="P33">Stowarzyszenie zwykłe reprezentowane jest przez Zarząd.</text:p>
      <text:p text:style-name="P34">Łukasz Kamiński – Prezes Zarządu,</text:p>
      <text:p text:style-name="P34">Agnieszka Woroncow – Członek Zarządu,</text:p>
      <text:p text:style-name="P34">Tomasz Jabłonowski – Członek Zarządu.</text:p>
      <text:p text:style-name="P34">Dokumenty dotyczące zaciągania zobowiązań finansowych podpisuje w imieniu Stowarzyszenia prezes wraz ze skarbnikiem, chyba że przepisy prawa stanowią inaczej.</text:p>
      <text:h text:style-name="P4" text:outline-level="3">Organ kontroli wewnętrznej:</text:h>
      <text:p text:style-name="P33">Brak,</text:p>
      <text:h text:style-name="P4" text:outline-level="3">Cele działalności:</text:h>
      <text:list text:style-name="L7">
        <text:list-item>
          <text:p text:style-name="P35">Wspieranie i upowszechnianie kultury fizycznej.</text:p>
        </text:list-item>
        <text:list-item>
          <text:p text:style-name="P35">Działanie na r<text:span text:style-name="T3">z</text:span>ecz dzieci i młodzieży, w tym wypoczynku dzieci i młodzieży.</text:p>
        </text:list-item>
        <text:list-item>
          <text:p text:style-name="P36">Kształtowanie pozytywnych cech charakteru i osobowości dzieci i młodzieży.</text:p>
        </text:list-item>
        <text:list-item>
          <text:p text:style-name="P36">Integrowanie środowisk uczniowskich, <text:span text:style-name="T14">rodzicielskich i nauczycielskich.</text:span></text:p>
        </text:list-item>
        <text:list-item>
          <text:p text:style-name="P37">Integrowanie członków klubu z młodzieżą zagraniczną i niepełnosprawną.</text:p>
        </text:list-item>
      </text:list>
      <text:h text:style-name="P4" text:outline-level="3">Teren działania:</text:h>
      <text:p text:style-name="P38">Rzeczpospolita Polska.</text:p>
      <text:h text:style-name="P4" text:outline-level="3">Środki działania:</text:h>
      <text:list text:style-name="L8">
        <text:list-item>
          <text:p text:style-name="P39">Wspomaganie realizacji szkolnych zajęć wychowania fizycznego.</text:p>
        </text:list-item>
        <text:list-item>
          <text:p text:style-name="P39">Organizowanie aktywnego spędzania czasu wolnego i sportowych zajęć pozalekcyjnych.</text:p>
        </text:list-item>
        <text:list-item>
          <text:p text:style-name="P39">Organizowanie wycieczek oraz obozów sportowo-rekreacyjnych.</text:p>
        </text:list-item>
        <text:list-item>
          <text:p text:style-name="P39">Organizowanie różnorodnych form współzawodnictwa sportowego (w tym turniejów).</text:p>
        </text:list-item>
        <text:list-item>
          <text:p text:style-name="P39">Uczestnictwo w ogólnodostępnych imprezach sportowych.</text:p>
        </text:list-item>
        <text:list-item>
          <text:p text:style-name="P39">Propagowanie uprawiania sportów walki.</text:p>
        </text:list-item>
      </text:list>
      <text:h text:style-name="P4" text:outline-level="3">Regulamin działalności:</text:h>
      <text:p text:style-name="P38">Uchwała Nr 2 z dnia 12.12.2021 r. o przyjęciu regulaminu Stowarzyszenia, Uchwała Nr 2 z dnia 30.05.2022 r. o zmianie regulaminu stowarzyszenia.</text:p>
      <text:h text:style-name="P4" text:outline-level="3"><text:soft-page-break/>Status organizacji pożytku publicznego:</text:h>
      <text:p text:style-name="P11">Brak,</text:p>
      <text:h text:style-name="P4" text:outline-level="3">Przekształcenie lub rozwiązanie stowarzyszenia:</text:h>
      <text:p text:style-name="P38">Brak,</text:p>
      <text:h text:style-name="P4" text:outline-level="3">Likwidator:</text:h>
      <text:p text:style-name="P38">Brak,</text:p>
      <text:h text:style-name="P4" text:outline-level="3">Zastosowanie wobec stowarzyszenia zwykłego środków nadzoru:</text:h>
      <text:p text:style-name="P38">Brak,</text:p>
      <text:h text:style-name="P4" text:outline-level="3">Uwagi:</text:h>
      <text:p text:style-name="P38">WSA-I-ZE.512.15.2021.BB, WSA-I-ZE.512.15.2023.BB,</text:p>
      <text:h text:style-name="P3" text:outline-level="3">Stowarzyszenie Przyjaciół Politechniki Warszawskiej Filii w Płocku</text:h>
      <text:h text:style-name="P4" text:outline-level="3">Numer w ewidencji:</text:h>
      <text:p text:style-name="P38">40,</text:p>
      <text:h text:style-name="P4" text:outline-level="3">Daty wpisów do ewidencji:</text:h>
      <text:p text:style-name="P38">03.02.2022 r., 30.01.2025 r.</text:p>
      <text:h text:style-name="P4" text:outline-level="3">Adres siedziby:</text:h>
      <text:p text:style-name="P38">ul<text:span text:style-name="T1">ica</text:span> Łukasiewicza 17, 09-400 Płock,</text:p>
      <text:h text:style-name="P4" text:outline-level="3">Reprezentacja:</text:h>
      <text:p text:style-name="P38">Stowarzyszenie zwykłe reprezentowane jest przez Zarząd.</text:p>
      <text:p text:style-name="P40">Natalia Gasik-<text:span text:style-name="T12">Kowalska </text:span>– Prezes Zarządu,</text:p>
      <text:p text:style-name="P40">Kamil Kruszewski – Wiceprezes Zarządu,</text:p>
      <text:p text:style-name="P40">Bartosz Lewandowski – Sekretarz Zarządu,</text:p>
      <text:p text:style-name="P40">Monika Rutkowska-Ryciak – Skarbnik Zarządu.</text:p>
      <text:p text:style-name="P40">Do reprezentowania Stowarzyszenia, w tym w postępowaniach sądowych i administracyjnych oraz zaciągania zobowiązań majątkowych uprawniony jest Prezes Zarządu lub działających łącznie dwóch innych członków Zarządu.</text:p>
      <text:h text:style-name="P4" text:outline-level="3">Organ kontroli wewnętrznej:</text:h>
      <text:p text:style-name="P38">Brak,</text:p>
      <text:h text:style-name="P4" text:outline-level="3">Cele działalności:</text:h>
      <text:p text:style-name="P40">Działani<text:span text:style-name="T12">a</text:span> ze strefy zadań publicznych w zakresie:</text:p>
      <text:list text:style-name="L9">
        <text:list-item>
          <text:p text:style-name="P41">Wspieranie i promocja działalności Politechniki Warszawskiej Filii w Płocku.</text:p>
        </text:list-item>
        <text:list-item>
          <text:p text:style-name="P42">Inicjowanie i prowadzenie badań naukowych, m. in. w zakresie badań prowadzonych w Politechnice Warszawskiej.</text:p>
        </text:list-item>
        <text:list-item>
          <text:p text:style-name="P42">Upowszechnianie dostępu do informacji i wiedzy.</text:p>
        </text:list-item>
        <text:list-item>
          <text:p text:style-name="P42">Wydawanie publikacji popularnonaukowych, naukowych i innych.</text:p>
        </text:list-item>
        <text:list-item>
          <text:p text:style-name="P42"><text:soft-page-break/>Pogłębianie naukowych, kulturalnych i koleżeńskich więzi z członkami społeczności akademickiej Politechniki Warszawskiej Filii w Płocku.</text:p>
        </text:list-item>
        <text:list-item>
          <text:p text:style-name="P42">Inicjowanie debat publicznych w istotnych sprawach dla społeczności akademickiej Politechniki Warszawskiej Filii w Płocku.</text:p>
        </text:list-item>
        <text:list-item>
          <text:p text:style-name="P42">Integrowanie osób, instytucji oraz podmiotów zainteresowanych promocją oraz rozwojem Politechniki <text:span text:style-name="T15">Warszawskiej</text:span> Filii w Płocku.</text:p>
        </text:list-item>
        <text:list-item>
          <text:p text:style-name="P43">Integrowanie osób, instytucji oraz podmiotów zainteresowanych <text:s/>promocją i rozwojem miasta Płocka, powiatu płockiego i województwa mazowieckiego.</text:p>
        </text:list-item>
        <text:list-item>
          <text:p text:style-name="P43">Wspieranie działań Politechniki Warszawskiej Filii w P<text:span text:style-name="T3">ł</text:span>ocku na rzecz rozwoju lokalnego społeczeństwa.</text:p>
        </text:list-item>
        <text:list-item>
          <text:p text:style-name="P43">Propagowanie i promowanie działalności Politechniki Warszawskiej Filii w Płocku: prorozwojowej, naukowej, oświatowej, ekologicznej, gospodarczej, kulturalnej, sportowej, turystycznej oraz bezpieczeństwa na terenie kraju i za granicą.</text:p>
        </text:list-item>
        <text:list-item>
          <text:p text:style-name="P43">Prezentowanie znaczących osiągnięć gospodarczych, artystycznych, kulturalnych, naukowych i sportowych Politechniki Warszawskiej Filii w Płocku, mieszkańców, instytucji oraz podmiotów miasta.</text:p>
        </text:list-item>
        <text:list-item>
          <text:p text:style-name="P43">Współpraca z organizacjami w kraju i za granicą, których cele są zbieżne z celami Stowarzyszenia.</text:p>
        </text:list-item>
        <text:list-item>
          <text:p text:style-name="P43">Działalność charytatywna.</text:p>
        </text:list-item>
        <text:list-item>
          <text:p text:style-name="P43">Ochrona i promocja zdrowia.</text:p>
        </text:list-item>
        <text:list-item>
          <text:p text:style-name="P43">Promocja i organizacja wolontariatu.</text:p>
        </text:list-item>
        <text:list-item>
          <text:p text:style-name="P43">Działalność wspomagająca technicznie, szkoleniowo i informacyjnie organizacje pozarządowe w zakresie określonym powyżej.</text:p>
        </text:list-item>
        <text:list-item>
          <text:p text:style-name="P43">Krzewienie turystyki i krajoznawstwa oraz aktywnych form wypoczynku dzieci i młodzieży.</text:p>
        </text:list-item>
        <text:list-item>
          <text:p text:style-name="P43">Podtrzymywanie tradycji narodowej, pielęgnowanie polskości oraz rozwoju świadomości narodowej, obywatelskiej i kulturowej.</text:p>
        </text:list-item>
        <text:list-item>
          <text:p text:style-name="P44">Promocja kultury, sztuki, ochrony dóbr kultury i tradycji.</text:p>
        </text:list-item>
        <text:list-item>
          <text:p text:style-name="P44">Upowszechnianie kultury fizycznej i sportu.</text:p>
        </text:list-item>
        <text:list-item>
          <text:p text:style-name="P44">Upowszechnianie porządku i bezpieczeństwa publicznego oraz przeciwdziałanie patologiom społecznym.</text:p>
        </text:list-item>
        <text:list-item>
          <text:p text:style-name="P44">Działania na rzecz integracji europejskiej oraz rozwijania kontaktów i współpracy między społeczeństwami.</text:p>
        </text:list-item>
      </text:list>
      <text:p text:style-name="P45">Celem Stowarzyszenia jest ponadto współpraca z Politechniką Warszawską Filią w Płocku, promocja uczelni, integrowanie i zespolenie mieszkańców Płocka, powiatu płockiego <text:s/>oraz regionu dla wspólnej pracy kulturalnej, oświatowej, naukowej, badawczej i zawodowej na rzecz uczelni oraz wspieranie działalności uczelni na rzecz społeczeństwa.</text:p>
      <text:h text:style-name="P4" text:outline-level="3">Teren działania:</text:h>
      <text:p text:style-name="P46">Obszar Rzeczypospolitej Polskiej.</text:p>
      <text:h text:style-name="P4" text:outline-level="3"><text:soft-page-break/>Środki działania:</text:h>
      <text:list text:style-name="L10">
        <text:list-item>
          <text:p text:style-name="P47">Współpraca z Politechniką Warszawską Filią w Płocku.</text:p>
        </text:list-item>
        <text:list-item>
          <text:p text:style-name="P47">Promocja Politechniki Warszawskiej Filii w Płocku.</text:p>
        </text:list-item>
        <text:list-item>
          <text:p text:style-name="P47">Działalność wydawnicza, filmowa, wystawiennicza i prasowa.</text:p>
        </text:list-item>
        <text:list-item>
          <text:p text:style-name="P47">Organizowanie kursów, szkoleń, konkursów, konferencji.</text:p>
        </text:list-item>
        <text:list-item>
          <text:p text:style-name="P47">Współpraca z organami administracji publicznej oraz innymi instytucjami i podmiotami.</text:p>
        </text:list-item>
        <text:list-item>
          <text:p text:style-name="P47">Prowadzenie działalności doradczej i informacyjnej.</text:p>
        </text:list-item>
        <text:list-item>
          <text:p text:style-name="P47">Organizowanie imprez integracyjnych, <text:span text:style-name="T16">promocyjnych i kulturalnych.</text:span></text:p>
        </text:list-item>
        <text:list-item>
          <text:p text:style-name="P48">Inicjowanie, prowadzenie i wspomaganie działalności badawczej i naukowej.</text:p>
        </text:list-item>
        <text:list-item>
          <text:p text:style-name="P48">Prowadzenie innych działań sprzyjających realizacji regulaminowych celów Stowarzyszenia.</text:p>
        </text:list-item>
        <text:list-item>
          <text:p text:style-name="P48">Organizowanie zbiórek pieniężnych na cele Stowarzyszenia oraz cele charytatywne.</text:p>
        </text:list-item>
        <text:list-item>
          <text:p text:style-name="P48">Ubieganie się o dotacje przeznaczone na finansowanie kosztów związanych z realizacją zadań regulaminowych.</text:p>
        </text:list-item>
      </text:list>
      <text:h text:style-name="P4" text:outline-level="3">Regulamin działalności:</text:h>
      <text:p text:style-name="P49">Uchwała nr 2/2022 z dnia 26.01.2022 r. o przyjęciu regulaminu Stowarzyszenia zwykłego.</text:p>
      <text:h text:style-name="P4" text:outline-level="3">Status organizacji pożytku publicznego:</text:h>
      <text:p text:style-name="P11">Brak,</text:p>
      <text:h text:style-name="P4" text:outline-level="3">Przekształcenie lub rozwiązanie stowarzyszenia:</text:h>
      <text:p text:style-name="P49">Brak,</text:p>
      <text:h text:style-name="P4" text:outline-level="3">Likwidator:</text:h>
      <text:p text:style-name="P49">Brak,</text:p>
      <text:h text:style-name="P4" text:outline-level="3">Zastosowanie wobec stowarzyszenia zwykłego środków nadzoru:</text:h>
      <text:p text:style-name="P49">Brak,</text:p>
      <text:h text:style-name="P4" text:outline-level="3">Uwagi:</text:h>
      <text:p text:style-name="P49">WSA-I-ZE.512.2.2022.BB, WSA-I-ZN.512.1.2025.BB,</text:p>
      <text:h text:style-name="P3" text:outline-level="3">„Budowa pomnika <text:span text:style-name="T17">AK w Płocku”</text:span></text:h>
      <text:h text:style-name="P4" text:outline-level="3">Numer w ewidencji:</text:h>
      <text:p text:style-name="P50">41,</text:p>
      <text:h text:style-name="P4" text:outline-level="3">Daty wpisów do ewidencji:</text:h>
      <text:p text:style-name="P50">25.02.2022 r.</text:p>
      <text:h text:style-name="P4" text:outline-level="3">Adres siedziby:</text:h>
      <text:p text:style-name="P50">ul<text:span text:style-name="T1">ica</text:span> Popłacińska 37, 09-401 Płock,</text:p>
      <text:h text:style-name="P4" text:outline-level="3"><text:soft-page-break/>Reprezentacja:</text:h>
      <text:p text:style-name="P50">Stowarzyszenie zwykłe reprezentowane jest przez Przedstawiciela - Rafał Nagadowski.</text:p>
      <text:h text:style-name="P4" text:outline-level="3">Organ kontroli wewnętrznej:</text:h>
      <text:p text:style-name="P51">Brak,</text:p>
      <text:h text:style-name="P4" text:outline-level="3">Cele działalności:</text:h>
      <text:list text:style-name="L11">
        <text:list-item>
          <text:p text:style-name="P52">Doprowadzenie do powstania pomnika Armii Krajowej w Płocku.</text:p>
        </text:list-item>
        <text:list-item>
          <text:p text:style-name="P52">Dbanie o pamięć historyczną.</text:p>
        </text:list-item>
        <text:list-item>
          <text:p text:style-name="P52">Dbanie o Miejsca Pamięci.</text:p>
        </text:list-item>
      </text:list>
      <text:h text:style-name="P4" text:outline-level="3">Teren działania:</text:h>
      <text:p text:style-name="P53">Płock.</text:p>
      <text:h text:style-name="P4" text:outline-level="3">Środki działania:</text:h>
      <text:list text:style-name="L12">
        <text:list-item>
          <text:p text:style-name="P54">Darowizny.</text:p>
        </text:list-item>
        <text:list-item>
          <text:p text:style-name="P54">Zbiórki.</text:p>
        </text:list-item>
        <text:list-item>
          <text:p text:style-name="P54">Składki.</text:p>
        </text:list-item>
      </text:list>
      <text:h text:style-name="P4" text:outline-level="3">Regulamin działalności:</text:h>
      <text:p text:style-name="P55">Uchwała Nr 2 zebrania założycielskiego z dnia 22.02.2022 r. o przyjęciu regulaminu stowarzyszenia.</text:p>
      <text:h text:style-name="P4" text:outline-level="3">Status organizacji pożytku publicznego:</text:h>
      <text:p text:style-name="P11">Brak,</text:p>
      <text:h text:style-name="P4" text:outline-level="3">Przekształcenie lub rozwiązanie stowarzyszenia:</text:h>
      <text:p text:style-name="P55">Brak,</text:p>
      <text:h text:style-name="P4" text:outline-level="3">Likwidator:</text:h>
      <text:p text:style-name="P55">Brak</text:p>
      <text:h text:style-name="P4" text:outline-level="3">Zastosowanie wobec stowarzyszenia zwykłego środków nadzoru:</text:h>
      <text:p text:style-name="P55">Brak,</text:p>
      <text:h text:style-name="P4" text:outline-level="3">Uwagi:</text:h>
      <text:p text:style-name="P55">WSA-I-ZE.512.4.2022.BB,</text:p>
      <text:h text:style-name="P3" text:outline-level="3">Stowarzyszenie - Pomoc Płocka</text:h>
      <text:h text:style-name="P4" text:outline-level="3">Numer w ewidencji:</text:h>
      <text:p text:style-name="P55">42,</text:p>
      <text:h text:style-name="P4" text:outline-level="3">Daty wpisów do ewidencji:</text:h>
      <text:p text:style-name="P55">08.04.2022 r.</text:p>
      <text:h text:style-name="P4" text:outline-level="3">Adres siedziby:</text:h>
      <text:p text:style-name="P55">ul<text:span text:style-name="T1">ica</text:span> Królowej Jadwigi 2 m. 86, 09-400 Płock,</text:p>
      <text:h text:style-name="P4" text:outline-level="3"><text:soft-page-break/>Reprezentacja:</text:h>
      <text:p text:style-name="P55">Stowarzyszenie zwykłe reprezentowane jest przez Zarząd.</text:p>
      <text:p text:style-name="P56">Adam Wiśniewski – Prezes Zarządu,</text:p>
      <text:p text:style-name="P56">Łukasz Durka – Członek Zarządu,</text:p>
      <text:p text:style-name="P56">Magdalena Werner – Członek Zarządu.</text:p>
      <text:p text:style-name="P56">Do reprezentowania Stowarzyszenia oraz do zaciągania zobowiązań majątkowych wymagane są podpisy dwóch członków Zarządu <text:span text:style-name="T18">działających łącznie w tym Prezesa.</text:span></text:p>
      <text:h text:style-name="P4" text:outline-level="3">Organ kontroli wewnętrznej:</text:h>
      <text:p text:style-name="P57">Brak,</text:p>
      <text:h text:style-name="P4" text:outline-level="3">Cele działalności:</text:h>
      <text:list text:style-name="L13">
        <text:list-item>
          <text:p text:style-name="P58">Udzielanie pomocy materialnej w zakresie wychodzenia z kryzysy bezdomności.</text:p>
        </text:list-item>
        <text:list-item>
          <text:p text:style-name="P58">Organizacja posiłków dla osób bezdomnych.</text:p>
        </text:list-item>
      </text:list>
      <text:h text:style-name="P4" text:outline-level="3">Teren działania:</text:h>
      <text:p text:style-name="P57"><text:span text:style-name="T15">Miasto </text:span>Płock.</text:p>
      <text:h text:style-name="P4" text:outline-level="3">Środki działania:</text:h>
      <text:list text:style-name="L14">
        <text:list-item>
          <text:p text:style-name="P59">Bezpośrednia pomoc materialna osobom potrzebującym wsparcia rzeczowego.</text:p>
        </text:list-item>
      </text:list>
      <text:h text:style-name="P4" text:outline-level="3">Regulamin działalności:</text:h>
      <text:p text:style-name="P60">Uchwała nr 2 z dnia 01.04.2022 r. o przyjęciu regulaminu Stowarzyszenia.</text:p>
      <text:h text:style-name="P4" text:outline-level="3">Status organizacji pożytku publicznego:</text:h>
      <text:p text:style-name="P11">Brak,</text:p>
      <text:h text:style-name="P4" text:outline-level="3">Przekształcenie lub rozwiązanie stowarzyszenia:</text:h>
      <text:p text:style-name="P60">Brak,</text:p>
      <text:h text:style-name="P4" text:outline-level="3">Likwidator:</text:h>
      <text:p text:style-name="P60">Brak,</text:p>
      <text:h text:style-name="P4" text:outline-level="3">Zastosowanie wobec stowarzyszenia zwykłego środków nadzoru:</text:h>
      <text:p text:style-name="P60">Brak,</text:p>
      <text:h text:style-name="P4" text:outline-level="3">Uwagi:</text:h>
      <text:p text:style-name="P60">WSA-I-ZE.512.5.2022.BB,</text:p>
      <text:h text:style-name="P4" text:outline-level="3">Płockie Stowarzyszenie Eksploracyjno - Historyczne „Słowianie”</text:h>
      <text:h text:style-name="P4" text:outline-level="3">Numer w ewidencji:</text:h>
      <text:p text:style-name="P60">43,</text:p>
      <text:h text:style-name="P4" text:outline-level="3">Daty wpisów do ewidencji:</text:h>
      <text:p text:style-name="P60">24.05.2022 r.</text:p>
      <text:h text:style-name="P4" text:outline-level="3"><text:soft-page-break/>Adres siedziby:</text:h>
      <text:p text:style-name="P60">ul<text:span text:style-name="T1">ica</text:span> Wyszogrodzka 89, 09-402 Płock,</text:p>
      <text:h text:style-name="P4" text:outline-level="3">Reprezentacja:</text:h>
      <text:p text:style-name="P60">Stowarzyszenie zwykłe reprezentowane jest przez Przedstawiciela - Piotr Wajszczak.</text:p>
      <text:h text:style-name="P4" text:outline-level="3">Organ kontroli wewnętrznej:</text:h>
      <text:p text:style-name="P60">Brak,</text:p>
      <text:h text:style-name="P4" text:outline-level="3">Cele działalności:</text:h>
      <text:list text:style-name="L15">
        <text:list-item>
          <text:p text:style-name="P61">Tworzenie pozytywnego wizerunku osób zajmujących się działa<text:span text:style-name="T19">lnością poszukiwawczą, w tym kreowania kodeksu ek</text:span><text:span text:style-name="T3">s</text:span><text:span text:style-name="T19">ploracji, zgodnego z istniejącym prawem oraz szerzenie informacji i propagowanie eksploracji zgodnej z prawem.</text:span></text:p>
        </text:list-item>
        <text:list-item>
          <text:p text:style-name="P62">Podejmowanie zgodnej z prawem, zorganizowanej działalności eksploracyjnej, mającej na celu ochronę różnorakich śladów i świadectw historii regionów i kraju, połączonej z informacją i upublicznieniem <text:span text:style-name="T20">efektów tej działalności.</text:span></text:p>
        </text:list-item>
        <text:list-item>
          <text:p text:style-name="P63">Podejmowanie i ułatwianie kontaktów, wymiany doświadczeń i współpracy pomiędzy podmiotami podejmującymi podobne do Stowarzyszenia działania, w tym między innymi stowarzyszeniami, muzeami i innymi instytucjami, których działalność związana jest z historią regionów Polski, jej dokumentowaniem, eksploracją itp.</text:p>
        </text:list-item>
        <text:list-item>
          <text:p text:style-name="P63">Współpraca z instytucjami państwowymi mająca na celu jak najlepsze wykorzystanie wiedzy i umiejętności różnych organizacji i środowisk w zakresie historii i eksploracji.</text:p>
        </text:list-item>
        <text:list-item>
          <text:p text:style-name="P63">Wzbogacanie kolekcji historycznych eksponatów muzealnych o przedmioty odnalezione w trakcie prowadzonych badań eksploracyjnych.</text:p>
        </text:list-item>
        <text:list-item>
          <text:p text:style-name="P63">Rozpowszechnianie informacji o działalności Stowarzyszenia w środowisku historyków, archeologów, instytucji edukacyjnych oraz jednostek samorządowych w celu budowania pozytywnego wizerunku Stowarzyszenia i pozyskiwania partnerów do wspólnych działań ek<text:span text:style-name="T3">s</text:span>ploracyjnych.</text:p>
        </text:list-item>
        <text:list-item>
          <text:p text:style-name="P64">Oferowanie pomocy w pracach eksploracyjnych innym podmiotom, w tym pomocy w pracach archeologicznych, dokumentacyjnych, archiwizacyjnych i innych związanych z poznawaniem i dokumentowaniem historii Polski.</text:p>
        </text:list-item>
        <text:list-item>
          <text:p text:style-name="P64">Działania podejmowane wraz działalnością eksploracyjną, mające na celu ochronę ojczystych dóbr kultury i przyrod<text:span text:style-name="T15">y</text:span>, w tym <text:span text:style-name="T15">o</text:span>chronę szeroko rozumianego <text:s/>dziedzictwa kulturowego i środowiska naturalnego regionów Polski, podejmowane także razem z partnerami instytucjonalnymi.</text:p>
        </text:list-item>
        <text:list-item>
          <text:p text:style-name="P64">Podejmowanie działań piętnujących grabieżczą, nielegalną ek<text:span text:style-name="T3">s</text:span>plorację, dewastowanie historycznych miejsc pamięci i wszelką działalność szkodliwą dla dóbr dziedzictwa kulturowego i środowiska naturalnego.</text:p>
        </text:list-item>
      </text:list>
      <text:h text:style-name="P4" text:outline-level="3">Teren działania:</text:h>
      <text:p text:style-name="P65">Płock.</text:p>
      <text:h text:style-name="P4" text:outline-level="3">Środki działania:</text:h>
      <text:list text:style-name="L16">
        <text:list-item>
          <text:p text:style-name="P66">Organizowanie legalnych, jawnych akcji ek<text:span text:style-name="T3">s</text:span>ploracyjnych opartych o niezbędne określone prawem pozwolenia, zgodnie z celami Stowarzyszenia.</text:p>
        </text:list-item>
        <text:list-item>
          <text:p text:style-name="P66"><text:soft-page-break/>Współpraca z instytucjami państwowymi, muzeami, stowarzyszeniami, organami administracji rządowej, samorządami w kraju i za granicą w zakresie zgodnym z celami Stowarzyszenia.</text:p>
        </text:list-item>
        <text:list-item>
          <text:p text:style-name="P67">Prowadzenie działalności informacyjnej, publicystycznej, edukacyjnej na temat ek<text:span text:style-name="T3">s</text:span>ploracji.</text:p>
        </text:list-item>
        <text:list-item>
          <text:p text:style-name="P67">Organizowanie ró<text:span text:style-name="T21">ż</text:span>nych form upowszechniania celów działania S<text:span text:style-name="T3">t</text:span>owarzyszenia.</text:p>
        </text:list-item>
      </text:list>
      <text:h text:style-name="P4" text:outline-level="3">Regulamin działalności:</text:h>
      <text:p text:style-name="P68">Uchwała Nr 2 zebrania założycielskiego z dnia 25.04.2022 r. o uchwaleniu regulaminu stowarzyszenia.</text:p>
      <text:h text:style-name="P4" text:outline-level="3">Status działalności pożytku publicznego:</text:h>
      <text:p text:style-name="P69">Brak,</text:p>
      <text:h text:style-name="P4" text:outline-level="3">Przekształcenie lub rozwiązanie stowarzyszenia:</text:h>
      <text:p text:style-name="P68">Brak,</text:p>
      <text:h text:style-name="P4" text:outline-level="3">Likwidator:</text:h>
      <text:p text:style-name="P68">Brak,</text:p>
      <text:h text:style-name="P4" text:outline-level="3">Zastosowanie wobec stowarzyszenia zwykłego <text:span text:style-name="T3">ś</text:span>rodków nadzoru:</text:h>
      <text:p text:style-name="P68">Brak,</text:p>
      <text:h text:style-name="P4" text:outline-level="3">Uwagi:</text:h>
      <text:p text:style-name="P68">WSA-I-ZE.512.6.2022.BB,</text:p>
      <text:h text:style-name="P3" text:outline-level="3">DAWKA TRENINGU – SMOŁA TEAM</text:h>
      <text:h text:style-name="P4" text:outline-level="3">Numer w ewidencji:</text:h>
      <text:p text:style-name="P68">44,</text:p>
      <text:h text:style-name="P4" text:outline-level="3">Daty wpisów do ewidencji:</text:h>
      <text:p text:style-name="P68">14.06.2022 r.</text:p>
      <text:h text:style-name="P4" text:outline-level="3">Adres siedziby:</text:h>
      <text:p text:style-name="P68"><text:span text:style-name="T8">ul</text:span><text:span text:style-name="T1">ica</text:span><text:span text:style-name="T8"> </text:span>Narodowych Sił Zbrojnych 13/45, 09-400 Płock,</text:p>
      <text:h text:style-name="P4" text:outline-level="3">Reprezentacja:</text:h>
      <text:p text:style-name="P68">Stowarzyszenie zwykłe reprezentowane jest przez Przedstawiciela - Małgorzata Smolińska.</text:p>
      <text:h text:style-name="P4" text:outline-level="3">Organ kontroli wewnętrznej:</text:h>
      <text:p text:style-name="P68">Brak,</text:p>
      <text:h text:style-name="P4" text:outline-level="3">Cele działalności:</text:h>
      <text:list text:style-name="L17">
        <text:list-item>
          <text:p text:style-name="P70">Rozpowszechnianie kultury fizycznej i sportu.</text:p>
        </text:list-item>
        <text:list-item>
          <text:p text:style-name="P70">Propagowanie zdrowego trybu życia i dbałość o prawidłową postawę ciała.</text:p>
        </text:list-item>
        <text:list-item>
          <text:p text:style-name="P70">Inicjowanie, rozwijanie i propagowanie masowych imprez sportowych.</text:p>
        </text:list-item>
        <text:list-item>
          <text:p text:style-name="P70">Przyczynianie się do podnoszenia poziomu organizacyjnego imprez sportowych.</text:p>
        </text:list-item>
        <text:list-item>
          <text:p text:style-name="P70">Rozwijanie form rywalizacji <text:span text:style-name="T22">poprzez masowe imprezy sportowe.</text:span></text:p>
        </text:list-item>
        <text:list-item>
          <text:p text:style-name="P71"><text:soft-page-break/>Organizacja imprez sportowych o różnym charakterze.</text:p>
        </text:list-item>
        <text:list-item>
          <text:p text:style-name="P71">Prowadzenie działalności edukacyjno-oświatowej w zakresie prowadzenia zdrowego trybu życia.</text:p>
        </text:list-item>
        <text:list-item>
          <text:p text:style-name="P71">Rozpowszechnianie wiedzy o zdrowym odżywaniu.</text:p>
        </text:list-item>
        <text:list-item>
          <text:p text:style-name="P71">Propagowanie wartości uczciwej walki sportowej wg zasad „fair play”.</text:p>
        </text:list-item>
        <text:list-item>
          <text:p text:style-name="P71">Dbałość o prawidłowy rozwój psychofizyczny członków Stowarzyszenia oraz kształtowanie i propagowanie właściwych postaw moralnych.</text:p>
        </text:list-item>
        <text:list-item>
          <text:p text:style-name="P71">Promowanie miasta Płocka.</text:p>
        </text:list-item>
      </text:list>
      <text:h text:style-name="P4" text:outline-level="3">Teren działania:</text:h>
      <text:p text:style-name="P72">Cała Polska.</text:p>
      <text:h text:style-name="P4" text:outline-level="3">Środki działania:</text:h>
      <text:list text:style-name="L18">
        <text:list-item>
          <text:p text:style-name="P73">Tworzenie warunków do rozwoju działalności prowadzącej do utrzymania i podnoszenia sprawności fizycznej.</text:p>
        </text:list-item>
        <text:list-item>
          <text:p text:style-name="P73">Kształtowanie osobowości poprzez krzewienie zamiłowania do systematycznego uprawiania sportu i rekreacji fizycznej wśród uczestników organizowanych treningów przez angażowanie ich do ró<text:span text:style-name="T3">ż</text:span>nych form aktywności ruchowej.</text:p>
        </text:list-item>
        <text:list-item>
          <text:p text:style-name="P73">Aktywne uczestnic<text:span text:style-name="T3">t</text:span>wo w zawodach sportowych organizowanych przez inne organizacje i kluby oraz stowarzyszenia.</text:p>
        </text:list-item>
        <text:list-item>
          <text:p text:style-name="P73">Organizowanie zajęć sportowych dla dzieci, młodzieży i dorosłych w różnych dziedzinach sportu oraz umożliwienie kształcenia.</text:p>
        </text:list-item>
        <text:list-item>
          <text:p text:style-name="P73">Organizowanie i koordynacja zajęć sportowych <text:span text:style-name="T23">na różnych obiektach sportowych i rekreacyjnych na terenie kraju.</text:span></text:p>
        </text:list-item>
        <text:list-item>
          <text:p text:style-name="P74">Organizowanie zajęć teoretycznych i propagowanie aktywnego wypoczynku.</text:p>
        </text:list-item>
        <text:list-item>
          <text:p text:style-name="P74">Kierowanie na szkolenie członków Stowarzyszenia, kształcenie kadry instruktorskiej i trenerskiej Stowarzyszenia.</text:p>
        </text:list-item>
        <text:list-item>
          <text:p text:style-name="P74">Tworzenie programów promujących różne dyscypliny sportowe i rekreacyjne.</text:p>
        </text:list-item>
        <text:list-item>
          <text:p text:style-name="P74">Współpraca z organami administracyjnymi i samorządami oraz innymi organizacjami i instytucjami w zakresie kultury fizycznej i sportu oraz ochrony i promocji zdrowia.</text:p>
        </text:list-item>
        <text:list-item>
          <text:p text:style-name="P74">Prowadzenie działań marketingowo-promocyjnych Stowarzyszenia.</text:p>
        </text:list-item>
        <text:list-item>
          <text:p text:style-name="P74">Zdobywanie środków finansowych na działalność Stowarzyszenia.</text:p>
        </text:list-item>
        <text:list-item>
          <text:p text:style-name="P74">Współpraca z władzami miasta Płocka.</text:p>
        </text:list-item>
      </text:list>
      <text:h text:style-name="P4" text:outline-level="3">Regulamin działalności:</text:h>
      <text:p text:style-name="P75">Uchwała nr 2 zebrania założycielskiego z dnia 02.06.2022 r. o przyjęciu regulaminu stowa<text:span text:style-name="T3">r</text:span>zyszenia zwykłego.</text:p>
      <text:h text:style-name="P4" text:outline-level="3">Status orga<text:span text:style-name="T3">ni</text:span>zacji pożytku publicznego:</text:h>
      <text:p text:style-name="P75">Brak,</text:p>
      <text:h text:style-name="P76" text:outline-level="3"><text:soft-page-break/>Przekształcenie lub rozwiązanie stowarzyszenia:</text:h>
      <text:p text:style-name="P77">Uchwała nr 4/2025 Walnego Zebrania Członków z dnia 21.11.2025 r. w sprawie przekształcenia stowarzyszenia zwykłego – Dawka Treningu Smoła Team – w stowarzyszenie rejestrowe. Numer KRS 0001234899. Data wpisu do KRS: 08.04.2026 r.</text:p>
      <text:h text:style-name="P4" text:outline-level="3">Likwidator:</text:h>
      <text:p text:style-name="P77">Brak,</text:p>
      <text:h text:style-name="P4" text:outline-level="3">Zastosowanie wobec stowarzyszenia zwykłego środków nadzoru:</text:h>
      <text:p text:style-name="P78">Brak,</text:p>
      <text:h text:style-name="P4" text:outline-level="3">Uwagi:</text:h>
      <text:p text:style-name="P79">WSA-I-ZE.512.7.2022.BB,</text:p>
      <text:h text:style-name="P3" text:outline-level="3">Komitet Społeczny Budowy Pomnika Marceliny Rościszewskiej</text:h>
      <text:h text:style-name="P4" text:outline-level="3">Numer w ewidencji:</text:h>
      <text:p text:style-name="P79">45,</text:p>
      <text:h text:style-name="P4" text:outline-level="3">Daty wpisów do ewidencji:</text:h>
      <text:p text:style-name="P79">13.07.2022 r.</text:p>
      <text:h text:style-name="P4" text:outline-level="3">Adres siedziby:</text:h>
      <text:p text:style-name="P79">ul<text:span text:style-name="T1">ica</text:span> Ko<text:span text:style-name="T3">ś</text:span>ciuszki 6, 09-402 Płock,</text:p>
      <text:h text:style-name="P4" text:outline-level="3">Reprezentacja:</text:h>
      <text:p text:style-name="P80">Stowarzyszenie zwykłe reprezentowane jest przez Przedstawiciela - Joanna Banasiak.</text:p>
      <text:h text:style-name="P4" text:outline-level="3">Organ kontroli wewnętrznej:</text:h>
      <text:p text:style-name="P80">Brak,</text:p>
      <text:h text:style-name="P4" text:outline-level="3">Cele działalności:</text:h>
      <text:list text:style-name="L19">
        <text:list-item>
          <text:p text:style-name="P81">Celem Stowarzyszenia jest zbudowanie pomnika Marceliny Rościszewskiej w Płocku.</text:p>
        </text:list-item>
      </text:list>
      <text:h text:style-name="P4" text:outline-level="3">Teren działania:</text:h>
      <text:p text:style-name="P79">Cała Polska.</text:p>
      <text:h text:style-name="P4" text:outline-level="3">Środki działania:</text:h>
      <text:list text:style-name="L20">
        <text:list-item>
          <text:p text:style-name="P82">Powoływanie gremiów doradczych, zespołów opiniujących i konkursowych.</text:p>
        </text:list-item>
        <text:list-item>
          <text:p text:style-name="P82">Określenie założeń projektowych pomnika, ogłaszanie konkursów.</text:p>
        </text:list-item>
        <text:list-item>
          <text:p text:style-name="P82">Zamówienie projektu pomnika.</text:p>
        </text:list-item>
        <text:list-item>
          <text:p text:style-name="P82">Zamówienie wykonawstwa pomnika.</text:p>
        </text:list-item>
        <text:list-item>
          <text:p text:style-name="P82">Uzyskanie niezbędnych zgód i pozwoleń odpowiednich organów.</text:p>
        </text:list-item>
        <text:list-item>
          <text:p text:style-name="P82">Prowadzenie działań informacyjnych o postaci Marceliny Rościszewskiej w wykorzystaniem wsz<text:span text:style-name="T3">e</text:span>lkich form przekazu jak zebrania i odczyty, wydawanie stosownych publikacji, działalność promocyjna, nawiązanie i utrzymywanie współpracy z instytucjami i stowarzyszeniami krajowymi i zagranicznymi o podobnym charakterze.</text:p>
        </text:list-item>
      </text:list>
      <text:h text:style-name="P4" text:outline-level="3"><text:soft-page-break/>Regulamin działalności:</text:h>
      <text:p text:style-name="P79">Uchwała z dnia 22.01.2022 r. o przyjęciu regulaminu stowarzyszenia zwykłego.</text:p>
      <text:h text:style-name="P4" text:outline-level="3">Status <text:span text:style-name="T24">organizacji </text:span>pożytku publicznego:</text:h>
      <text:p text:style-name="P69">Brak,</text:p>
      <text:h text:style-name="P4" text:outline-level="3">Przekształcenie lub rozwiązanie stowarzyszenia:</text:h>
      <text:p text:style-name="P79">Brak,</text:p>
      <text:h text:style-name="P4" text:outline-level="3">Likwidator:</text:h>
      <text:p text:style-name="P79">Brak,</text:p>
      <text:h text:style-name="P4" text:outline-level="3">Zastosowanie wobec stowarzyszenia zwykłego środków nadzoru:</text:h>
      <text:p text:style-name="P79">Brak,</text:p>
      <text:h text:style-name="P4" text:outline-level="3">Uwagi:</text:h>
      <text:p text:style-name="P83">WSA-I-ZE.512.9.2022.BB,</text:p>
      <text:h text:style-name="P3" text:outline-level="3">„<text:span text:style-name="T25">Epy - Happy – PŁOCK” – Stowarzyszenie osób chorych na padaczkę i ich przyjaciół</text:span></text:h>
      <text:h text:style-name="P4" text:outline-level="3">Numer w ewidencji:</text:h>
      <text:p text:style-name="P84">46,</text:p>
      <text:h text:style-name="P4" text:outline-level="3">Daty wpisów do ewidencji:</text:h>
      <text:p text:style-name="P84">06.09.2022 r.</text:p>
      <text:h text:style-name="P4" text:outline-level="3">Adres siedziby:</text:h>
      <text:p text:style-name="P84">ul<text:span text:style-name="T1">ica</text:span> Zielona 73, 09-401 Płock,</text:p>
      <text:h text:style-name="P4" text:outline-level="3">Reprezentacja:</text:h>
      <text:p text:style-name="P84">Stowarzyszenie zwykłe reprezentowane jest przez Zarząd.</text:p>
      <text:p text:style-name="P85">Bartłomiej Kubicki – Prezes,</text:p>
      <text:p text:style-name="P85">Barbara Kubicka – Członek Zarządu,</text:p>
      <text:p text:style-name="P85">Anna Kępczyńska – Członek Zarządu.</text:p>
      <text:p text:style-name="P85">Do reprezentowania Stowarzyszenia oraz do zaciągania zobowi<text:span text:style-name="T3">ą</text:span>zań majątkowych wymagane są podpisy dwóch członków Zarządu działających łącznie w tym Prezesa.</text:p>
      <text:h text:style-name="P4" text:outline-level="3">Cele działalności:</text:h>
      <text:list text:style-name="L21">
        <text:list-item>
          <text:p text:style-name="P86">Wzajemna pomoc, doradztwo, wymiana wiedzy na temat radzenia sobie w życiu z padaczką.</text:p>
        </text:list-item>
        <text:list-item>
          <text:p text:style-name="P86">Integracja osób dotkniętych epilepsją, a także środowisk i instytucji <text:s/>wyrażających wolę współpracy na rzecz osób dotkniętych tą chorobą,</text:p>
        </text:list-item>
        <text:list-item>
          <text:p text:style-name="P86">Wzajemna pomoc umożliwiająca uczestnictwo w życiu społecznym, kulturalnym, zawodowym i rekreacji.</text:p>
        </text:list-item>
        <text:list-item>
          <text:p text:style-name="P86"><text:soft-page-break/>Działania mające na celu dążenie do normalnego funkcjonowania w społeczeństwie osób chorych na padaczkę.</text:p>
        </text:list-item>
      </text:list>
      <text:h text:style-name="P4" text:outline-level="3">Teren działania:</text:h>
      <text:p text:style-name="P84">Płock,</text:p>
      <text:h text:style-name="P4" text:outline-level="3">Środki działania:</text:h>
      <text:list text:style-name="L22">
        <text:list-item>
          <text:p text:style-name="P87">Współpraca z organami administracji, placówkami służby zdrowia oraz instytucjami i przedsiębiorstwami.</text:p>
        </text:list-item>
        <text:list-item>
          <text:p text:style-name="P87">Organizowanie wzajemnej pomocy wśród członków stowarzyszenia w rozwiązywaniu problemów życia codziennego.</text:p>
        </text:list-item>
        <text:list-item>
          <text:p text:style-name="P88">Współpraca z pokrewnymi stowarzyszeniami w kraju i za granicą.</text:p>
        </text:list-item>
        <text:list-item>
          <text:p text:style-name="P88">Inspirowanie i prowadzenie działalności zmierzającej do podniesienia stanu wiedzy społeczeństwa o epilepsji i problemach ludzi zmagających się z tą chorobą.</text:p>
        </text:list-item>
        <text:list-item>
          <text:p text:style-name="P88">Inspirowanie i prowadzenie działań integrujących osoby chore na epilepsję (imprezy o charakterze kulturalnym, towarzysko-rekreacyjnym, prowadzenie strony internetowej).</text:p>
        </text:list-item>
      </text:list>
      <text:h text:style-name="P4" text:outline-level="3">Regulamin działalności:</text:h>
      <text:p text:style-name="P89">Uchwała nr 2 z dnia 12.07.2022 r. o przyjęciu regulaminu Stowarzyszenia.</text:p>
      <text:h text:style-name="P4" text:outline-level="3">Status organizacji pożytku publicznego:</text:h>
      <text:p text:style-name="P69">Brak,</text:p>
      <text:h text:style-name="P4" text:outline-level="3">Przekształcenie lub rozwiązanie stowarzyszenia:</text:h>
      <text:p text:style-name="P89">Brak,</text:p>
      <text:h text:style-name="P4" text:outline-level="3">Likwidator:</text:h>
      <text:p text:style-name="P89">Brak,</text:p>
      <text:h text:style-name="P4" text:outline-level="3">Zastosowanie wobec stowarzyszenia zwykłego środków nadzoru:</text:h>
      <text:p text:style-name="P89">Brak,</text:p>
      <text:h text:style-name="P4" text:outline-level="3">Uwagi:</text:h>
      <text:p text:style-name="P89">WSA-I-ZE.512.12.2022.BB,</text:p>
      <text:h text:style-name="P3" text:outline-level="3">E<text:span text:style-name="T26">u</text:span>ropean Crew Of York Culters – Europejskie Stowarzyszenie Hodowców Yorków</text:h>
      <text:h text:style-name="P4" text:outline-level="3">Numer w ewidencji:</text:h>
      <text:p text:style-name="P89">47,</text:p>
      <text:h text:style-name="P4" text:outline-level="3">Daty wpisów do ewidencji:</text:h>
      <text:p text:style-name="P89">15.11.2022 r.</text:p>
      <text:h text:style-name="P4" text:outline-level="3">Adres siedziby:</text:h>
      <text:p text:style-name="P89">ul<text:span text:style-name="T1">ica</text:span> Jesienna 8 lok. 38, 09-407 Płock,</text:p>
      <text:h text:style-name="P4" text:outline-level="3">Reprezentacja:</text:h>
      <text:p text:style-name="P89">Stowarzyszenie zwykłe reprezentowane jest przez Zarząd.</text:p>
      <text:p text:style-name="P90"><text:soft-page-break/>Leszek Mączyński – Prezes Zarządu,</text:p>
      <text:p text:style-name="P90">Monika Dubas – Wiceprezes Zarządu,</text:p>
      <text:p text:style-name="P90">Robert Piątkowski – Skarbnik.</text:p>
      <text:p text:style-name="P90">Do składania w imien<text:span text:style-name="T27">i</text:span>u Stowarzyszenia oświadczeń woli i podpisywania dokumentów upoważnieni są Prezes, Wiceprezes lub Sekretarz Zarządu działający samodzielnie.</text:p>
      <text:h text:style-name="P4" text:outline-level="3">Organ kontroli wewnętrznej:</text:h>
      <text:p text:style-name="P91">Brak,</text:p>
      <text:h text:style-name="P4" text:outline-level="3">Cele działalności:</text:h>
      <text:list text:style-name="L23">
        <text:list-item>
          <text:p text:style-name="P92">Działalność publiczna na rzecz poprawy warunków życia zwierząt.</text:p>
        </text:list-item>
        <text:list-item>
          <text:p text:style-name="P92">Działalność oparta na podstawach naukowych oraz na własnym doświadczen<text:span text:style-name="T28">iu.</text:span></text:p>
        </text:list-item>
        <text:list-item>
          <text:p text:style-name="P92">Organizacja hodowli psów rasy Yorkshire <text:span text:style-name="T28">t</text:span>errier i Yorkshire Terrier Biewer <text:span text:style-name="T28">dla osiągnięcia jak najwyższego poziomu <text:s/>pod względem hodowlanym i estetycznym.</text:span></text:p>
        </text:list-item>
        <text:list-item>
          <text:p text:style-name="P93">Popularyzacja psów rasy Yorkshire terrier i Yorkshire Terrier Biewer wśród społeczeństwa.</text:p>
        </text:list-item>
        <text:list-item>
          <text:p text:style-name="P93">Zrzeszanie hodowców i miłośników hodowli tych psów.</text:p>
        </text:list-item>
        <text:list-item>
          <text:p text:style-name="P93">Organizacja wystaw i sympozjów dla hodowców szczególnie rasy Yorkshire terrier i Yorkshire Terrier Biewer.</text:p>
        </text:list-item>
        <text:list-item>
          <text:p text:style-name="P93">Krzewienie właściwego stosunku ludzi do zwierząt.</text:p>
        </text:list-item>
        <text:list-item>
          <text:p text:style-name="P93">Propagowanie naukowej wiedzy z zakresu kynologii.</text:p>
        </text:list-item>
        <text:list-item>
          <text:p text:style-name="P93">Przeciwstawianie się nieprzemyślanemu i niekontrolowanemu rozmnażaniu psów York.</text:p>
        </text:list-item>
        <text:list-item>
          <text:p text:style-name="P93">Zrzeszanie i integracja miłośników i hodowców Yorków.</text:p>
        </text:list-item>
        <text:list-item>
          <text:p text:style-name="P93">Wspieranie swoich członków.</text:p>
        </text:list-item>
        <text:list-item>
          <text:p text:style-name="P93">Propagowanie przestrzegania praw zwierząt.</text:p>
        </text:list-item>
        <text:list-item>
          <text:p text:style-name="P93">Organizowanie profesjonalnych hodowli psów York.</text:p>
        </text:list-item>
        <text:list-item>
          <text:p text:style-name="P93">Działanie na rzecz ochrony praw zwierząt i dziedzictwa przyrodniczego.</text:p>
        </text:list-item>
        <text:list-item>
          <text:p text:style-name="P93">Organizowanie wystaw psów <text:span text:style-name="T29">York stanowiące element oceny wartości hodowlanej.</text:span></text:p>
        </text:list-item>
        <text:list-item>
          <text:p text:style-name="P94">Organizowanie szkoleń dla członków i psów.</text:p>
        </text:list-item>
        <text:list-item>
          <text:p text:style-name="P94">Działalność na rzecz ekologii i ochrony zwierząt oraz ochrony dziedzictwa przyrodniczego.</text:p>
        </text:list-item>
      </text:list>
      <text:h text:style-name="P4" text:outline-level="3">Teren działania:</text:h>
      <text:p text:style-name="P95">Obszar Rzeczypospolitej Polskiej.</text:p>
      <text:h text:style-name="P96" text:outline-level="3">Środki działania:</text:h>
      <text:list text:style-name="L24">
        <text:list-item>
          <text:p text:style-name="P97">Prowadzenie stowarzyszeniowej księgi hodowlanej oraz innej dokumentacji hodowlanej.</text:p>
        </text:list-item>
        <text:list-item>
          <text:p text:style-name="P97">Organizowanie i uczestniczenie w imprezach kynologicznych i felinologicznych.</text:p>
        </text:list-item>
        <text:list-item>
          <text:p text:style-name="P97">Organizowanie wykładów, zebrań i kursów.</text:p>
        </text:list-item>
        <text:list-item>
          <text:p text:style-name="P97">Kontrole hodowli Yorków.</text:p>
        </text:list-item>
        <text:list-item>
          <text:p text:style-name="P97">Wydawanie własnych czasopism, broszur, katalogów, kalendarzy oraz innych materiałów.</text:p>
        </text:list-item>
        <text:list-item>
          <text:p text:style-name="P97"><text:soft-page-break/>Współpraca z organami administracji publicznej oraz innymi instytucjami i podmiotami, kierowanie do nich postulatów.</text:p>
        </text:list-item>
        <text:list-item>
          <text:p text:style-name="P97">Zabieranie głosu i wyrażanie swojego stanowiska na forum publicznym.</text:p>
        </text:list-item>
        <text:list-item>
          <text:p text:style-name="P97">Czuwanie nad przestrzeganiem przez członków Stowarzyszenia ogólnych zasad etyki w zakresie hodowli i chowu zwierząt rasowych z naciskiem na psy York.</text:p>
        </text:list-item>
        <text:list-item>
          <text:p text:style-name="P97">Prowadzenie innych działań sprzyjających realizacji regulaminowych celów stowarzyszenia.</text:p>
        </text:list-item>
        <text:list-item>
          <text:p text:style-name="P97">Rozpowszechnianie idei psa rasowego poprzez organizację wystaw i pokazów.</text:p>
        </text:list-item>
        <text:list-item>
          <text:p text:style-name="P97">Prowadzenie własnego serwisu internetowego.</text:p>
        </text:list-item>
        <text:list-item>
          <text:p text:style-name="P97">Współpraca z innymi organizacjami kynologicznymi, także międzynarodowymi.</text:p>
        </text:list-item>
        <text:list-item>
          <text:p text:style-name="P97">Wydawanie certyfikatów hodowcy.</text:p>
        </text:list-item>
        <text:list-item>
          <text:p text:style-name="P97">Kontrole hodowli.</text:p>
        </text:list-item>
        <text:list-item>
          <text:p text:style-name="P97">Wykonywanie innych czynności wynikających z realizacji zadań regulaminowych.</text:p>
        </text:list-item>
      </text:list>
      <text:h text:style-name="P4" text:outline-level="3">Regulamin działalności:</text:h>
      <text:p text:style-name="P95">Uchwała nr 04 z dnia 29.10.2022 r. o przyjęciu regulaminu Stowarzyszenia.</text:p>
      <text:h text:style-name="P4" text:outline-level="3">Status organizacji pożytku publicznego:</text:h>
      <text:p text:style-name="P98">Brak,</text:p>
      <text:h text:style-name="P4" text:outline-level="3">Przekształcenie lub rozwiązanie stowarzyszenia:</text:h>
      <text:p text:style-name="P95">Brak,</text:p>
      <text:h text:style-name="P4" text:outline-level="3">Likwidator:</text:h>
      <text:p text:style-name="P95">Brak,</text:p>
      <text:h text:style-name="P4" text:outline-level="3">Zastosowanie wobec stowarzyszenia zwykłego środków nad<text:span text:style-name="T3">z</text:span>oru:</text:h>
      <text:p text:style-name="P95">Brak,</text:p>
      <text:h text:style-name="P4" text:outline-level="3">Uwagi:</text:h>
      <text:p text:style-name="P95">WSA-I-ZE.512.14.2022.BB,</text:p>
      <text:h text:style-name="P3" text:outline-level="3">STREFA SERCA</text:h>
      <text:h text:style-name="P4" text:outline-level="3">Numer w ewidencji:</text:h>
      <text:p text:style-name="P95">48,</text:p>
      <text:h text:style-name="P4" text:outline-level="3">Daty wpisów do ewidencji:</text:h>
      <text:p text:style-name="P95">19.01.2023 r.</text:p>
      <text:h text:style-name="P4" text:outline-level="3">Adres siedziby:</text:h>
      <text:p text:style-name="P95">ul<text:span text:style-name="T1">ica</text:span> Kochanowskiego 33/59, 09-402 Płock.</text:p>
      <text:h text:style-name="P4" text:outline-level="3">Reprezentacja:</text:h>
      <text:p text:style-name="P95">Stowarzyszenie zwykłe reprezentowane jest przez Przedstawiciela - Dominika Bieniek-Czaplak.</text:p>
      <text:h text:style-name="P4" text:outline-level="3"><text:soft-page-break/>Organ kontroli wewnętrznej:</text:h>
      <text:p text:style-name="P99">Brak,</text:p>
      <text:h text:style-name="P4" text:outline-level="3">Cele działalności:</text:h>
      <text:list text:style-name="L25">
        <text:list-item>
          <text:p text:style-name="P100">Ewangelizacja lokalnej społeczności.</text:p>
        </text:list-item>
        <text:list-item>
          <text:p text:style-name="P100">Podtrzymywanie jedności i wspólnoty Kościoła.</text:p>
        </text:list-item>
        <text:list-item>
          <text:p text:style-name="P100">Propagowanie szeroko pojętej kultury.</text:p>
        </text:list-item>
        <text:list-item>
          <text:p text:style-name="P100">Edukowanie i rozwijanie talentów pod okiem profesjonalistów.</text:p>
        </text:list-item>
        <text:list-item>
          <text:p text:style-name="P100">Pielęgnowanie polskich tradycji.</text:p>
        </text:list-item>
        <text:list-item>
          <text:p text:style-name="P100">Wspieranie wartościowych inicjatyw, projektów, artystów.</text:p>
        </text:list-item>
      </text:list>
      <text:h text:style-name="P4" text:outline-level="3">Teren działania:</text:h>
      <text:p text:style-name="P99">Powiat Płock, województwo mazowieckie.</text:p>
      <text:h text:style-name="P4" text:outline-level="3">Środki działania:</text:h>
      <text:list text:style-name="L26">
        <text:list-item>
          <text:p text:style-name="P101">Organizowanie przestrzeni i wydarzeń wspierających szeroko pojętą kulturę.</text:p>
        </text:list-item>
        <text:list-item>
          <text:p text:style-name="P101">Organizowanie różnego rodzaju warsztatów, spotkań, wystaw, koncertów, wieczorów uwielbienia, wieczorów modlitwy.</text:p>
        </text:list-item>
        <text:list-item>
          <text:p text:style-name="P101">Oprawa muzyczna wydarzeń.</text:p>
        </text:list-item>
        <text:list-item>
          <text:p text:style-name="P101">Ewangelizacja śpiewem, słowem i szeroko pojętą muzyką.</text:p>
        </text:list-item>
        <text:list-item>
          <text:p text:style-name="P101">Branie udziału w prelekcjach, warsztatach, szkoleniach.</text:p>
        </text:list-item>
        <text:list-item>
          <text:p text:style-name="P101">Angażowanie lokalnej społeczności w organizowanie wydarzeń.</text:p>
        </text:list-item>
        <text:list-item>
          <text:p text:style-name="P101">Tworzenie inicjatyw, projektów służących lokalnej społeczności.</text:p>
        </text:list-item>
      </text:list>
      <text:h text:style-name="P4" text:outline-level="3">Regulamin działalności:</text:h>
      <text:p text:style-name="P99">Uchwała z dnia 11.11.2022 r. o przyjęciu regulaminu stowarzyszenia zwykłego.</text:p>
      <text:h text:style-name="P4" text:outline-level="3">Status organizacji pożytku publicznego:</text:h>
      <text:p text:style-name="P98">Brak,</text:p>
      <text:h text:style-name="P4" text:outline-level="3">Przekształcenie lub rozwiązanie stowarzyszenia:</text:h>
      <text:p text:style-name="P99">Brak,</text:p>
      <text:h text:style-name="P4" text:outline-level="3">Likwidator:</text:h>
      <text:p text:style-name="P99">Brak,</text:p>
      <text:h text:style-name="P102" text:outline-level="3">Zastosowanie wobec stowarzyszenia zwykłego środków nadzoru:</text:h>
      <text:p text:style-name="P99">Brak,</text:p>
      <text:h text:style-name="P4" text:outline-level="3">Uwagi:</text:h>
      <text:p text:style-name="P99">WSA-I-ZE.512.1.2023.BB,</text:p>
      <text:h text:style-name="P3" text:outline-level="3"><text:soft-page-break/>Stowarzyszenie Ekspresja</text:h>
      <text:h text:style-name="P4" text:outline-level="3">Numer w ewidencji:</text:h>
      <text:p text:style-name="P99">49,</text:p>
      <text:h text:style-name="P4" text:outline-level="3">Daty wpisów do ewidencji:</text:h>
      <text:p text:style-name="P99">06.02.2023 r.</text:p>
      <text:h text:style-name="P4" text:outline-level="3">Adres siedziby:</text:h>
      <text:p text:style-name="P99">ul<text:span text:style-name="T1">ica</text:span> Jaśminowa 3/146, 09-400 Płock,</text:p>
      <text:h text:style-name="P4" text:outline-level="3">Reprezentacja:</text:h>
      <text:p text:style-name="P99">Stowarzyszenie zwykłe reprezentowane jest przez Zarząd.</text:p>
      <text:p text:style-name="P103">Agata Lachowska – Prezes Zarządu,</text:p>
      <text:p text:style-name="P103">Anna Wawrzyńska – Wiceprezes Zarządu.</text:p>
      <text:p text:style-name="P103">Do reprezentowania Stowarzyszenia oraz do zaciągania zobowiązań majątkowych wymagane <text:span text:style-name="T30">są</text:span> podpisy Prezesa Zarządu lub Wiceprezesa Zarządu.</text:p>
      <text:h text:style-name="P4" text:outline-level="3">Organ kontroli wewnętrznej:</text:h>
      <text:p text:style-name="P99">Brak,</text:p>
      <text:h text:style-name="P4" text:outline-level="3">Cele działalności:</text:h>
      <text:list text:style-name="L27">
        <text:list-item>
          <text:p text:style-name="P104">Promocja i ochrona zdrowego trybu życia.</text:p>
        </text:list-item>
        <text:list-item>
          <text:p text:style-name="P104">Organizacja imprez sportowych.</text:p>
        </text:list-item>
        <text:list-item>
          <text:p text:style-name="P104">Promocja turystyki.</text:p>
        </text:list-item>
        <text:list-item>
          <text:p text:style-name="P104">Organizacja imprez kulturalnych.</text:p>
        </text:list-item>
        <text:list-item>
          <text:p text:style-name="P104">Pomoc społeczna – pomoc osobom w trudnej sytuacji życiowej.</text:p>
        </text:list-item>
        <text:list-item>
          <text:p text:style-name="P104">Działalność charytatywna.</text:p>
        </text:list-item>
        <text:list-item>
          <text:p text:style-name="P104">Działalność na rzecz osób z niepełnosprawnością.</text:p>
        </text:list-item>
        <text:list-item>
          <text:p text:style-name="P104">Działanie na rzecz równych praw kobiet i mężczyzn.</text:p>
        </text:list-item>
        <text:list-item>
          <text:p text:style-name="P104">Wspomaganie i rozwój społeczności lokalnej.</text:p>
        </text:list-item>
        <text:list-item>
          <text:p text:style-name="P104">Integracja społeczności lokalnej.</text:p>
        </text:list-item>
        <text:list-item>
          <text:p text:style-name="P104">Wspieranie inicjatyw społecznych.</text:p>
        </text:list-item>
        <text:list-item>
          <text:p text:style-name="P104">Działalność na rzecz mieszkańców miasta Płocka.</text:p>
        </text:list-item>
        <text:list-item>
          <text:p text:style-name="P104">Aktywizacja mieszkańców.</text:p>
        </text:list-item>
        <text:list-item>
          <text:p text:style-name="P104">Działalność na rzecz integracji i reintegracji zawodowej i społecznej osób zagrożonych wykluczeniem społecznym.</text:p>
        </text:list-item>
        <text:list-item>
          <text:p text:style-name="P104">Działalność na rzecz osób w wieku emerytalnym.</text:p>
        </text:list-item>
        <text:list-item>
          <text:p text:style-name="P104">Działalność wspomagająca rozwój gospodarczy, w tym rozwój przedsiębiorczości.</text:p>
        </text:list-item>
        <text:list-item>
          <text:p text:style-name="P105">Działalność na rzecz rodziny, macierzyństwa, rodzicielstwa, upowszechniania i ochrony praw dziecka.</text:p>
        </text:list-item>
        <text:list-item>
          <text:p text:style-name="P105"><text:soft-page-break/>Przeciwdziałanie uzależnieniom i patologiom społecznym.</text:p>
        </text:list-item>
      </text:list>
      <text:h text:style-name="P4" text:outline-level="3">Teren działania:</text:h>
      <text:p text:style-name="P106">Miasto Płock.</text:p>
      <text:h text:style-name="P4" text:outline-level="3">Środki działania:</text:h>
      <text:list text:style-name="L28">
        <text:list-item>
          <text:p text:style-name="P107">Organizowanie treningów, spotkań, prelekcji, wystaw, koncertów oraz innych imprez.</text:p>
        </text:list-item>
        <text:list-item>
          <text:p text:style-name="P107">Prowadzenie działalności wydawniczej w formie niedochodowej.</text:p>
        </text:list-item>
        <text:list-item>
          <text:p text:style-name="P107">Współpraca z wszelkimi osobami i instytucjami o podobnych celach działania.</text:p>
        </text:list-item>
        <text:list-item>
          <text:p text:style-name="P107">Występowanie z wnioskami i opiniami do właściwych organów administracji na rzecz mieszkańców miasta.</text:p>
        </text:list-item>
        <text:list-item>
          <text:p text:style-name="P107">Wspieranie działań zmierzających do po<text:span text:style-name="T3">p</text:span>rawy samopoczucia mieszkańców.</text:p>
        </text:list-item>
        <text:list-item>
          <text:p text:style-name="P107">Inne działania realizujące cele regulaminowe.</text:p>
        </text:list-item>
      </text:list>
      <text:h text:style-name="P4" text:outline-level="3">Regulamin działalności:</text:h>
      <text:p text:style-name="P106">Uchwała nr 2 z dnia 17.01.2023 r. o przyjęciu regulaminu Stowarzyszenia.</text:p>
      <text:h text:style-name="P4" text:outline-level="3">Status organizacji pożytku publicznego:</text:h>
      <text:p text:style-name="P98">Brak,</text:p>
      <text:h text:style-name="P4" text:outline-level="3">Przekształcenie lub rozwiązanie stowarzyszenia:</text:h>
      <text:p text:style-name="P106">Brak,</text:p>
      <text:h text:style-name="P4" text:outline-level="3">Likwidator:</text:h>
      <text:p text:style-name="P106">Brak,</text:p>
      <text:h text:style-name="P4" text:outline-level="3">Zastosowanie wobec stowarzyszenia zwykłego środków nadzoru:</text:h>
      <text:p text:style-name="P106">Brak,</text:p>
      <text:h text:style-name="P4" text:outline-level="3">Uwagi:</text:h>
      <text:p text:style-name="P106">WSA-I-ZE.512.2.2023.BB,</text:p>
      <text:h text:style-name="P4" text:outline-level="3">SWIMMING KINGS</text:h>
      <text:h text:style-name="P4" text:outline-level="3">Numer w ewidencji:</text:h>
      <text:p text:style-name="P108">50,</text:p>
      <text:h text:style-name="P4" text:outline-level="3">Daty wpisów do ewidencji:</text:h>
      <text:p text:style-name="P108">23.02.2023 r.</text:p>
      <text:h text:style-name="P4" text:outline-level="3">Adres siedziby:</text:h>
      <text:p text:style-name="P109"><text:span text:style-name="T1">aleja</text:span> Jana Pawła II 37A m. 31, 09-410 Płock.</text:p>
      <text:h text:style-name="P4" text:outline-level="3">Reprezentacja:</text:h>
      <text:p text:style-name="P108">Stowarzyszenie zwykłe reprezentowane jest przez Zarząd.</text:p>
      <text:p text:style-name="P110">Robert Szczukocki – Prezes Zarządu,</text:p>
      <text:p text:style-name="P110">Rafał Adamski – Wiceprezes Zarządu,</text:p>
      <text:p text:style-name="P110"><text:soft-page-break/>Joanna Szczukocka – Członek Zarządu.</text:p>
      <text:p text:style-name="P110">Do reprezentowania Stowarzyszenia oraz do zaciągania zobowiązań majątkowych wymagane są podpisy dwóch członków Zarządu działających łącznie w tym Prezesa.</text:p>
      <text:h text:style-name="P4" text:outline-level="3">Organ kontroli wewnętrznej:</text:h>
      <text:p text:style-name="P111">Michał Stellak – Przewodniczący Komisji Rewizyjnej,</text:p>
      <text:p text:style-name="P111">Tomasz Stellak – Członek Komisji Rewizyjnej,</text:p>
      <text:p text:style-name="P111">Elżbieta Milewska – Członek Komisji Rewizyjnej.</text:p>
      <text:h text:style-name="P4" text:outline-level="3">Cele działalności:</text:h>
      <text:list text:style-name="L29">
        <text:list-item>
          <text:p text:style-name="P112">Współdziałanie w upowszechnianiu umiejętności pływania, w szczególności nauka pływania dzieci i młodzieży.</text:p>
        </text:list-item>
        <text:list-item>
          <text:p text:style-name="P112">Adaptacja niemowląt i małych dzieci do środowiska wodnego.</text:p>
        </text:list-item>
        <text:list-item>
          <text:p text:style-name="P112">Harmonijny rozwój psychofizyczny dzieci i młodzieży.</text:p>
        </text:list-item>
        <text:list-item>
          <text:p text:style-name="P112">Popularyzacja, upowszechnianie oraz rozwój sportu pływackiego.</text:p>
        </text:list-item>
        <text:list-item>
          <text:p text:style-name="P112">Rozwijanie umiejętności pływackich do najwyższego poziomu sportowego.</text:p>
        </text:list-item>
        <text:list-item>
          <text:p text:style-name="P113">Kształtowanie pozytywnych cech charakteru i osobowości wśród dzieci i młodzieży uczestniczących w zajęciach pływackich.</text:p>
        </text:list-item>
        <text:list-item>
          <text:p text:style-name="P113"><text:span text:style-name="T3">R</text:span>eprezentowanie płockiego sportu pływackiego w kraju i za granicą.</text:p>
        </text:list-item>
        <text:list-item>
          <text:p text:style-name="P112">Promowanie Płocka i województwa mazowieckiego.</text:p>
        </text:list-item>
        <text:list-item>
          <text:p text:style-name="P112">Upowszechnianie kultury fizycznej, wychowania fizycznego i sportu.</text:p>
        </text:list-item>
        <text:list-item>
          <text:p text:style-name="P112">Kształtowanie wśród <text:s/>dzieci i młodzieży cech współzawodnictwa zgodnego z zasadami fair play.</text:p>
        </text:list-item>
      </text:list>
      <text:h text:style-name="P4" text:outline-level="3">Teren działania:</text:h>
      <text:p text:style-name="P108">Rzeczypospolita Polska.</text:p>
      <text:h text:style-name="P4" text:outline-level="3">Środki działania:</text:h>
      <text:p text:style-name="P110">Prowadzenie podstawowej nauki pływania dzieci i młodzieży.</text:p>
      <text:p text:style-name="P110">Prowadzenie zajęć A<text:span text:style-name="T31">quababy</text:span>.</text:p>
      <text:p text:style-name="P110">Kwalifikowanie dzieci i młodzieży do dalszego etapu szkolenia pływackiego.</text:p>
      <text:p text:style-name="P110">Prowadzenie systematycznego szkolenia pływania sportowego.</text:p>
      <text:p text:style-name="P110">Organizowanie obozów szkoleniowych w celach podnoszenia poziomu sportowego.</text:p>
      <text:p text:style-name="P110">Organizowanie współzawodnictwa sportowego w formie <text:span text:style-name="T32">zawodów i imprez sportowych w pływaniu.</text:span></text:p>
      <text:p text:style-name="P114">Kształtowanie pozytywnych zachowań oraz wzorców osobowych.</text:p>
      <text:p text:style-name="P114">Zapewnienie kadry szkoleniowej dla uczących się pływać i trenujących.</text:p>
      <text:p text:style-name="P111">Uczestniczenie w zawodach pływackich organizowanych przez inne kluby i stowarzyszenia na terenie Rzeczypospolitej Polskiej <text:s/>oraz poza jej granicami.</text:p>
      <text:p text:style-name="P111">Kontakt z mediami w celu promowania pływania oraz upowszechniania kultury fizycznej, wychowania fizycznego i sportu.</text:p>
      <text:p text:style-name="P111"><text:soft-page-break/>Popularyzowanie dorobku sportowego Stowarzyszenia oraz jego zawodników.</text:p>
      <text:h text:style-name="P4" text:outline-level="3">Regulamin działalności:</text:h>
      <text:p text:style-name="P115">Uchwała nr 2 z dnia 08.02.2023 r. o przyjęciu regulaminu Stowarzyszenia SWIMMING KINGS.</text:p>
      <text:h text:style-name="P4" text:outline-level="3">Status organizacji pożytku publicznego:</text:h>
      <text:p text:style-name="P116">Brak,</text:p>
      <text:h text:style-name="P4" text:outline-level="3">Przekształcenie lub rozwiązanie stowarzyszenia:</text:h>
      <text:p text:style-name="P117">Uchwała Walnego Zgromadzenia Członków z dnia 21.06.2024 r. o przekształceniu stowarzyszenia zwykłego Swimming Kings w stowarzyszenie rejestrowe. Numer KRS: 0001198370. Data wpisu do KRS: 08.10.2025 r.</text:p>
      <text:h text:style-name="P4" text:outline-level="3">Likwidator:</text:h>
      <text:p text:style-name="P118">Brak,</text:p>
      <text:h text:style-name="P4" text:outline-level="3">Zastosowanie wobec stowarzyszenia zwykłego środków nadzoru:</text:h>
      <text:p text:style-name="P117">Brak,</text:p>
      <text:h text:style-name="P4" text:outline-level="3">Uwagi:</text:h>
      <text:p text:style-name="P117">WSA-I-ZE.512.4.2023.BB,</text:p>
      <text:h text:style-name="P3" text:outline-level="3">Stowarzyszenie „Pro Fishing Sport”</text:h>
      <text:h text:style-name="P4" text:outline-level="3">Numer w ewidencji:</text:h>
      <text:p text:style-name="P117">51,</text:p>
      <text:h text:style-name="P4" text:outline-level="3">Daty wpisów do ewidencji:</text:h>
      <text:p text:style-name="P117">27.04.2023 r.</text:p>
      <text:h text:style-name="P4" text:outline-level="3">Adres siedziby:</text:h>
      <text:p text:style-name="P117">ul<text:span text:style-name="T1">ica</text:span> Padlewskiego 4, 09-400 Płock,</text:p>
      <text:h text:style-name="P4" text:outline-level="3">Reprezentacja:</text:h>
      <text:p text:style-name="P117">Stowarzyszenie zwykłe reprezentowane jest przez Zarząd.</text:p>
      <text:p text:style-name="P111">Hubert Klimkowski – Prezes Zarządu,</text:p>
      <text:p text:style-name="P111">Paweł Dutkowski – Wiceprezes Zarządu,</text:p>
      <text:p text:style-name="P111">Damian Dutkowski – Skarbnik,</text:p>
      <text:p text:style-name="P111">Piotr Klimkowski – Sekretarz,</text:p>
      <text:p text:style-name="P111">Łukasz Frontczak – Członek Zarządu.</text:p>
      <text:p text:style-name="P111">Do reprezentowania Stowarzyszenia oraz zaciągania zobowiązań majątkowych wym<text:span text:style-name="T3">a</text:span>gane są podpisy dwóch członków Zarządu działających łącznie w tym Prezesa.</text:p>
      <text:h text:style-name="P4" text:outline-level="3">Organ kontroli wewnętrznej:</text:h>
      <text:p text:style-name="P111">Marcin Kochański – Przewodniczący Komisji Rewizyjnej,</text:p>
      <text:p text:style-name="P111">Włodzimierz Kochański – Członek Komisji Rewizyjnej.</text:p>
      <text:h text:style-name="P4" text:outline-level="3"><text:soft-page-break/>Cele działalności:</text:h>
      <text:list text:style-name="L30">
        <text:list-item>
          <text:p text:style-name="P119">Prowadzenie działalności edukacyjnej, kulturalnej, wychowawczej wśród społeczeństwa w szczególności dzieci i młodzieży.</text:p>
        </text:list-item>
        <text:list-item>
          <text:p text:style-name="P119">Podnoszenie świadomości wędkarskiej, ekologicznej i sportowej.</text:p>
        </text:list-item>
        <text:list-item>
          <text:p text:style-name="P119">Objęcie opieką i pomocą dzieci i młodzieży z rodzin w trudnej sytuacji życiowej.</text:p>
        </text:list-item>
        <text:list-item>
          <text:p text:style-name="P119">Stworzenie warunków do powstania drużyn sportowych w dyscyplinach wędkarskich i ich sukcesywne starty na arenach lokalnych, krajowych i międzynarodowych.</text:p>
        </text:list-item>
        <text:list-item>
          <text:p text:style-name="P119">Tworzenie i prowadzenie profesjonalnych szkółek wędkarskich.</text:p>
        </text:list-item>
        <text:list-item>
          <text:p text:style-name="P119">Prowadzenie profesjonalnej dru<text:span text:style-name="T3">ż</text:span>yny wędkarskiej (team).</text:p>
        </text:list-item>
        <text:list-item>
          <text:p text:style-name="P119">Zwiększanie świadomości ekologicznej.</text:p>
        </text:list-item>
        <text:list-item>
          <text:p text:style-name="P119">Przeciwdziałanie zagrożeniom ekologicznym.</text:p>
        </text:list-item>
        <text:list-item>
          <text:p text:style-name="P119">Prowadzenie imprez wędkarskich i sportowych.</text:p>
        </text:list-item>
        <text:list-item>
          <text:p text:style-name="P119">Przejmowanie akwenów wodnych i ich racjonalne prowadzenie.</text:p>
        </text:list-item>
      </text:list>
      <text:h text:style-name="P4" text:outline-level="3">Teren działania:</text:h>
      <text:p text:style-name="P117">Rzeczpospolita Polska.</text:p>
      <text:h text:style-name="P4" text:outline-level="3">Środki działania:</text:h>
      <text:list text:style-name="L31">
        <text:list-item>
          <text:p text:style-name="P120">Organizowanie warsztatów o tematyce proekologicznej, wędkarskiej, sportowej, kulturalnej i wychowawczej.</text:p>
        </text:list-item>
        <text:list-item>
          <text:p text:style-name="P120">Założenie szkółki wędkarskiej i jej prowadzenie.</text:p>
        </text:list-item>
        <text:list-item>
          <text:p text:style-name="P120">Organizowanie imprez ró<text:span text:style-name="T33">ż</text:span>nej rangi związanych ze sportem wędkarskim.</text:p>
        </text:list-item>
        <text:list-item>
          <text:p text:style-name="P120">Propagowanie zdrowego współ<text:span text:style-name="T34">działania</text:span> z ekosystemem poprzez <text:span text:style-name="T34">organizację wyjazdów, obozów, prelekcji w terenie jako formy aktywnego wypoczynku.</text:span></text:p>
        </text:list-item>
        <text:list-item>
          <text:p text:style-name="P121">Wspieranie rodzin w trudnej sytuacji życiowej ró<text:span text:style-name="T33">ż</text:span>nymi możliwymi formami pomocy.</text:p>
        </text:list-item>
        <text:list-item>
          <text:p text:style-name="P121">Wydawanie broszur, materiałów informacyjnych i reklamowych związanych z celami Stowarzyszenia.</text:p>
        </text:list-item>
        <text:list-item>
          <text:p text:style-name="P121">Podejmowanie współpracy z Polskim Związkiem Wędkarskim i jego kołami.</text:p>
        </text:list-item>
        <text:list-item>
          <text:p text:style-name="P121">Podejmowanie współpracy z innymi proekologicznymi organizacjami.</text:p>
        </text:list-item>
        <text:list-item>
          <text:p text:style-name="P121">Udział w licznych czynach społecznych na rzecz ekologii i ochrony zwierząt oraz ochrony dziedzictwa przyrodniczego naszego regionu.</text:p>
        </text:list-item>
        <text:list-item>
          <text:p text:style-name="P121">Tworzenie drużyn wędkarskich i ich sukcesywne starty w różnej rangi imprezach sportowych.</text:p>
        </text:list-item>
        <text:list-item>
          <text:p text:style-name="P121">Pomoc w osiąganiu sukcesów w wędkarstwie sportowym dzieci i młodzieży.</text:p>
        </text:list-item>
        <text:list-item>
          <text:p text:style-name="P121">Organizowanie i przyjmowanie do organizacji oraz zlecanie organizacji imprez sportowych i wędkarskich oraz imprez proekologicznych.</text:p>
        </text:list-item>
        <text:list-item>
          <text:p text:style-name="P121">Prowadzenie racjonalnej gospodarki na akwenach.</text:p>
        </text:list-item>
      </text:list>
      <text:h text:style-name="P4" text:outline-level="3"><text:soft-page-break/>Regulamin działalności:</text:h>
      <text:p text:style-name="P122">Uchwała nr 3 z dnia 06.03.2023 r. o przyjęciu regulaminu stowarzyszenia „Pro Fishing Sport”.</text:p>
      <text:h text:style-name="P4" text:outline-level="3">Status organizacji pożytku publicznego:</text:h>
      <text:p text:style-name="P123">Brak,</text:p>
      <text:h text:style-name="P4" text:outline-level="3">Przekształcenie lub rozwiązanie stowarzyszenia:</text:h>
      <text:p text:style-name="P122">Brak,</text:p>
      <text:h text:style-name="P4" text:outline-level="3">Likwidator:</text:h>
      <text:p text:style-name="P122">Brak,</text:p>
      <text:h text:style-name="P4" text:outline-level="3">Zastosowanie wobec stowarzyszenia zwykłego środków nadzoru:</text:h>
      <text:p text:style-name="P122">Brak,</text:p>
      <text:h text:style-name="P4" text:outline-level="3">Uwagi:</text:h>
      <text:p text:style-name="P122">WSA-I-ZE.512.6.2023.BB,</text:p>
      <text:h text:style-name="P3" text:outline-level="3">Stowarzyszenie Przyjaciół Grupy Teatralnej „Vera Arte”</text:h>
      <text:h text:style-name="P4" text:outline-level="3">Numer w ewidencji:</text:h>
      <text:p text:style-name="P122">52,</text:p>
      <text:h text:style-name="P4" text:outline-level="3">Daty wpisów do ewidencji:</text:h>
      <text:p text:style-name="P124">02.08.2023 r.</text:p>
      <text:h text:style-name="P4" text:outline-level="3">Adres siedziby:</text:h>
      <text:p text:style-name="P124">ul<text:span text:style-name="T1">ica</text:span> Obrońców Płocka 1920 r. 5/39, 09-402 Płock,</text:p>
      <text:h text:style-name="P4" text:outline-level="3">Reprezentacja:</text:h>
      <text:p text:style-name="P124">Stowarzyszenie zwykłe reprezentowane jest przez Przedstawiciela - Joanna Jaworska</text:p>
      <text:h text:style-name="P4" text:outline-level="3">Organ kontroli wewnętrznej:</text:h>
      <text:p text:style-name="P124">Brak,</text:p>
      <text:h text:style-name="P102" text:outline-level="3">Cele działalności:</text:h>
      <text:list text:style-name="L32">
        <text:list-item>
          <text:p text:style-name="P125">Wspieranie działalności młodzieżowej grupy teatralnej „Vera Arte”.</text:p>
        </text:list-item>
        <text:list-item>
          <text:p text:style-name="P125">Działalność <text:span text:style-name="T35">na rzecz popularyzowania i upowszechniania literatury polskiej wśród dzieci i młodzieży.</text:span></text:p>
        </text:list-item>
        <text:list-item>
          <text:p text:style-name="P126">Prowadzenie działań promujących kulturę, sztukę i dziedzictwo narodowe, podtrzymywanie tradycji, rozwój świadomości kulturowej.</text:p>
        </text:list-item>
        <text:list-item>
          <text:p text:style-name="P126">Wzmacnianie poczucia wspólnoty w oparciu o wartości wpisane w polską tradycję.</text:p>
        </text:list-item>
        <text:list-item>
          <text:p text:style-name="P126">Tworzenie warunków do uobecnienia się literatury w przestrzeni publicznej.</text:p>
        </text:list-item>
        <text:list-item>
          <text:p text:style-name="P126">Działania edukacyjne i kulturalne wspomagające rozwój dzieci i młodzieży.</text:p>
        </text:list-item>
        <text:list-item>
          <text:p text:style-name="P126">Opracowanie i realizacja projektów oraz pro<text:span text:style-name="T33">g</text:span>ramów edukacyjnych i kulturalnych.</text:p>
        </text:list-item>
        <text:list-item>
          <text:p text:style-name="P126">Organizacja wydarzeń teatralnych, przedstawień.</text:p>
        </text:list-item>
        <text:list-item>
          <text:p text:style-name="P126"><text:soft-page-break/>Realizacja nagrań utworów literackich i umieszcz<text:span text:style-name="T36">anie ich w Internecie.</text:span></text:p>
        </text:list-item>
        <text:list-item>
          <text:p text:style-name="P127">Organizacja czasu wolnego dzieci i młodzieży.</text:p>
        </text:list-item>
        <text:list-item>
          <text:p text:style-name="P127">Wykorzystanie literatury jako narzędzia przyczyniającego się do wzrostu spójności społecznej.</text:p>
        </text:list-item>
        <text:list-item>
          <text:p text:style-name="P127">Inicjowanie i wspieranie działalności twórczej poprzez odnajdywanie i pomoc w promocji młodych talentów.</text:p>
        </text:list-item>
        <text:list-item>
          <text:p text:style-name="P127">Przygotowanie do udziału w konkursach artystycznych, programach literackich adresowanych do uczniów.</text:p>
        </text:list-item>
        <text:list-item>
          <text:p text:style-name="P127">Wspomaganie i pomoc merytoryczna w zakresie realizowanych przez członków Stowarzyszenia projektów.</text:p>
        </text:list-item>
      </text:list>
      <text:h text:style-name="P4" text:outline-level="3">Teren działania:</text:h>
      <text:p text:style-name="P128">Cała Polska.</text:p>
      <text:h text:style-name="P4" text:outline-level="3">Środki działania:</text:h>
      <text:list text:style-name="L33">
        <text:list-item>
          <text:p text:style-name="P129">Organizacja i prowadzenie szkoleń, warsztatów, prelekcji i konsultacji.</text:p>
        </text:list-item>
        <text:list-item>
          <text:p text:style-name="P129">Współpraca z placówkami edukacyjnymi i instytucjami oświatowymi.</text:p>
        </text:list-item>
        <text:list-item>
          <text:p text:style-name="P129">Współpraca z organami administracji rządowej i samorządowej, organizacjami społecznymi, ośrodkami kultury oraz środkami masowego przekazu.</text:p>
        </text:list-item>
        <text:list-item>
          <text:p text:style-name="P129">Prowadzenie działalności informacyjnej i promocyjnej dotyczącej działalności Stowarzyszenia.</text:p>
        </text:list-item>
        <text:list-item>
          <text:p text:style-name="P129">Współpraca z podmiotami stawiającymi sobie podobne cele, promowanie atrakcyjności kulturalnej.</text:p>
        </text:list-item>
        <text:list-item>
          <text:p text:style-name="P129">Merytoryczne i finansowe wspieranie osób fizycznych i prawnych w zakresie zgodnym z celami Stowarzyszenia.</text:p>
        </text:list-item>
        <text:list-item>
          <text:p text:style-name="P129">Działalność nagraniowa dotycząca przedstawień, finansowanie nagrań.</text:p>
        </text:list-item>
        <text:list-item>
          <text:p text:style-name="P129">Tworzenie warunków do rozwoju w formie organizowania lub dofinansowywania szkoleń, z udziałem przedstawicieli środowiska edukacji, oświaty i kultury.</text:p>
        </text:list-item>
        <text:list-item>
          <text:p text:style-name="P129">Dla realizacji swoich celów Stowarzyszenie może również zlecać działania osobom trzecim.</text:p>
        </text:list-item>
      </text:list>
      <text:h text:style-name="P4" text:outline-level="3">Regulamin działalności:</text:h>
      <text:p text:style-name="P130">Uchwała z dnia 22.04.2023 r. o przyjęciu regulaminu stowarzyszenia zwykłego.</text:p>
      <text:h text:style-name="P4" text:outline-level="3">Status organizacji pożytku publicznego:</text:h>
      <text:p text:style-name="P123">Brak,</text:p>
      <text:h text:style-name="P4" text:outline-level="3">Przekształcenie lub rozwiązanie stowarzyszenia:</text:h>
      <text:p text:style-name="P130">Brak,</text:p>
      <text:h text:style-name="P4" text:outline-level="3">Likwidator:</text:h>
      <text:p text:style-name="P130">Brak,</text:p>
      <text:h text:style-name="P4" text:outline-level="3">Zastosowanie wobec stowarzyszenia zwykłego <text:span text:style-name="T33">ś</text:span>rodków nadzoru:</text:h>
      <text:p text:style-name="P130">Brak,</text:p>
      <text:h text:style-name="P4" text:outline-level="3"><text:soft-page-break/>Uwagi:</text:h>
      <text:p text:style-name="P130">WSA-I-ZE.512.7.2023.BB,</text:p>
      <text:h text:style-name="P3" text:outline-level="3">Akademia Piłkarska Start Płock</text:h>
      <text:h text:style-name="P4" text:outline-level="3">Numer w ewidencji:</text:h>
      <text:p text:style-name="P130">53,</text:p>
      <text:h text:style-name="P4" text:outline-level="3">Daty wpisów do ewidencji:</text:h>
      <text:p text:style-name="P130">18.09.2023 r.</text:p>
      <text:h text:style-name="P4" text:outline-level="3">Adres siedziby:</text:h>
      <text:p text:style-name="P130">ul<text:span text:style-name="T1">ica</text:span> Św. Floriana <text:span text:style-name="T37">20</text:span>, 09-410 Płock,</text:p>
      <text:h text:style-name="P4" text:outline-level="3">Reprezentacja:</text:h>
      <text:p text:style-name="P130">Stowarzyszenie zwykłe reprezentowane jest przez Zarząd.</text:p>
      <text:p text:style-name="P131">Piotr Siemionow – Prezes,</text:p>
      <text:p text:style-name="P131">Hanna Siemionow – Wiceprezes,</text:p>
      <text:p text:style-name="P131">Mateusz Siemionow – Członek Zarządu.</text:p>
      <text:p text:style-name="P131">Stowarzyszenie reprezentuje, również w zakresie zaciągania zobowiązań majątkowych, dwóch członków Zarządu, w tym Prezes, działając łącznie.</text:p>
      <text:h text:style-name="P4" text:outline-level="3">Organ kontroli wewnętrznej:</text:h>
      <text:p text:style-name="P130">Brak,</text:p>
      <text:h text:style-name="P4" text:outline-level="3">Cele działalności:</text:h>
      <text:list text:style-name="L34">
        <text:list-item>
          <text:p text:style-name="P132">Propagowanie piłki nożnej wśród dzieci i młodzieży.</text:p>
        </text:list-item>
        <text:list-item>
          <text:p text:style-name="P132">Rozwijanie umiejętności gry w piłkę nożną wśród dzieci i młodzieży.</text:p>
        </text:list-item>
        <text:list-item>
          <text:p text:style-name="P132">Propagowanie aktywności ruchowej na terenie powiatu płockiego.</text:p>
        </text:list-item>
        <text:list-item>
          <text:p text:style-name="P132">Integracja środowiska lokalnego i regionalnego.</text:p>
        </text:list-item>
        <text:list-item>
          <text:p text:style-name="P132">Rozwijanie zdolności i zainteresowania piłką nożną.</text:p>
        </text:list-item>
        <text:list-item>
          <text:p text:style-name="P132">Upowszechnianie i krzewienie kultury fizycznej oraz zdrowego stylu życia u dzieci i młodzieży.</text:p>
        </text:list-item>
      </text:list>
      <text:h text:style-name="P4" text:outline-level="3">Teren działania:</text:h>
      <text:p text:style-name="P133">Rzeczpospolita Polska.</text:p>
      <text:h text:style-name="P4" text:outline-level="3">Środki działania:</text:h>
      <text:list text:style-name="L35">
        <text:list-item>
          <text:p text:style-name="P134">Organizowanie zajęć dla dzieci i młodzieży zainteresowanych piłką nożną.</text:p>
        </text:list-item>
        <text:list-item>
          <text:p text:style-name="P134">Współpraca z innymi klubami piłkarskimi <text:span text:style-name="T38">poprzez rozgrywki zawodników.</text:span></text:p>
        </text:list-item>
        <text:list-item>
          <text:p text:style-name="P135">Udział w grach i turniejach piłkarskich.</text:p>
        </text:list-item>
        <text:list-item>
          <text:p text:style-name="P135">Podnoszenie umiejętności gry w piłkę nożną dzieci i młodzieży.</text:p>
        </text:list-item>
        <text:list-item>
          <text:p text:style-name="P135">W<text:span text:style-name="T39">spieranie dzieci i młodzieży w rozwoju ruchowym w graniu w piłkę nożną.</text:span></text:p>
        </text:list-item>
      </text:list>
      <text:h text:style-name="P4" text:outline-level="3"><text:soft-page-break/>Regulamin działalności:</text:h>
      <text:p text:style-name="P136">Uchwała nr 2 z dnia 19.08.2023 r. o przyjęciu regulaminu stowarzyszenia.</text:p>
      <text:h text:style-name="P4" text:outline-level="3">Status organizacji pożytku publicznego:</text:h>
      <text:p text:style-name="P123">Brak,</text:p>
      <text:h text:style-name="P4" text:outline-level="3">Przekształcenie lub rozwiązanie stowarzyszenia:</text:h>
      <text:p text:style-name="P136">Brak,</text:p>
      <text:h text:style-name="P4" text:outline-level="3">Likwidator:</text:h>
      <text:p text:style-name="P136">Brak,</text:p>
      <text:h text:style-name="P4" text:outline-level="3">Zastosowanie wobec stowarzyszenia zwykłego środków nadzoru:</text:h>
      <text:p text:style-name="P136">Brak,</text:p>
      <text:h text:style-name="P4" text:outline-level="3">Uwagi:</text:h>
      <text:p text:style-name="P136">WSA-I-ZE.512.10.2023.BB,</text:p>
      <text:h text:style-name="P3" text:outline-level="3">Stowarzyszenie Na Wzgórzu</text:h>
      <text:h text:style-name="P4" text:outline-level="3">Numer w ewidencji:</text:h>
      <text:p text:style-name="P136">5<text:span text:style-name="T31">4,</text:span></text:p>
      <text:h text:style-name="P4" text:outline-level="3">Daty wpisów do ewidencji:</text:h>
      <text:p text:style-name="P136">19.12.2023 r.</text:p>
      <text:h text:style-name="P4" text:outline-level="3">Adres siedziby:</text:h>
      <text:p text:style-name="P136">ul<text:span text:style-name="T1">ica</text:span> 3 Maja 31/3<text:span text:style-name="T37">6</text:span>, 09-402 Płock,</text:p>
      <text:h text:style-name="P4" text:outline-level="3">Reprezentacja:</text:h>
      <text:p text:style-name="P136">Stowarzyszenie zwykłe reprezentowane jest przez Przedstawiciela - <text:s/>Agata Jezierska.</text:p>
      <text:h text:style-name="P4" text:outline-level="3">Organ kontroli wewnętrznej:</text:h>
      <text:p text:style-name="P137">Brak,</text:p>
      <text:h text:style-name="P4" text:outline-level="3">Cele działalności:</text:h>
      <text:list text:style-name="L36">
        <text:list-item>
          <text:p text:style-name="P138">Realizacja i koordynacja przedsięwzięć z zakresu lokalnej turystyki, w tym promowania atrakcyjnego wizerunku miasta Płocka oraz regionu płockiego.</text:p>
        </text:list-item>
        <text:list-item>
          <text:p text:style-name="P138">Realizacja i koordynacja przedsięwzięć z zakresu kultury fizycznej, upowszechniania sportu i rekreacji, aktywnego wypoczynku dzieci, młodzieży, osób dorosłych i starszych, w tym osób z niepełnosprawnościami.</text:p>
        </text:list-item>
        <text:list-item>
          <text:p text:style-name="P138">Promowanie kultury, sztuki, lokalnej historii.</text:p>
        </text:list-item>
        <text:list-item>
          <text:p text:style-name="P138">Promowanie ekologii i ochrony środowiska.</text:p>
        </text:list-item>
        <text:list-item>
          <text:p text:style-name="P138">Upowszechnianie lokalnej turystyki i krajoznawstwa.</text:p>
        </text:list-item>
        <text:list-item>
          <text:p text:style-name="P138">Działanie na rzecz integracji społecznej, promowanie aktywności i solidarności społecznej w społeczeństwie lokalnym i regionalnym poprzez pracę na rzecz osób zagrożonych wykluczeniem społecznym, w tym osób z niepełnosprawnościami (w tym organizowanie wydarzeń dla osób ze specjalnymi potrzebami).</text:p>
        </text:list-item>
      </text:list>
      <text:h text:style-name="P4" text:outline-level="3"><text:soft-page-break/>Teren działania:</text:h>
      <text:p text:style-name="P136">Miasto Płock i powiat płocki.</text:p>
      <text:h text:style-name="P4" text:outline-level="3">Środki działania:</text:h>
      <text:list text:style-name="L37">
        <text:list-item>
          <text:p text:style-name="P139">Organizowanie spacerów tematycznych po Płocku.</text:p>
        </text:list-item>
        <text:list-item>
          <text:p text:style-name="P139">Propagowanie i organizowanie wymiany międzykulturowej, w szczególności poprzez organizację wyjazdów, warsztatów twórczych dla dzieci, prelekcji.</text:p>
        </text:list-item>
        <text:list-item>
          <text:p text:style-name="P139">Zachęcanie do aktywności na świeżym powietrzu i poznawanie regionu poprzez organizację wyjazdów krajoznawczych, rajdów rowerowych i pieszych.</text:p>
        </text:list-item>
        <text:list-item>
          <text:p text:style-name="P139">Organizowanie szkoleń i wykładów.</text:p>
        </text:list-item>
        <text:list-item>
          <text:p text:style-name="P139">Organizowanie imprez kulturalnych, konkursów i pikników.</text:p>
        </text:list-item>
        <text:list-item>
          <text:p text:style-name="P139">Działalność wydawnicza.</text:p>
        </text:list-item>
        <text:list-item>
          <text:p text:style-name="P139">Współpraca z organami administracji samorządowej, z organizacjami pozarządowymi działającymi w sektorze turystyki oraz innymi stowarzyszeniami.</text:p>
        </text:list-item>
        <text:list-item>
          <text:p text:style-name="P139">Pozyskiwanie źródeł finansowania dla działalności turystycznej, w tym turystyki dla niepełnosprawnych.</text:p>
        </text:list-item>
        <text:list-item>
          <text:p text:style-name="P139">Promowanie idei wolontariatu w zakresie celów stowarzyszenia.</text:p>
        </text:list-item>
      </text:list>
      <text:h text:style-name="P4" text:outline-level="3">Regulamin działalności:</text:h>
      <text:p text:style-name="P136">Uchwała z dnia 22.11.2023 r. o przyjęciu regulaminu stowarzyszenia zwykłego Stowarzyszenie Na Wzgórzu.</text:p>
      <text:h text:style-name="P4" text:outline-level="3">Status organizacji pożytku publicznego:</text:h>
      <text:p text:style-name="P140">Brak,</text:p>
      <text:h text:style-name="P4" text:outline-level="3">Przekształcenie lub rozwiązanie stowarzyszenia:</text:h>
      <text:p text:style-name="P136">Brak,</text:p>
      <text:h text:style-name="P4" text:outline-level="3">Likwidator:</text:h>
      <text:p text:style-name="P136">Brak,</text:p>
      <text:h text:style-name="P4" text:outline-level="3">Zastosowanie wobec stowarzyszenia zwykłego środków nadzoru:</text:h>
      <text:p text:style-name="P136">Brak,</text:p>
      <text:h text:style-name="P4" text:outline-level="3">Uwagi:</text:h>
      <text:p text:style-name="P136">WSA-I-ZE.512.14.2023.BB,</text:p>
      <text:h text:style-name="P3" text:outline-level="3">Stowarzyszenie Kultury Fizycznej „Akademia Lucky Basket”</text:h>
      <text:h text:style-name="P4" text:outline-level="3">Numer w ewidencji:</text:h>
      <text:p text:style-name="P141">55,</text:p>
      <text:h text:style-name="P4" text:outline-level="3">Daty wpisów do ewidencji:</text:h>
      <text:p text:style-name="P141">25.01.2024 r.</text:p>
      <text:h text:style-name="P4" text:outline-level="3"><text:soft-page-break/>Adres siedziby:</text:h>
      <text:p text:style-name="P141">ul<text:span text:style-name="T40">ica</text:span> Rutskich 3 lok. 34, 09-400 Płock.</text:p>
      <text:h text:style-name="P4" text:outline-level="3">Reprezentacja:</text:h>
      <text:p text:style-name="P141">Stowarzyszenie zwykłe reprezentowane jest przez Przedstawiciela - Lucyna Kęsy</text:p>
      <text:h text:style-name="P4" text:outline-level="3">Organ kontroli wewnętrznej:</text:h>
      <text:p text:style-name="P141">Brak,</text:p>
      <text:h text:style-name="P4" text:outline-level="3">Cele działalności:</text:h>
      <text:list text:style-name="L38">
        <text:list-item>
          <text:p text:style-name="P142">Rozwijanie wśród swoich członków zamiłowania do uprawiania sportu i kultury fizycznej.</text:p>
        </text:list-item>
        <text:list-item>
          <text:p text:style-name="P142">Podnoszenie wyników sportowych poprzez zorganizowaną, systematyczną pracę szkoleniową.</text:p>
        </text:list-item>
        <text:list-item>
          <text:p text:style-name="P142">Podnoszenie ogólnej sprawności i zdrowotności mieszkańców miasta i województwa poprzez masową <text:s/>działalność rekreacyjną.</text:p>
        </text:list-item>
        <text:list-item>
          <text:p text:style-name="P142">Prowadzenie zajęć sportowych z koszykówki.</text:p>
        </text:list-item>
        <text:list-item>
          <text:p text:style-name="P142">Udział i organizacja zawodów sportowych.</text:p>
        </text:list-item>
      </text:list>
      <text:h text:style-name="P4" text:outline-level="3">Teren działania:</text:h>
      <text:p text:style-name="P141">Polska.</text:p>
      <text:h text:style-name="P4" text:outline-level="3">Środki działania:</text:h>
      <text:list text:style-name="L39">
        <text:list-item>
          <text:p text:style-name="P143">Planowanie, organizacja i prowadzenie działalności sportowej z koszykówki.</text:p>
        </text:list-item>
        <text:list-item>
          <text:p text:style-name="P143">Udział w zawodach sportowych, im<text:span text:style-name="T3">p</text:span>rezach rekreacyjnych dostosowanych do wieku, stopnia sprawności i zainteresowań sportowych.</text:p>
        </text:list-item>
        <text:list-item>
          <text:p text:style-name="P143">Współdziałanie z organami administracji państwowej i samorządowej, instytucjami oraz organizacjami zainteresowanymi działalnością Stowarzyszenia.</text:p>
        </text:list-item>
        <text:list-item>
          <text:p text:style-name="P143">Nawiązanie wspó<text:span text:style-name="T41">ł</text:span>pracy z innymi organizacjami o tym samym lub podo<text:span text:style-name="T41">bnym profilu działania w kraju i za granicą.</text:span></text:p>
        </text:list-item>
        <text:list-item>
          <text:p text:style-name="P144">Kształtowanie pozytywnych cech charakteru, zasad fair play oraz osobowości poprzez uczestnictwo w realizacji zadań sportowych.</text:p>
        </text:list-item>
        <text:list-item>
          <text:p text:style-name="P144">Podejmowanie działań promujących sportowców.</text:p>
        </text:list-item>
        <text:list-item>
          <text:p text:style-name="P144">Prowadzenie własnej witryny internetowej jako środka informacji o działalności Stowarzyszenia.</text:p>
        </text:list-item>
        <text:list-item>
          <text:p text:style-name="P144">Organizowanie obozó<text:span text:style-name="T42">w</text:span> sportowych oraz półkolonii.</text:p>
        </text:list-item>
        <text:list-item>
          <text:p text:style-name="P144">Działalność wychowawcza i popularyzatorska w zakresie działań regulaminowych.</text:p>
        </text:list-item>
      </text:list>
      <text:h text:style-name="P4" text:outline-level="3">Regulamin działalności:</text:h>
      <text:p text:style-name="P145">Uchwała z dnia 11.12.2023 r. o przyjęciu regulaminu stowarzyszenia.</text:p>
      <text:h text:style-name="P4" text:outline-level="3">Status organizacji pożytku publicznego:</text:h>
      <text:p text:style-name="P146">Brak,</text:p>
      <text:h text:style-name="P4" text:outline-level="3"><text:soft-page-break/>Przekształcenie lub rozwiązanie stowarzyszenia:</text:h>
      <text:p text:style-name="P145">Brak,</text:p>
      <text:h text:style-name="P4" text:outline-level="3">Likwidator:</text:h>
      <text:p text:style-name="P145">Brak,</text:p>
      <text:h text:style-name="P4" text:outline-level="3">Zastosowanie wobec stowarzyszenia zwykłego środków nadzoru:</text:h>
      <text:p text:style-name="P145">Brak,</text:p>
      <text:h text:style-name="P4" text:outline-level="3">Uwagi:</text:h>
      <text:p text:style-name="P145">WSA-I-ZE.512.3.2024.BB,</text:p>
      <text:h text:style-name="P3" text:outline-level="3">Stowarzyszenie AGAW</text:h>
      <text:h text:style-name="P4" text:outline-level="3">Numer w ewidencji:</text:h>
      <text:p text:style-name="P145">56,</text:p>
      <text:h text:style-name="P4" text:outline-level="3">Daty wpisów do ewidencji:</text:h>
      <text:p text:style-name="P145">30.01.2024 r.</text:p>
      <text:h text:style-name="P4" text:outline-level="3">Adres siedziby:</text:h>
      <text:p text:style-name="P145">ul<text:span text:style-name="T43">ica</text:span> Obro<text:span text:style-name="T43">ń</text:span>ców Westerplatte 14 lok. 9A, 09-400 Płock,</text:p>
      <text:h text:style-name="P4" text:outline-level="3">Reprezentacja:</text:h>
      <text:p text:style-name="P145">Stowarzyszenie zwykłe reprezentowane jest przez Zarząd.</text:p>
      <text:p text:style-name="P147">Marek Wojciechowski – Prezes,</text:p>
      <text:p text:style-name="P147">Marcin Koprowski – Wiceprezes,</text:p>
      <text:p text:style-name="P147">Łukasz Chronot – Wiceprezes.</text:p>
      <text:p text:style-name="P147">Dla ważności pism, dokumentów i pełnomocnictw w zakresie obrotu i <text:span text:style-name="T44">obowiązków</text:span> majątkowych <text:span text:style-name="T44">(w tym zaciągania zobowiązań majątkowych) lub dokonywania innych czynności prawnych z tym związanych wymagane jest pod rygorem nieważności oświadczenie przynajmniej jednego z członków Zarządu.</text:span></text:p>
      <text:p text:style-name="P148">Dla ważności innych pism, dokumentów i pełnomocnictw niezwiązanych z zaciąganiem zobowiązań majątkowych wymagane jest pod rygorem nieważności oświadczenie przynajmniej jednego z członków Zarządu.</text:p>
      <text:h text:style-name="P4" text:outline-level="3">Organ kontroli wewnętrznej:</text:h>
      <text:p text:style-name="P149">Brak,</text:p>
      <text:h text:style-name="P4" text:outline-level="3">Cele działalności:</text:h>
      <text:list text:style-name="L40">
        <text:list-item>
          <text:p text:style-name="P150">Głównymi celami Stowarzyszenia jest prowadz<text:span text:style-name="T3">e</text:span>nie działań i działalności edukacyjnej i informacyjnej w zakresie: upamiętniania wiedzy i tradycji państwowych, podtrzymywania tradycji narodowej, pielęgnowania Polskości oraz rozwój świadomości patriotycznej, obywatelskiej i kulturowej. Edukacja dzieci, młodzieży, rodziców, osób starszych i opiekunów pod kątem każdej dziedziny życia społecznego, sportowego i rozwoju gospodarczego włącznie z osobami niepełnosprawnymi.</text:p>
        </text:list-item>
        <text:list-item>
          <text:p text:style-name="P150"><text:soft-page-break/>Pomoc społeczna, w tym pomoc rodzinom i osobom w trudnej sytuacji życiowej oraz wyrównywanie szans tych rodzin i osób.</text:p>
        </text:list-item>
        <text:list-item>
          <text:p text:style-name="P150">Wspieranie rodziny i systemu pieczy zastępczej.</text:p>
        </text:list-item>
        <text:list-item>
          <text:p text:style-name="P150">Udzielanie nieodpłatnej pomocy prawnej oraz zwiększanie świadomości prawnej społeczeństwa.</text:p>
        </text:list-item>
        <text:list-item>
          <text:p text:style-name="P150">Działalność na rzecz integracji i reintegracji zawodowej i społecznej osób zagrożonych wykluczeniem społecznym.</text:p>
        </text:list-item>
        <text:list-item>
          <text:p text:style-name="P150">Działalność charytatywna.</text:p>
        </text:list-item>
        <text:list-item>
          <text:p text:style-name="P150">Podtrzymywanie i upowszechnianie tradycji narodowej, obywatelskiej i kulturowej.</text:p>
        </text:list-item>
        <text:list-item>
          <text:p text:style-name="P151">Działalność na rzecz mniejszości narodowych i etnicznych oraz języka regionalnego.</text:p>
        </text:list-item>
        <text:list-item>
          <text:p text:style-name="P151">Działalność na rzecz integracji cudzoziemców.</text:p>
        </text:list-item>
        <text:list-item>
          <text:p text:style-name="P151">Ochrona i promocja zdrowia, w tym działalność lecznicza w rozumieniu ustawy z dnia 15.04.2011 r. o działalności leczniczej.</text:p>
        </text:list-item>
        <text:list-item>
          <text:p text:style-name="P151">Działalność na rzecz osób niepełnosprawnych.</text:p>
        </text:list-item>
        <text:list-item>
          <text:p text:style-name="P151">Promocja zatrudnienia i aktywizacji zawodowej osób pozostających bez pracy i zagrożonych zwolnieniem z pracy.</text:p>
        </text:list-item>
        <text:list-item>
          <text:p text:style-name="P151">Działalność na rzecz równych praw kobiet i mężczyzn.</text:p>
        </text:list-item>
        <text:list-item>
          <text:p text:style-name="P151">Działalność na rzecz osób w wieku emerytalnym.</text:p>
        </text:list-item>
        <text:list-item>
          <text:p text:style-name="P151">Działalność wspomagająca rozwój gospodarczy, w tym rozwój przedsiębiorczości.</text:p>
        </text:list-item>
        <text:list-item>
          <text:p text:style-name="P151">Działalność wspomagająca rozwój techniki, wynalazczości i innowacyjności oraz rozpowszechnianie i wdrażanie nowych rozwiązań technicznych w praktyce gospodarczej.</text:p>
        </text:list-item>
        <text:list-item>
          <text:p text:style-name="P151">Działalność wspomagająca rozwój wspólnot i społeczno<text:span text:style-name="T3">ś</text:span>ci lokalnych.</text:p>
        </text:list-item>
        <text:list-item>
          <text:p text:style-name="P151">Nauka, szkolnictwo wyższe, edukacja, oświata i wychowanie.</text:p>
        </text:list-item>
        <text:list-item>
          <text:p text:style-name="P151">Działalność na rzecz dzieci i młodzieży, w tym wypoczynku dzieci i młodzieży.</text:p>
        </text:list-item>
        <text:list-item>
          <text:p text:style-name="P151">Kultura, sztuka, ochrona dóbr kultury i dziedzictwa narodowego.</text:p>
        </text:list-item>
        <text:list-item>
          <text:p text:style-name="P151">Wspieranie i upowszechnianie kultury fizycznej.</text:p>
        </text:list-item>
        <text:list-item>
          <text:p text:style-name="P151">Ekologia i ochrona zwierząt oraz ochrona dziedzictwa przyrodniczego.</text:p>
        </text:list-item>
        <text:list-item>
          <text:p text:style-name="P151">Turystyka i krajoznawstwo.</text:p>
        </text:list-item>
        <text:list-item>
          <text:p text:style-name="P151">Upowszechnianie i ochrona wolności i praw człowieka oraz swobód obywatelskich, a także działań wspomagających rozwój demokracji.</text:p>
        </text:list-item>
        <text:list-item>
          <text:p text:style-name="P151">Udzielanie nieodpłatnego poradnictwa obywatelskiego.</text:p>
        </text:list-item>
        <text:list-item>
          <text:p text:style-name="P151">Ratownictwo i ochrona ludności.</text:p>
        </text:list-item>
        <text:list-item>
          <text:p text:style-name="P151">Pomoc ofiarom katastrof, klęsk żywiołowych, konfliktów zbrojnych i wojen w kraju i za granicą.</text:p>
        </text:list-item>
        <text:list-item>
          <text:p text:style-name="P151">Upowszechnianie i ochrona praw konsumentów.</text:p>
        </text:list-item>
        <text:list-item>
          <text:p text:style-name="P151">Działalność na rzecz integracji europejskiej oraz rozwijania kontaktów i współpracy między społeczeństwami.</text:p>
        </text:list-item>
        <text:list-item>
          <text:p text:style-name="P151"><text:soft-page-break/>Promocja i organizacja wolontariatu.</text:p>
        </text:list-item>
        <text:list-item>
          <text:p text:style-name="P151">Pomoc Polonii i Polakom za granicą.</text:p>
        </text:list-item>
        <text:list-item>
          <text:p text:style-name="P151">Działalność na rzecz kombatantów i osób represjonowanych.</text:p>
        </text:list-item>
        <text:list-item>
          <text:p text:style-name="P151">Działalność na rzecz weteranów i weteranów poszkodowanych w rozumieniu ustawy z dnia 19.08.2011 r. o weteranach <text:span text:style-name="T45">działań poza granicami Polski.</text:span></text:p>
        </text:list-item>
        <text:list-item>
          <text:p text:style-name="P152">Promocja Rzeczypospolitej Polskiej za granicą.</text:p>
        </text:list-item>
        <text:list-item>
          <text:p text:style-name="P152">Działalność na rzecz rodziny, macierzyństwa, rodzicielstwa, upowszechniania i ochrony praw dziecka.</text:p>
        </text:list-item>
        <text:list-item>
          <text:p text:style-name="P152">Przeciwdziałanie uzależnieniom i patologiom społecznym.</text:p>
        </text:list-item>
        <text:list-item>
          <text:p text:style-name="P152">Rewitalizacja.</text:p>
        </text:list-item>
      </text:list>
      <text:h text:style-name="P4" text:outline-level="3">Teren działania:</text:h>
      <text:p text:style-name="P153">Obszar Rzeczypospolitej Polskiej.</text:p>
      <text:h text:style-name="P4" text:outline-level="3">Środki działania:</text:h>
      <text:list text:style-name="L41">
        <text:list-item>
          <text:p text:style-name="P154">Realizowanie we współpracy z różnymi podmiotami i instytucjami w zakresie: szkoleń z ratownictwa medycznego i udzielania pierwszej pomocy przedmedycznej, prowadzenia konferencji, seminariów, szkoleń, spotkań, pogadanek, prelekcji, debat, prezentacji, kursów, warsztatów i wykładów, organizowania spotkań, uroczystości, imprez oraz wystaw tematycznych, okolicznościowych lub patriotycznych, organizowania zbiórek na rzecz pomocy osobom potrzebującym, organizowania pokazów, promocji, aukcji i kiermaszów, e-learningu.</text:p>
        </text:list-item>
        <text:list-item>
          <text:p text:style-name="P154">Organizowanie przedsięwzięć edukacyjnych, społecznych, kulturalnych, rozrywkowych dla dzieci, młodzieży i dorosłych poprzez organizację spotkań, prelekcji, zabaw, teatrzyków, wykładów, koncertów, zawodów, wycieczek, wystaw, rajdów, spartakiad.</text:p>
        </text:list-item>
        <text:list-item>
          <text:p text:style-name="P154">Wspó<text:span text:style-name="T3">ł</text:span>praca między osobami, urzędami, instytucjami, innymi organizacjami oraz prywatnymi przedsiębiorcami w zakresie idei promowanych przez Stowarzyszenie.</text:p>
        </text:list-item>
        <text:list-item>
          <text:p text:style-name="P154">Tworzenie i prowadz<text:span text:style-name="T3">e</text:span>nie kompanii i programów medycznych, zdrowotnych, społecznych i patriotycznych.</text:p>
        </text:list-item>
        <text:list-item>
          <text:p text:style-name="P154">Organizowanie konkursów i zabaw upowszechniających wiedzę i umiejętności <text:s/>na rzecz zdrowia, ratownictwa i ochrony ludności, <text:span text:style-name="T46">patriotyzm</text:span><text:span text:style-name="T42">u</text:span><text:span text:style-name="T46"> i obronnoś</text:span><text:span text:style-name="T42">ci</text:span><text:span text:style-name="T46"> państwa.</text:span></text:p>
        </text:list-item>
        <text:list-item>
          <text:p text:style-name="P155">Rozwijanie i wspieranie wolontariatu poprzez organizowanie szkoleń i warsztatów.</text:p>
        </text:list-item>
        <text:list-item>
          <text:p text:style-name="P155">Prowadzenie działań promocyjno-informacyjnych w szeroko pojętych mediach.</text:p>
        </text:list-item>
        <text:list-item>
          <text:p text:style-name="P155">Wspó<text:span text:style-name="T3">ł</text:span>praca z mediami, placówkami społeczno-kulturalnymi, administracją państwową oraz organizacjami pozarządowymi celem projektowania i realizacji przedsięwzięć.</text:p>
        </text:list-item>
        <text:list-item>
          <text:p text:style-name="P155">Tworzenie i wspieranie różnego rodzaju twórczości, innowacyjności i nowych technologii tj. aplikacji, programów, stron internetowych, systemów zarządzania.</text:p>
        </text:list-item>
        <text:list-item>
          <text:p text:style-name="P155">Animowanie i promocja społecznej aktywności kulturalnej poprzez realizację <text:s/>lub pomoc w realizacji przedsięwzięć o charakterze kulturowym.</text:p>
        </text:list-item>
        <text:list-item>
          <text:p text:style-name="P155">Podejmowanie inicjatyw na rzecz aktywno<text:span text:style-name="T3">ś</text:span>ci zawodowej i społecznej młodzieży <text:span text:style-name="T47">oraz rehabilitacji dzieci i młodzieży niepełnosprawnej, ochrony zdrowia, opieki społecznej, </text:span><text:soft-page-break/><text:span text:style-name="T47">zapobiegania uzależnieniom i zjawiskom patologicznym poprzez organizowanie doradztwa oraz poradnictwa w tym zakresie.</text:span></text:p>
        </text:list-item>
        <text:list-item>
          <text:p text:style-name="P156">Prowadzenie działalności informacyjnej ora<text:span text:style-name="T3">z</text:span> edukacyjnej służącej promocji profilaktyki <text:s/>i przeciwdziałania patologiom społecznym poprzez organizowanie spotkań, warsztatów i wykładów.</text:p>
        </text:list-item>
        <text:list-item>
          <text:p text:style-name="P156">Prowadzenie poradnictwa w zakresie: działalności organizacji pozarządowych, zakładania działalności gospodarczej oraz zwiększania atrakcyjności na rynku pracy poprzez organizowanie szkoleń, warsztatów, wykładów.</text:p>
        </text:list-item>
        <text:list-item>
          <text:p text:style-name="P156">Upowszechnianie kultury fizycznej poprzez organizowanie różnych imprez sportowych i wspomaganie turystyki poprzez propagowanie różnych form aktywnego wypoczynku.</text:p>
        </text:list-item>
        <text:list-item>
          <text:p text:style-name="P156">Dofinansowanie zadań służących podwyższaniu kompetencji oraz kwalifikacji członków Stowarzyszenia w celu efektywniejszego realizowania celów Stowarzyszenia.</text:p>
        </text:list-item>
      </text:list>
      <text:h text:style-name="P4" text:outline-level="3">Regulamin działalności:</text:h>
      <text:p text:style-name="P157">Uchwała nr 2/2024 z dnia 03.01.2024 r. o przyjęciu regulaminu Stowarzyszenia AGAW.</text:p>
      <text:h text:style-name="P4" text:outline-level="3">Statut organizacji pożytku publicznego:</text:h>
      <text:p text:style-name="P158">Brak,</text:p>
      <text:h text:style-name="P4" text:outline-level="3">Przekształcenie lub rozwiązanie stowarzyszenia:</text:h>
      <text:p text:style-name="P157">Brak,</text:p>
      <text:h text:style-name="P4" text:outline-level="3">Likwidator:</text:h>
      <text:p text:style-name="P157">Brak,</text:p>
      <text:h text:style-name="P4" text:outline-level="3">Zastosowanie wobec stowarzyszenia zwykłego środków nadzoru:</text:h>
      <text:p text:style-name="P157">Brak,</text:p>
      <text:h text:style-name="P4" text:outline-level="3">Uwagi:</text:h>
      <text:p text:style-name="P157">WSA-I-ZE.512.5.2024.BB,</text:p>
      <text:h text:style-name="P3" text:outline-level="3">Stowarzyszenie Od-Nowa</text:h>
      <text:h text:style-name="P4" text:outline-level="3">Numer w ewidencji:</text:h>
      <text:p text:style-name="P159">57,</text:p>
      <text:h text:style-name="P4" text:outline-level="3">Daty wpisów do ewidencji:</text:h>
      <text:p text:style-name="P159">05.03.2024 r.</text:p>
      <text:h text:style-name="P4" text:outline-level="3">Adres siedziby:</text:h>
      <text:p text:style-name="P159">ul<text:span text:style-name="T1">ica</text:span> Otolińska 8, 09-400 Płock,</text:p>
      <text:h text:style-name="P4" text:outline-level="3">Reprezentacja:</text:h>
      <text:p text:style-name="P159">Stowarzyszenie zwykłe jest reprezentowane przez Przedstawiciela - Olga Wawszczak.</text:p>
      <text:h text:style-name="P4" text:outline-level="3">Organ kontroli wewnętrznej:</text:h>
      <text:p text:style-name="P159">Brak,</text:p>
      <text:h text:style-name="P4" text:outline-level="3"><text:soft-page-break/>Cele działalności:</text:h>
      <text:list text:style-name="L42">
        <text:list-item>
          <text:p text:style-name="P160">Promocja i ochrona zdrowego trybu życia.</text:p>
        </text:list-item>
        <text:list-item>
          <text:p text:style-name="P160">Promocja zdrowia.</text:p>
        </text:list-item>
        <text:list-item>
          <text:p text:style-name="P160">Organizacja imprez sportowych.</text:p>
        </text:list-item>
        <text:list-item>
          <text:p text:style-name="P160">Promocja turystyki.</text:p>
        </text:list-item>
        <text:list-item>
          <text:p text:style-name="P160">Organizacja imprez kulturalnych.</text:p>
        </text:list-item>
        <text:list-item>
          <text:p text:style-name="P160">Pomoc społeczna – pomoc osobom w trudnej sytuacji.</text:p>
        </text:list-item>
        <text:list-item>
          <text:p text:style-name="P160">Działalność charytatywna.</text:p>
        </text:list-item>
        <text:list-item>
          <text:p text:style-name="P160">Działalność na rzecz osób z niepełnosprawnością.</text:p>
        </text:list-item>
        <text:list-item>
          <text:p text:style-name="P160">Działalność na rzecz równych praw kobiet i mężczyzn.</text:p>
        </text:list-item>
        <text:list-item>
          <text:p text:style-name="P160">Wspomaganie i rozwój społeczności lokalnej.</text:p>
        </text:list-item>
        <text:list-item>
          <text:p text:style-name="P160">Integracja społeczności lokalnej.</text:p>
        </text:list-item>
        <text:list-item>
          <text:p text:style-name="P160">Wspieranie inicjatyw społecznych.</text:p>
        </text:list-item>
        <text:list-item>
          <text:p text:style-name="P160">Działalność na rzecz mieszkańców miasta Płocka.</text:p>
        </text:list-item>
        <text:list-item>
          <text:p text:style-name="P160">Aktywizacja mieszkańców.</text:p>
        </text:list-item>
        <text:list-item>
          <text:p text:style-name="P160">Działalność na rzecz integracji i reintegracji zawodowej i społecznej osób zagrożonych wykluczeniem społecznym.</text:p>
        </text:list-item>
        <text:list-item>
          <text:p text:style-name="P160">Działalność na rzecz osób w wieku emerytalnym.</text:p>
        </text:list-item>
        <text:list-item>
          <text:p text:style-name="P160">Działalność wspomagająca rozwój gospodarczy, w tym rozwój przedsiębiorczości.</text:p>
        </text:list-item>
        <text:list-item>
          <text:p text:style-name="P160">Działalność na rzecz rodziny, macierzyństwa, rodzicielstwa, upowszechniania i ochrony praw dziecka.</text:p>
        </text:list-item>
        <text:list-item>
          <text:p text:style-name="P160">Przeciwdziałanie uzależnieniom i patologiom społecznym.</text:p>
        </text:list-item>
      </text:list>
      <text:h text:style-name="P4" text:outline-level="3">Teren działania:</text:h>
      <text:p text:style-name="P159">Gmina – Miasto Płock.</text:p>
      <text:h text:style-name="P4" text:outline-level="3">Środki działania:</text:h>
      <text:list text:style-name="L43">
        <text:list-item>
          <text:p text:style-name="P161">Organizowanie treningów, spotkań, prelekcji, wystaw, koncertów oraz innych imprez.</text:p>
        </text:list-item>
        <text:list-item>
          <text:p text:style-name="P161">Prowadzenie działalności wydawniczej w formie niedochodowej.</text:p>
        </text:list-item>
        <text:list-item>
          <text:p text:style-name="P161">Współpraca z wszelkimi osobami i instytucjami o podobnych celach działania.</text:p>
        </text:list-item>
        <text:list-item>
          <text:p text:style-name="P161">Występowanie z wnioskami i opiniami do właściwy<text:span text:style-name="T3">c</text:span>h organów administracji na rzecz mieszkańców miasta.</text:p>
        </text:list-item>
        <text:list-item>
          <text:p text:style-name="P161">Wspieranie działań zmierzających do poprawy samopoczucia mieszkańców.</text:p>
        </text:list-item>
        <text:list-item>
          <text:p text:style-name="P161">Inne działania realizujące cele regulaminowe.</text:p>
        </text:list-item>
      </text:list>
      <text:h text:style-name="P4" text:outline-level="3">Regulamin działalności:</text:h>
      <text:p text:style-name="P159">Uchwała z dnia 19.02.2024 r. o przyjęciu <text:span text:style-name="T48">regulaminu stowarzyszenia.</text:span></text:p>
      <text:h text:style-name="P4" text:outline-level="3"><text:soft-page-break/>Status organizacji pożytku publicznego:</text:h>
      <text:p text:style-name="P158">Brak,</text:p>
      <text:h text:style-name="P4" text:outline-level="3">Przekształcenie lub rozwiązanie stowarzyszenia:</text:h>
      <text:p text:style-name="P162">Brak,</text:p>
      <text:h text:style-name="P4" text:outline-level="3">Likwidator:</text:h>
      <text:p text:style-name="P162">Brak,</text:p>
      <text:h text:style-name="P4" text:outline-level="3">Zastosowanie wobec stowarzyszenia zwykłego środków nadzoru:</text:h>
      <text:p text:style-name="P162">Brak,</text:p>
      <text:h text:style-name="P4" text:outline-level="3">Uwagi:</text:h>
      <text:p text:style-name="P162">WSA-I-ZE.512.6.2024.BB,</text:p>
      <text:h text:style-name="P3" text:outline-level="3">„Bliżej siebie”</text:h>
      <text:h text:style-name="P4" text:outline-level="3">Numer w ewidencji:</text:h>
      <text:p text:style-name="P162">58,</text:p>
      <text:h text:style-name="P4" text:outline-level="3">Daty wpisów do ewidencji:</text:h>
      <text:p text:style-name="P162">13.03.2024 r.</text:p>
      <text:h text:style-name="P4" text:outline-level="3">Adres siedziby:</text:h>
      <text:p text:style-name="P162">ul<text:span text:style-name="T1">ica</text:span> Grodzka 6 m.18, 09-400 Płock,</text:p>
      <text:h text:style-name="P4" text:outline-level="3">Reprezentacja:</text:h>
      <text:p text:style-name="P162">Stowarzyszenie zwykłe reprezentowane jest przez Zarząd.</text:p>
      <text:p text:style-name="P163">Magdalena Werner – Prezes,</text:p>
      <text:p text:style-name="P163">Łukasz Durka – Wiceprezes,</text:p>
      <text:p text:style-name="P163">Paweł Kaim – Członek Zarządu.</text:p>
      <text:p text:style-name="P163">Stowarzyszenie reprezentuje, również w zakresie zaciągania zobowiązań majątkowych dwóch członków Zarządu – w tym Prezes, działając łącznie.</text:p>
      <text:h text:style-name="P4" text:outline-level="3">Organ kontroli wewnętrznej:</text:h>
      <text:p text:style-name="P162">Brak,</text:p>
      <text:h text:style-name="P4" text:outline-level="3">Cele działalności:</text:h>
      <text:list text:style-name="L44">
        <text:list-item>
          <text:p text:style-name="P164">Pomoc społeczna, w tym pomoc rodzinom i osobom w trudnej sytuacji życiowej oraz wyrównywanie szans tych rodzin i osób.</text:p>
        </text:list-item>
        <text:list-item>
          <text:p text:style-name="P164">Wspieranie rodziny i systemu pieczy zastępczej.</text:p>
        </text:list-item>
        <text:list-item>
          <text:p text:style-name="P164">Tworzenie <text:span text:style-name="T49">warunków do zaspokojenia potrzeb mieszkaniowych wspólnoty samorządowej.</text:span></text:p>
        </text:list-item>
        <text:list-item>
          <text:p text:style-name="P165">Udzielanie nieodpłatnej pomocy prawnej oraz zwiększanie świadomości prawnej społeczeństwa.</text:p>
        </text:list-item>
        <text:list-item>
          <text:p text:style-name="P165">Działalność na rzecz integracji i reintegracji społecznej i zawodowej osób zagrożonych wykluczeniem społecznym.</text:p>
        </text:list-item>
        <text:list-item>
          <text:p text:style-name="P165"><text:soft-page-break/>Działalność charytatywna.</text:p>
        </text:list-item>
        <text:list-item>
          <text:p text:style-name="P165">Podtrzymywanie i upowszechnianie tradycji narodowej, pielęgnowanie polskości oraz rozwój świadomości narodowej, obywatelskiej i kulturowej.</text:p>
        </text:list-item>
        <text:list-item>
          <text:p text:style-name="P165">Działalność na rzecz mniejszości narodowych i etnicznych oraz języka regionalnego.</text:p>
        </text:list-item>
        <text:list-item>
          <text:p text:style-name="P165">Działalność na rzecz integracji cudzoziemców.</text:p>
        </text:list-item>
        <text:list-item>
          <text:p text:style-name="P165">Ochrona i promocja zdrowia, w tym działalność lecznicza w rozumieniu ustawy z dnia 15.04.2011 r. o działalności leczniczej.</text:p>
        </text:list-item>
        <text:list-item>
          <text:p text:style-name="P165">Działalność na rzecz osób niepełnosprawnych.</text:p>
        </text:list-item>
        <text:list-item>
          <text:p text:style-name="P165">Promocja zatrudnienia i aktywizacji zawodowej osób pozostających bez pracy i zagrożonych zwolnieniem z pracy.</text:p>
        </text:list-item>
        <text:list-item>
          <text:p text:style-name="P165">Działalność na rzecz równych praw kobiet i mężczyzn.</text:p>
        </text:list-item>
        <text:list-item>
          <text:p text:style-name="P165">Działalność na rzecz osób w wieku emerytalnym.</text:p>
        </text:list-item>
        <text:list-item>
          <text:p text:style-name="P165">Działalność wspomagająca rozwój gospodarczy, w tym rozwój przedsiębiorczości.</text:p>
        </text:list-item>
        <text:list-item>
          <text:p text:style-name="P165">Działalność wspomagająca rozwój techniki, wynalazczości i innowacyjności oraz rozpowszechnianie i wdrażanie nowych rozwiązań technicznych w praktyce gospodarczej.</text:p>
        </text:list-item>
        <text:list-item>
          <text:p text:style-name="P165">Działalność wspomagająca rozwój wspólnot i sp<text:span text:style-name="T3">o</text:span>łeczności lokalnych.</text:p>
        </text:list-item>
        <text:list-item>
          <text:p text:style-name="P165">Nauka, szkolnictwo wyższe, edukacja, oświata i wychowanie.</text:p>
        </text:list-item>
        <text:list-item>
          <text:p text:style-name="P165">Działalność na rzecz dzieci i młodzieży, w tym wypoczynku dzieci i młodzieży.</text:p>
        </text:list-item>
        <text:list-item>
          <text:p text:style-name="P165">Kultura, sztuka, ochrona dóbr kultury i dziedzictwa narodowego.</text:p>
        </text:list-item>
        <text:list-item>
          <text:p text:style-name="P165">Wspieranie i upowszechn<text:span text:style-name="T3">i</text:span>anie kultury fizycznej.</text:p>
        </text:list-item>
        <text:list-item>
          <text:p text:style-name="P165">Ekologia i ochrona zwierząt oraz ochrona dziedzictwa przyrodniczego.</text:p>
        </text:list-item>
        <text:list-item>
          <text:p text:style-name="P165">Turystyka i krajoznawstwo.</text:p>
        </text:list-item>
        <text:list-item>
          <text:p text:style-name="P165">Upowszechnianie i ochrona wolności i praw człowieka oraz swobód obywatelskich, a także działania wspomagające rozwój demokracji.</text:p>
        </text:list-item>
        <text:list-item>
          <text:p text:style-name="P165">Udzielanie nieodpłatnego poradnictwa obywatelskiego.</text:p>
        </text:list-item>
        <text:list-item>
          <text:p text:style-name="P165">Ratownictwo i ochrona ludności.</text:p>
        </text:list-item>
        <text:list-item>
          <text:p text:style-name="P165">Pomoc ofiarom katastrof, klęsk żywiołowych, konfliktów zbrojnych i wojen w kraju i za granicą.</text:p>
        </text:list-item>
        <text:list-item>
          <text:p text:style-name="P165">Upowszechnianie i ochrona praw konsumentów.</text:p>
        </text:list-item>
        <text:list-item>
          <text:p text:style-name="P165">Działalność na rzecz integracji europejskiej oraz rozwijanie kontaktów i współpracy między społeczeństwami.</text:p>
        </text:list-item>
        <text:list-item>
          <text:p text:style-name="P165">Promocja i organizacja wolontariatu.</text:p>
        </text:list-item>
        <text:list-item>
          <text:p text:style-name="P165">Pomoc Polonii i Polakom za granicą.</text:p>
        </text:list-item>
        <text:list-item>
          <text:p text:style-name="P165">Działalność na rzecz kombatantów i osób represjonowanych.</text:p>
        </text:list-item>
        <text:list-item>
          <text:p text:style-name="P165">Działalność na rzecz weteranów i weteranów poszkodowanych w rozumieniu ustawy z dnia 19.08.2011 r. o weteranach działań poza granicami Polski.</text:p>
        </text:list-item>
        <text:list-item>
          <text:p text:style-name="P166"><text:soft-page-break/>Promocja Rzeczypospolitej Polskiej za granicą.</text:p>
        </text:list-item>
        <text:list-item>
          <text:p text:style-name="P166">Działalność na rzecz rodziny, macierzyństwa, rodzicielstwa, upowszechniania i ochrony praw dziecka.</text:p>
        </text:list-item>
        <text:list-item>
          <text:p text:style-name="P166">Przeciwdziałanie uzależnieniom i patologiom społecznym.</text:p>
        </text:list-item>
        <text:list-item>
          <text:p text:style-name="P166">Rewitalizacja.</text:p>
        </text:list-item>
        <text:list-item>
          <text:p text:style-name="P166">Działalność na rzecz organizacji pozarządowych oraz podmiotów wymienionych w art. 3 ust. 3 w zakresie określonym w pkt 1-32a ustawy z dnia 24.03.2003 o działalności pożytku publicznego i o wolontariacie.</text:p>
        </text:list-item>
        <text:list-item>
          <text:p text:style-name="P166">Działalność na rzecz podmiotów ekonomii społecznej i przedsiębiorstw społecznych, o których mowa w ustawie z dnia 05.08.2022 r. o ekonomii społecznej.</text:p>
        </text:list-item>
      </text:list>
      <text:h text:style-name="P3" text:outline-level="3">Teren działania:</text:h>
      <text:p text:style-name="P167">Terytorium Rzeczypospolitej Polskiej.</text:p>
      <text:h text:style-name="P4" text:outline-level="3">Środki działania:</text:h>
      <text:list text:style-name="L45">
        <text:list-item>
          <text:p text:style-name="P168">Pomoc rodzinom i osobom w trudnej sytuacji życiowej oraz wyrównywanie szans społecznych tych osób.</text:p>
        </text:list-item>
        <text:list-item>
          <text:p text:style-name="P168">Pomoc osobom niepełnosprawnym poprzez organizację warsztatów, szkoleń.</text:p>
        </text:list-item>
        <text:list-item>
          <text:p text:style-name="P168">Udzielanie wsparcia materialnego i moralnego osobom bezdomnym.</text:p>
        </text:list-item>
        <text:list-item>
          <text:p text:style-name="P168">Działalność na rzecz integracji i reintegracji zawodowej i społecznej osób zagrożonych wyk<text:span text:style-name="T3">l</text:span>uczeniem społecznym.</text:p>
        </text:list-item>
        <text:list-item>
          <text:p text:style-name="P168">Działalność na rzecz integracji i przeciwdziałanie wykluczeniu osób niepełnosprawnych.</text:p>
        </text:list-item>
        <text:list-item>
          <text:p text:style-name="P168">Aktywizacja osób pozostających bez pracy i zagrożonych zwolnieniem z pracy.</text:p>
        </text:list-item>
        <text:list-item>
          <text:p text:style-name="P168">Oferowanie wsparcia seniorom, w tym pomoc w codziennych czynnościach, organizowanie spotkań oraz aktywizacja społeczna.</text:p>
        </text:list-item>
        <text:list-item>
          <text:p text:style-name="P168">Działalność edukacyjna i integracyjna na rzecz dzieci i młodzieży, w tym wypoczynku dzieci i młodzieży.</text:p>
        </text:list-item>
        <text:list-item>
          <text:p text:style-name="P168">Promocja i organizacja wolontariatu <text:span text:style-name="T50">na rzecz realizacji celów Stowarzyszenia.</text:span></text:p>
        </text:list-item>
        <text:list-item>
          <text:p text:style-name="P169">Zapewnienie dla osób starszych, niepełnosprawnych, dzieci i młodzieży oraz wykluczonych społecznie miejsc do bezpiecznego i godnego spędzania wolnego czasu.</text:p>
        </text:list-item>
        <text:list-item>
          <text:p text:style-name="P169">Prowadzenie wszelkiej działalnoś<text:span text:style-name="T3">c</text:span>i edukacyjnej, wydawniczej i badawczej mającej wpływ na realizację celów Stowarzyszenia.</text:p>
        </text:list-item>
        <text:list-item>
          <text:p text:style-name="P169">Prowadzenie zajęć edukacyjnych i terapeutycznych oraz poradnictwa psychologiczno-prawnego dla osób wykluczonych społecznie i osób uzależnionych.</text:p>
        </text:list-item>
        <text:list-item>
          <text:p text:style-name="P169">Wspieranie działań mających na celu pozyskanie dla osób zagrożonych wykluczeniem społecznym nowych obszarów działalności zawodowej, ze szczególnym uwzględnieniem szkolenia w tym zakresie oraz prowadzenie rehabilitacji zawodowej i społecznej osób niepełnosprawnych.</text:p>
        </text:list-item>
        <text:list-item>
          <text:p text:style-name="P169">Wspieranie instytucji zajmujących się opieką nad dziećmi, osobami niepełnosprawnymi, seniorami i osobami bezdomnymi oraz w kryzysie bezdomności.</text:p>
        </text:list-item>
        <text:list-item>
          <text:p text:style-name="P169"><text:soft-page-break/>Wspieranie rozwoju umiejętności zawodowych i edukacyjnych osób dotkniętych kryzysem bezdomności.</text:p>
        </text:list-item>
        <text:list-item>
          <text:p text:style-name="P169">Prowadzenie placówek dla osób starszych, chorych, niepełnosprawnych i innych osób zagrożonych wykluczeniem społecznym.</text:p>
        </text:list-item>
        <text:list-item>
          <text:p text:style-name="P169">Rozwijanie i propagowanie inicjatyw, postaw i działań sprzyjających integracji.</text:p>
        </text:list-item>
        <text:list-item>
          <text:p text:style-name="P169">Organizowanie działań prewencyjnych zapobiegających sytuacji bezdomności.</text:p>
        </text:list-item>
        <text:list-item>
          <text:p text:style-name="P169">Organizowanie akcji edukacyjnych w zakresie integracji społecznej oraz promocji równości szans.</text:p>
        </text:list-item>
        <text:list-item>
          <text:p text:style-name="P169">Organizowanie i finansowanie akcji społecznych, doradztwa, szkoleń, seminariów, sympozjów, dyskusji, konferencji, wykładów, odczytów, konkursów i plebiscytów oraz innych form przekazywania wiedzy w zakresie określonym w celach działalności Stowarzyszenia.</text:p>
        </text:list-item>
        <text:list-item>
          <text:p text:style-name="P170">Realizacja projektów mających na celu poprawę warunków życia i zdrowia społeczności lokalnych.</text:p>
        </text:list-item>
        <text:list-item>
          <text:p text:style-name="P170">Promowanie kultury wolontariatu i społecznej odpowiedzialności.</text:p>
        </text:list-item>
      </text:list>
      <text:h text:style-name="P4" text:outline-level="3">Regulamin działalności:</text:h>
      <text:p text:style-name="P171">Uchwała nr 2 z dnia 19.01.2024 r. o przyjęciu regulaminu stowarzyszenia.</text:p>
      <text:h text:style-name="P4" text:outline-level="3">Status organizacji pożytku publicznego:</text:h>
      <text:p text:style-name="P158">Brak</text:p>
      <text:h text:style-name="P4" text:outline-level="3">Przekształcenie lub rozwiązanie stowarzyszenia:</text:h>
      <text:p text:style-name="P171">Postanowienie Sądu Rejestrowego dla Łodzi-Śródmieścia w Łodzi XX Wydział Gospodarczy Krajowego Rejestru Sądowego Sygnatura akt LD XX Ns-Rej. KRS 35309/25/305 z dnia 27.02.2026 r. o rozwiązaniu stowarzyszenia zwykłego „Bliżej siebie” i ustanowieniu likwidatora w osobie Magdaleny Werner.</text:p>
      <text:h text:style-name="P4" text:outline-level="3">Likwidator:</text:h>
      <text:p text:style-name="P171">Magdalena Werner,</text:p>
      <text:h text:style-name="P4" text:outline-level="3">Zastosowanie wobec stowarzyszenia zwykłego środków nadzoru:</text:h>
      <text:p text:style-name="P171">Brak,</text:p>
      <text:h text:style-name="P4" text:outline-level="3">Uwagi:</text:h>
      <text:p text:style-name="P171">WSA-I-ZE.512.7.2024.B<text:span text:style-name="T51">B,</text:span></text:p>
      <text:h text:style-name="P3" text:outline-level="3">Stowarzyszenie Pomoc Płocka „Pomocna dłoń dla bliźniego”</text:h>
      <text:h text:style-name="P4" text:outline-level="3">Numer w ewidencji:</text:h>
      <text:p text:style-name="P171">59,</text:p>
      <text:h text:style-name="P4" text:outline-level="3"><text:span text:style-name="T52">D</text:span>aty wpisów do ewidencji:</text:h>
      <text:p text:style-name="P171">23.04.2024 r.</text:p>
      <text:h text:style-name="P4" text:outline-level="3">Adres siedziby:</text:h>
      <text:p text:style-name="P171">ul<text:span text:style-name="T1">ica</text:span> Królowej Jadwigi 2 m. 86, 09-400 Płock,</text:p>
      <text:h text:style-name="P4" text:outline-level="3"><text:soft-page-break/>Reprezentacja:</text:h>
      <text:p text:style-name="P171">Stowarzyszenie zwykłe reprezentowane jest przez Zarząd.</text:p>
      <text:p text:style-name="P172">Adam Wiśniewski – Prezes Zarządu,</text:p>
      <text:p text:style-name="P173">Zofia Nagrodzka – Członek Zarządu,</text:p>
      <text:p text:style-name="P173">Jacek Robert Pankowski – Członek Zarządu.</text:p>
      <text:p text:style-name="P173">Oświadczenia woli w sprawach majątkowych w imieniu stowarzyszenia nieprzekraczających zakresu zwykłego zarządu, składane są przez dwóch członków Zarządu, w tym Prezesa, działających łącznie.</text:p>
      <text:h text:style-name="P4" text:outline-level="3">Organ kontroli wewnętrznej:</text:h>
      <text:p text:style-name="P174">Brak,</text:p>
      <text:h text:style-name="P4" text:outline-level="3">Cele działalności:</text:h>
      <text:list text:style-name="L46">
        <text:list-item>
          <text:p text:style-name="P175">Udzielanie pomocy materialnej.</text:p>
        </text:list-item>
        <text:list-item>
          <text:p text:style-name="P175">Wychodzenie z kryzysu bezdomności.</text:p>
        </text:list-item>
        <text:list-item>
          <text:p text:style-name="P175">Organizacja posiłków dla osób bezdomnych.</text:p>
        </text:list-item>
        <text:list-item>
          <text:p text:style-name="P175">Przeprowadzanie warsztatów kulinarnych.</text:p>
        </text:list-item>
      </text:list>
      <text:h text:style-name="P4" text:outline-level="3">Teren działania:</text:h>
      <text:p text:style-name="P174">Miasto Płock.</text:p>
      <text:h text:style-name="P4" text:outline-level="3">Środki działania:</text:h>
      <text:list text:style-name="L47">
        <text:list-item>
          <text:p text:style-name="P176">Bezpośrednia pomoc materialna osobom potrzebującym wsparcia rzeczowego.</text:p>
        </text:list-item>
        <text:list-item>
          <text:p text:style-name="P176">Zbiórki charytatywne.</text:p>
        </text:list-item>
      </text:list>
      <text:h text:style-name="P4" text:outline-level="3">Regulamin działalności:</text:h>
      <text:p text:style-name="P174">Uchwała nr 2 z dnia 17.04.2024 r. o przyjęciu regulaminu stowarzyszenia.</text:p>
      <text:h text:style-name="P4" text:outline-level="3">Status organizacji pożytku publicznego:</text:h>
      <text:p text:style-name="P177">Brak,</text:p>
      <text:h text:style-name="P4" text:outline-level="3">Przekształcenie lub rozwiązanie stowarzyszenia:</text:h>
      <text:p text:style-name="P174">Brak,</text:p>
      <text:h text:style-name="P4" text:outline-level="3">Likwidator:</text:h>
      <text:p text:style-name="P174">Brak,</text:p>
      <text:h text:style-name="P4" text:outline-level="3">Zastosowanie wobec stowarzyszenia zwykłego środków nadzoru:</text:h>
      <text:p text:style-name="P174">Brak,</text:p>
      <text:h text:style-name="P4" text:outline-level="3">Uwagi:</text:h>
      <text:p text:style-name="P174">WSA-I-ZE.512.11.2024.BB,</text:p>
      <text:h text:style-name="P3" text:outline-level="3"><text:soft-page-break/>Stowarzyszenie Rodziców „Słonecznik”</text:h>
      <text:h text:style-name="P4" text:outline-level="3">Numer w ewidencji:</text:h>
      <text:p text:style-name="P174">60,</text:p>
      <text:h text:style-name="P4" text:outline-level="3">Daty wpisów do ewidencji:</text:h>
      <text:p text:style-name="P174">30.04.2024 r., 11.02.2025 r.</text:p>
      <text:h text:style-name="P4" text:outline-level="3">Adres siedziby:</text:h>
      <text:p text:style-name="P174">ul<text:span text:style-name="T53">ica</text:span> Na Skarpie 16/99, 09-400 Płock,</text:p>
      <text:h text:style-name="P4" text:outline-level="3">Reprezentacja:</text:h>
      <text:p text:style-name="P178">Stowarzyszenie zwykłe reprezentowane jest przez Zarząd.</text:p>
      <text:p text:style-name="P179">Barbara Michalska – Prezes,</text:p>
      <text:p text:style-name="P179">Magdalena Więtczak – Wiceprezes,</text:p>
      <text:p text:style-name="P179">Magdalena Kołodziejska – Skarbnik.</text:p>
      <text:p text:style-name="P179">Dla ważności oświadczeń w zakresie podejmowania zobowiązań majątkowych, podpisywania dokumentów finansowych lub rodzących następstwa finansowe oraz udzielania pełnomocnictw wymagany jest podpis Prezesa Zarządu stowarzyszenia. W przypadku niedyspozycji prezesa stowarzyszenie może reprezentować dwóch dowolnych członków Zarządu.</text:p>
      <text:h text:style-name="P4" text:outline-level="3">Organ kontroli wewnętrznej:</text:h>
      <text:p text:style-name="P180">Joanna Szwarcz-Klimkiewicz,</text:p>
      <text:p text:style-name="P180">Agnieszka Kuźniewska,</text:p>
      <text:p text:style-name="P180">Anna Augustyniak.</text:p>
      <text:h text:style-name="P4" text:outline-level="3">Cele działalności:</text:h>
      <text:list text:style-name="L48">
        <text:list-item>
          <text:p text:style-name="P181">Organizowanie zajęć sportowych w celu wszechstronnego rozwoju sprawności fizycznej i umysłowej.</text:p>
        </text:list-item>
        <text:list-item>
          <text:p text:style-name="P181">Organizowanie działalności sportowej ze szczególnym uwzględnieniem funkcji zdrowotnych.</text:p>
        </text:list-item>
        <text:list-item>
          <text:p text:style-name="P181">Działalność wspomagająca rozwój wspólnot i społeczności lokalnych.</text:p>
        </text:list-item>
        <text:list-item>
          <text:p text:style-name="P181">Pomoc społeczna, w tym pomoc rodzicom i osobom w trudnej sytuacji życiowej oraz wyrównywanie szans tych rodzin i osób ze szczególnym uwzględnieniem dzieci i młodzieży.</text:p>
        </text:list-item>
        <text:list-item>
          <text:p text:style-name="P181">Pomoc osobom niepełnosprawnym i wykluczonym społecznie.</text:p>
        </text:list-item>
        <text:list-item>
          <text:p text:style-name="P181">Promocja zatrudnienia i aktywności zawodowej osób pozostających bez pracy i zagrożonych zwolnieniem z pracy.</text:p>
        </text:list-item>
        <text:list-item>
          <text:p text:style-name="P181">Działalność charytatywna.</text:p>
        </text:list-item>
        <text:list-item>
          <text:p text:style-name="P181">Ochrona i promocja zdrowia.</text:p>
        </text:list-item>
        <text:list-item>
          <text:p text:style-name="P181">Działania na rzecz osób niepełnosprawnych.</text:p>
        </text:list-item>
        <text:list-item>
          <text:p text:style-name="P181">Działania na rzecz osób w wieku emerytalnym.</text:p>
        </text:list-item>
        <text:list-item>
          <text:p text:style-name="P181"><text:soft-page-break/>Inicjowanie, koordynowanie i prowadzenie edukacji ekologicznej oraz podejmowanie różnorodnych działań zmierzających do podniesienia stanu świadomości ekologicznej społeczeństwa.</text:p>
        </text:list-item>
        <text:list-item>
          <text:p text:style-name="P181">Upowszechnienie i ochrona praw kobiet oraz działalność na rzecz praw kobiet i mężczyzn.</text:p>
        </text:list-item>
        <text:list-item>
          <text:p text:style-name="P181">Utrzymywanie tradycji narodowej, pielęgnowanie polskości oraz rozwoju świadomości narodowej, obywatelskiej i kulturowej.</text:p>
        </text:list-item>
        <text:list-item>
          <text:p text:style-name="P182">Upowszechnianie i ochrona wolności i praw człowieka oraz swobód obywatelskich, a także działań wspomagających rozwój demokracji.</text:p>
        </text:list-item>
        <text:list-item>
          <text:p text:style-name="P182">Działania na rzecz integracji europejskiej oraz rozwijania kontaktów i współpracy między społeczeństwami.</text:p>
        </text:list-item>
        <text:list-item>
          <text:p text:style-name="P182">Przełamywanie stereotypów i uprzedzeń narodowościowych.</text:p>
        </text:list-item>
        <text:list-item>
          <text:p text:style-name="P182">Nauka, edukacja, szerzenie oświaty i kultury oraz ochrona dóbr kultury i tradycji.</text:p>
        </text:list-item>
        <text:list-item>
          <text:p text:style-name="P182">Ochrona dziedzictwa przyrodniczego.</text:p>
        </text:list-item>
        <text:list-item>
          <text:p text:style-name="P182">Działania na rzecz krajoznawstwa oraz wypoczynku dzieci i młodzieży.</text:p>
        </text:list-item>
        <text:list-item>
          <text:p text:style-name="P182">Upowszechnianie kultury fizycznej i sportu.</text:p>
        </text:list-item>
        <text:list-item>
          <text:p text:style-name="P182">Działania na rzecz porządku i bezpieczeństwa publicznego.</text:p>
        </text:list-item>
        <text:list-item>
          <text:p text:style-name="P182">Działania na rzecz turystyki i rekreacji.</text:p>
        </text:list-item>
        <text:list-item>
          <text:p text:style-name="P182">Przeciwdziałanie patologiom społecznym.</text:p>
        </text:list-item>
        <text:list-item>
          <text:p text:style-name="P182">Upowszechnianie praw konsumentów.</text:p>
        </text:list-item>
        <text:list-item>
          <text:p text:style-name="P182">Zwiększenie wiedzy i upowszechnienie idei prac z zakresu wolontariatu.</text:p>
        </text:list-item>
        <text:list-item>
          <text:p text:style-name="P182">Działalność wspomagająca technicznie, szkoleniowo, informacyjnie lub finansowo organizacje pozarządowe oraz inne podmioty.</text:p>
        </text:list-item>
        <text:list-item>
          <text:p text:style-name="P182">Planowanie i organizowanie życia sportowego w oparciu o możliwości obiektowe i sprzętowe stowarzyszenia <text:span text:style-name="T54">oraz o pomoc organizacyjną i materialną osób zrzeszonych w stowarzyszeniu i sympatyków stowarzyszenia.</text:span></text:p>
        </text:list-item>
        <text:list-item>
          <text:p text:style-name="P183">Angażowanie wszystkich członków i sympatyków do różnorodnych form aktywności ruchowej, gier i zabaw dostosowanych do wieku, stopnia sprawności i zainteresowań sportowych.</text:p>
        </text:list-item>
        <text:list-item>
          <text:p text:style-name="P183">Uczestniczenie w imprezach sportowych organizowanych na obszarze działania samorządu terytorialnego i poza nim.</text:p>
        </text:list-item>
      </text:list>
      <text:h text:style-name="P4" text:outline-level="3">Teren działania:</text:h>
      <text:p text:style-name="P184">Płock.</text:p>
      <text:h text:style-name="P4" text:outline-level="3">Środki działania:</text:h>
      <text:list text:style-name="L49">
        <text:list-item>
          <text:p text:style-name="P185">Reprezentowanie zbiorowych i indywidualnych interesów członków, tworzenie trwałych więzi gospodarczych i społecznych pomiędzy mieszkańcami gminy, powiatu, województwa.</text:p>
        </text:list-item>
        <text:list-item>
          <text:p text:style-name="P185">Prowadzenie, wspieranie, promowanie, organizowanie, inicjowanie i tworzenie warunków do realizacji działalności społecznie i gospodarczo użytecznej, w tym także dobroczynnej, charytatywnej, oświatowej i kulturalnej.</text:p>
        </text:list-item>
        <text:list-item>
          <text:p text:style-name="P185"><text:soft-page-break/>Wspieranie inicjatyw społecznych w zakresie: pomocy społecznej, w tym pomocy rodzinom i osobom w trudnej sytuacji życiowej, wyrównywanie szans tych rodzin i osób, przeciwdziałanie patologiom społecznym, ze szczególnym uwzględnieniem potrzeb dzieci i młodzieży.</text:p>
        </text:list-item>
        <text:list-item>
          <text:p text:style-name="P186">Wspieranie członków stowarzyszenia w realizowaniu działań własnych i zleconych, informowanie społeczności lokalnych o celach i przedsięwzięciach Stowarzyszenia.</text:p>
        </text:list-item>
        <text:list-item>
          <text:p text:style-name="P186">Pozyskiwanie inwestorów i środków finansowych dla realizowanych przez członków Stowarzyszenia wspólnych przedsięwzięć.</text:p>
        </text:list-item>
        <text:list-item>
          <text:p text:style-name="P186">Koordynowanie i wspieranie współpracy między lokalnym biznesem i rolnikami na terenie działalności Stowarzyszenia.</text:p>
        </text:list-item>
        <text:list-item>
          <text:p text:style-name="P186">Kreowanie lokalnych grup działania na rzecz rozwoju społecznego, gospodarczego i kulturalnego.</text:p>
        </text:list-item>
        <text:list-item>
          <text:p text:style-name="P186">Wspieranie demokracji i budowanie społeczeństwa obywatelskiego w środowisku lokalnym.</text:p>
        </text:list-item>
        <text:list-item>
          <text:p text:style-name="P186">Uczestnictwo i współpraca w programach wymiany młodzieży z innymi regionami Polski oraz innymi krajami.</text:p>
        </text:list-item>
        <text:list-item>
          <text:p text:style-name="P186">Organizowanie wszelkich form edukacji dla dzieci, młodzieży i dorosłych, spotkań, szkoleń, konferencji, konkursów, wystaw, warsztatów stacjonarnych i terenowych ukierunkowanych na rozwój edukacji regionalnej, ekologicznej oraz innych kluczowych kompetencji.</text:p>
        </text:list-item>
        <text:list-item>
          <text:p text:style-name="P186">Prowadzenie świetlicy środowiskowej, domu ludowego, klubu dla młodzieży i dorosłych.</text:p>
        </text:list-item>
        <text:list-item>
          <text:p text:style-name="P186">Organizowanie imprez cyklicznych i środowiskowych.</text:p>
        </text:list-item>
        <text:list-item>
          <text:p text:style-name="P186">Współpraca z instytucjami naukowymi, muzeami, towarzystwami regionalnymi, turystyczno-krajoznawczymi i ekologicznymi zajmującymi się podobną tematyką.</text:p>
        </text:list-item>
        <text:list-item>
          <text:p text:style-name="P186">Współpraca z administracją rządową i samorządową, podmiotami gospodarczymi, uczelniami, szkołami oraz organizacjami pozarządowymi.</text:p>
        </text:list-item>
        <text:list-item>
          <text:p text:style-name="P186">Promocja wolontariatu.</text:p>
        </text:list-item>
      </text:list>
      <text:h text:style-name="P4" text:outline-level="3">Regulamin <text:span text:style-name="T55">działalności:</text:span></text:h>
      <text:p text:style-name="P187">Uchwała nr 2/2024 z dnia 05.02.2024 r. Zebrania Założycielskiego Stowarzyszenia Rodziców „Słonecznik” w sprawie uchwalenia regulaminu stowarzyszenia.</text:p>
      <text:h text:style-name="P4" text:outline-level="3">Status organizacji pożytku publicznego:</text:h>
      <text:p text:style-name="P177">Brak,</text:p>
      <text:h text:style-name="P4" text:outline-level="3">Przekształcenie lub rozwiązanie stowarzyszenia:</text:h>
      <text:p text:style-name="P187">Brak,</text:p>
      <text:h text:style-name="P4" text:outline-level="3">Likwidator:</text:h>
      <text:p text:style-name="P187">Brak,</text:p>
      <text:h text:style-name="P4" text:outline-level="3">Zastosowanie wobec stowarzyszenia zwykłego środków nadzoru:</text:h>
      <text:p text:style-name="P187">Brak,</text:p>
      <text:h text:style-name="P4" text:outline-level="3">Uwagi:</text:h>
      <text:p text:style-name="P187">WSA-I-ZE.512.12.2024.BB, WSA-I-ZN.512.3.2025.B<text:span text:style-name="T53">B,</text:span></text:p>
      <text:h text:style-name="P3" text:outline-level="3"><text:soft-page-break/>Stowarzyszenie DZIAŁAJ</text:h>
      <text:h text:style-name="P4" text:outline-level="3">Numer w ewidencji:</text:h>
      <text:p text:style-name="P188">61,</text:p>
      <text:h text:style-name="P4" text:outline-level="3">Daty wpisów do ewidencji:</text:h>
      <text:p text:style-name="P188">16.05.2024 r.</text:p>
      <text:h text:style-name="P4" text:outline-level="3">Adres siedziby:</text:h>
      <text:p text:style-name="P188">ul<text:span text:style-name="T53">ica</text:span> Kredytowa 3 m. 9, 09-400 Płock,</text:p>
      <text:h text:style-name="P4" text:outline-level="3">Reprezentacja:</text:h>
      <text:p text:style-name="P188">Stowarzyszenie zwykłe reprezentowane jest przez Przedstawiciela - <text:span text:style-name="T56">Daniel Żołek.</text:span></text:p>
      <text:h text:style-name="P4" text:outline-level="3">Organ kontroli wewnętrznej:</text:h>
      <text:p text:style-name="P189">Brak,</text:p>
      <text:h text:style-name="P4" text:outline-level="3">Cele działalności:</text:h>
      <text:list text:style-name="L50">
        <text:list-item>
          <text:p text:style-name="P190">Prowadzenie działalności sportowej wśród dzieci, młodzieży i dorosłych na terenie działania Stowarzyszenia ze szczególnym uwzględnieniem popularyzacji różnych form kolarstwa i turystyki rowerowej, sportów biegowych, jak również innych dyscyplin sportowych.</text:p>
        </text:list-item>
        <text:list-item>
          <text:p text:style-name="P190">Propagowanie zdrowego trybu życia, aktywnego wypoczynku i rekreacji.</text:p>
        </text:list-item>
        <text:list-item>
          <text:p text:style-name="P190">Tworzenie warunków umożliwiających współzawodnictwo w maratonach, wyścigach i innych wydarzeniach sportowych.</text:p>
        </text:list-item>
        <text:list-item>
          <text:p text:style-name="P190">Prowadzenie działalności zmierzającej do ciągłego rozwoju i podnoszenia umiejętności w zakresie uprawianych dyscyplin sportowych.</text:p>
        </text:list-item>
        <text:list-item>
          <text:p text:style-name="P190">Wspieranie talentów kolarskich i biegowych oraz promocja i nagradzanie sportowców i ich osiągnięć.</text:p>
        </text:list-item>
        <text:list-item>
          <text:p text:style-name="P190">Uczestniczenie we współzawodnictwie sportowym.</text:p>
        </text:list-item>
        <text:list-item>
          <text:p text:style-name="P190">Propagowanie rozwoju kolarstwa, biegów i innych dyscyplin sportu wśród społeczeństwa, postaw otwartości i tolerancji społecznej.</text:p>
        </text:list-item>
        <text:list-item>
          <text:p text:style-name="P190">Promocja sportu i turystyki aktywnej oraz rywalizacji sportowej wg zasad fair play.</text:p>
        </text:list-item>
        <text:list-item>
          <text:p text:style-name="P190">Organizacja zawodów i imprez sportowych oraz im<text:span text:style-name="T57">p</text:span>rez turystycznych (dla dzieci, młodzieży i osób dorosłych).</text:p>
        </text:list-item>
        <text:list-item>
          <text:p text:style-name="P190">Organizacja imprez charytatywnych i integracyjnych.</text:p>
        </text:list-item>
        <text:list-item>
          <text:p text:style-name="P190">Propagowanie czynnego uprawiania sportu jako sposobu na rozwój własnej osobowości oraz prowadzenie działalności edukacyjnej w tym zakresie podczas organizowanych wyjazdów (dla dzieci, młodzieży i osób dorosłych).</text:p>
        </text:list-item>
      </text:list>
      <text:h text:style-name="P4" text:outline-level="3">Teren działania:</text:h>
      <text:p text:style-name="P189">Teren całego kraju.</text:p>
      <text:h text:style-name="P4" text:outline-level="3"><text:soft-page-break/>Środki działania:</text:h>
      <text:list text:style-name="L51">
        <text:list-item>
          <text:p text:style-name="P191">Inspirowanie różnych środowisk w mieście, powiecie i województwie do t<text:span text:style-name="T58">wo</text:span>rzenia niezbędnych warunków dla zapewnienia prawidłowego rozwoju biologicznego dzieci i młodzieży.</text:p>
        </text:list-item>
        <text:list-item>
          <text:p text:style-name="P191">Realizowanie zadań w zakresie kultury fizycznej, zdrowotnej i edukacji zlecanych przez władze państwowe i samorządowe różnego szczebla.</text:p>
        </text:list-item>
        <text:list-item>
          <text:p text:style-name="P191">Współdziałanie z różnymi stowarzyszeniami i organizacjami w zakresie promocji sportu.</text:p>
        </text:list-item>
        <text:list-item>
          <text:p text:style-name="P191">Propagowanie i organizowanie imprez sportowych.</text:p>
        </text:list-item>
        <text:list-item>
          <text:p text:style-name="P191">Promocja zdrowego stylu życia wolnego od uzależnień poprzez aktywność ruchową i sposoby działania.</text:p>
        </text:list-item>
      </text:list>
      <text:h text:style-name="P4" text:outline-level="3">Regulamin działalności:</text:h>
      <text:p text:style-name="P189">Uchwała z dnia 02.05.2024 r. o przyjęciu regulaminu stowarzyszenia zwykłego.</text:p>
      <text:h text:style-name="P4" text:outline-level="3">Status organizacji pożytku publicznego:</text:h>
      <text:p text:style-name="P177">Brak,</text:p>
      <text:h text:style-name="P4" text:outline-level="3">Przekształcenie lub rozwiązanie stowarzyszenia:</text:h>
      <text:p text:style-name="P189">Brak,</text:p>
      <text:h text:style-name="P4" text:outline-level="3">Likwidator:</text:h>
      <text:p text:style-name="P189">Brak,</text:p>
      <text:h text:style-name="P4" text:outline-level="3">Zastosowanie wobec stowarzyszenia zwykłego środków nadzoru:</text:h>
      <text:p text:style-name="P189">Brak,</text:p>
      <text:h text:style-name="P4" text:outline-level="3">Uwagi:</text:h>
      <text:p text:style-name="P189">WSA-I-ZE.512.14.2024.BB,</text:p>
      <text:h text:style-name="P3" text:outline-level="3">Stowarzyszenie Przyjaciół Miasta i Powiatu – „DWA MOSTY”</text:h>
      <text:h text:style-name="P4" text:outline-level="3">Numer w ewidencji:</text:h>
      <text:p text:style-name="P189">62,</text:p>
      <text:h text:style-name="P4" text:outline-level="3">Daty wpisów do ewidencji:</text:h>
      <text:p text:style-name="P189">13.06.2024 r.</text:p>
      <text:h text:style-name="P4" text:outline-level="3">Adres siedziby:</text:h>
      <text:p text:style-name="P189">ul<text:span text:style-name="T53">ica</text:span> Kościuszki 1 lok. 106A, 09-402 Płock,</text:p>
      <text:h text:style-name="P4" text:outline-level="3">Reprezentacja:</text:h>
      <text:p text:style-name="P189">Stowarzyszenie reprezentowane jest przez Zarząd.</text:p>
      <text:p text:style-name="P192">Maciej Krajewski – Prezes Zarządu,</text:p>
      <text:p text:style-name="P192">Aleksandra Joanna Zajkowska – Wiceprezes,</text:p>
      <text:p text:style-name="P192">Leszek Zajączkowski – Skarbnik, Członek Zarządu.</text:p>
      <text:h text:style-name="P4" text:outline-level="3"><text:soft-page-break/>Organ kontroli wewn<text:span text:style-name="T58">ę</text:span>trz<text:span text:style-name="T58">n</text:span>ej:</text:h>
      <text:p text:style-name="P193">Brak,</text:p>
      <text:h text:style-name="P4" text:outline-level="3">Cele działalności:</text:h>
      <text:list text:style-name="L52">
        <text:list-item>
          <text:p text:style-name="P194">Propagowanie i promowanie działalności prorozwojowej, naukowej, o<text:span text:style-name="T59">ś</text:span>wiatowej, ekologicznej, gospodarczej, kulturalnej, sportowej oraz bezpieczeństwa na terenie kraju i za granicą.</text:p>
        </text:list-item>
        <text:list-item>
          <text:p text:style-name="P194">Propagowanie wartości demokratycznych i postaw obywatelskich w lokalnym społeczeństwie.</text:p>
        </text:list-item>
        <text:list-item>
          <text:p text:style-name="P194">Wspieranie rozwoju obywatelskiego w lokalnym społeczeństwie.</text:p>
        </text:list-item>
        <text:list-item>
          <text:p text:style-name="P194">Propagowanie wśród lokalnej społeczności praw człowieka i swobód obywatelskich.</text:p>
        </text:list-item>
        <text:list-item>
          <text:p text:style-name="P194">Wspomaganie rozwoju gospodarczego miasta i powiatu.</text:p>
        </text:list-item>
        <text:list-item>
          <text:p text:style-name="P194">Propagowanie zrównoważonego rozwoju miasta i powiatu.</text:p>
        </text:list-item>
        <text:list-item>
          <text:p text:style-name="P194">Propagowanie działalności ekologicznej, ochrony środowiska i ochrony praw zwierząt.</text:p>
        </text:list-item>
        <text:list-item>
          <text:p text:style-name="P194">Wspieranie osób niepełnosprawnych.</text:p>
        </text:list-item>
        <text:list-item>
          <text:p text:style-name="P194">Propagowanie kultury fizycznej i zdrowego stylu życia wśród mieszkańców.</text:p>
        </text:list-item>
        <text:list-item>
          <text:p text:style-name="P194">Pomoc osobom w trudnej sytuacji materialnej.</text:p>
        </text:list-item>
        <text:list-item>
          <text:p text:style-name="P194">Pomoc bezdomnym zwierzętom.</text:p>
        </text:list-item>
        <text:list-item>
          <text:p text:style-name="P194">Edukacja prawna i poprawa świadomości prawnej wśród lokalnej społeczności.</text:p>
        </text:list-item>
        <text:list-item>
          <text:p text:style-name="P194">Działanie na rzecz poprawy warunków pacjentów szpitali.</text:p>
        </text:list-item>
        <text:list-item>
          <text:p text:style-name="P194">Propagowanie równości kobiet i mężczyzn.</text:p>
        </text:list-item>
        <text:list-item>
          <text:p text:style-name="P194">Wspieranie lokalnych drużyn sportowych.</text:p>
        </text:list-item>
      </text:list>
      <text:h text:style-name="P4" text:outline-level="3">Teren działania:</text:h>
      <text:p text:style-name="P195">Miasto Płock i <text:span text:style-name="T59">P</text:span>owiat <text:span text:style-name="T59">P</text:span>łocki.</text:p>
      <text:h text:style-name="P4" text:outline-level="3">Środki działania:</text:h>
      <text:list text:style-name="L53">
        <text:list-item>
          <text:p text:style-name="P196">Zabieranie głosu i prezentowanie swojego stanowiska na forum publicznym.</text:p>
        </text:list-item>
        <text:list-item>
          <text:p text:style-name="P196">Współpraca z organizacjami administracyjnymi, przedsiębiorstwami i organizacjami pozarządowymi.</text:p>
        </text:list-item>
        <text:list-item>
          <text:p text:style-name="P196">Kierowanie postulatów do władz lokalnych i centralnych oraz administracji publicznej.</text:p>
        </text:list-item>
        <text:list-item>
          <text:p text:style-name="P196">Organizowanie wykładów, prelekcji, spotkań, paneli dyskusyjnych.</text:p>
        </text:list-item>
        <text:list-item>
          <text:p text:style-name="P196">Organizowanie zbiórek i akcji charytatywnych.</text:p>
        </text:list-item>
        <text:list-item>
          <text:p text:style-name="P196">Występowanie z wnioskami i opiniami do właściwych władz i urzędów oraz sądów w sprawach związanych z realizowanymi przez stowarzyszenie celami.</text:p>
        </text:list-item>
        <text:list-item>
          <text:p text:style-name="P196">Organizowanie punktów poradnictwa prawnego.</text:p>
        </text:list-item>
        <text:list-item>
          <text:p text:style-name="P196">Organizowanie zajęć edukacyjnych i rekreacyjnych dla dzieci i młodzieży.</text:p>
        </text:list-item>
        <text:list-item>
          <text:p text:style-name="P196">Organizowanie kampanii promocyjno-informacyjnych.</text:p>
        </text:list-item>
        <text:list-item>
          <text:p text:style-name="P196"><text:soft-page-break/>Organizowanie zgromadzeń publicznych i akcji poparcia.</text:p>
        </text:list-item>
        <text:list-item>
          <text:p text:style-name="P196">Wypowiadanie się w mediach i środkach masowego przekazu.</text:p>
        </text:list-item>
      </text:list>
      <text:h text:style-name="P4" text:outline-level="3">Regulamin działalności:</text:h>
      <text:p text:style-name="P197">Uchwała nr 2 z dnia 05.06.2024 r. Zebrania Założycielskiego o przyjęciu regulaminu stowarzyszenia.</text:p>
      <text:h text:style-name="P4" text:outline-level="3">Status organizacji pożytku publicznego:</text:h>
      <text:p text:style-name="P177">Brak,</text:p>
      <text:h text:style-name="P4" text:outline-level="3">Przekształcenie lub rozwiązanie stowarzyszenia:</text:h>
      <text:p text:style-name="P197">Brak,</text:p>
      <text:h text:style-name="P4" text:outline-level="3">Likwidator:</text:h>
      <text:p text:style-name="P197">Brak,</text:p>
      <text:h text:style-name="P4" text:outline-level="3">Zastosowanie wobec stowarzyszenia zwykłego środków nadzoru:</text:h>
      <text:p text:style-name="P197">Brak,</text:p>
      <text:h text:style-name="P4" text:outline-level="3">Uwagi:</text:h>
      <text:p text:style-name="P197">WSA-I-ZE.512.16.2024.BB,</text:p>
      <text:h text:style-name="P3" text:outline-level="3">Stowarzyszenie Edukacji Sportowej „RDM SPORTS”</text:h>
      <text:h text:style-name="P4" text:outline-level="3">Numer w ewidencji:</text:h>
      <text:p text:style-name="P197">6<text:span text:style-name="T53">3,</text:span></text:p>
      <text:h text:style-name="P4" text:outline-level="3">Daty wpisów do ewidencji:</text:h>
      <text:p text:style-name="P197">19.08.2024 r.</text:p>
      <text:h text:style-name="P4" text:outline-level="3">Adres siedziby:</text:h>
      <text:p text:style-name="P197">ul<text:span text:style-name="T60">ica</text:span> Czwartaków 28/29, 09-402 Płock,</text:p>
      <text:h text:style-name="P4" text:outline-level="3">Reprezentacja:</text:h>
      <text:p text:style-name="P197">Stowarzyszenie zwykłe reprezentowane jest przez Zarząd.</text:p>
      <text:p text:style-name="P198">Miłosz Maksymilian Misiak – Prezes Zarządu,</text:p>
      <text:p text:style-name="P198">Adam Rzewuski – Wiceprezes,</text:p>
      <text:p text:style-name="P198">Filip Drętkiewicz – Skarbnik.</text:p>
      <text:h text:style-name="P4" text:outline-level="3">Organ kontroli wewnętrznej:</text:h>
      <text:p text:style-name="P197">Brak,</text:p>
      <text:h text:style-name="P4" text:outline-level="3">Cele działalności:</text:h>
      <text:list text:style-name="L54">
        <text:list-item>
          <text:p text:style-name="P199">Zachęcanie członków i społeczności do aktywnego trybu życia poprzez regularne ćwiczenia fizyczne.</text:p>
        </text:list-item>
        <text:list-item>
          <text:p text:style-name="P199">Organizowanie programów edukacyjnych dotyczących zdrowego odżywiania i profi<text:span text:style-name="T58">l</text:span>aktyki zdrowotnej.</text:p>
        </text:list-item>
        <text:list-item>
          <text:p text:style-name="P200">Umożliwianie uczestnikom poprawy kondycji fizycznej i <text:span text:style-name="T59">u</text:span>miejętności sportowych.</text:p>
        </text:list-item>
        <text:list-item>
          <text:p text:style-name="P200"><text:soft-page-break/>Organizowanie treningów personalnych dostosowanych do indywidualnych potrzeb i celów sportowych uczestników.</text:p>
        </text:list-item>
        <text:list-item>
          <text:p text:style-name="P200">Organizowanie wydarzeń sportowych, spotkań integracyjnych i wyjazdów rekreacyjnych.</text:p>
        </text:list-item>
        <text:list-item>
          <text:p text:style-name="P200">Szkolenie i rozwijanie umiejętności zawodowy<text:span text:style-name="T58">c</text:span>h trenerów personalnych.</text:p>
        </text:list-item>
        <text:list-item>
          <text:p text:style-name="P200">Wspieranie i organizowanie inicjatyw sportowych.</text:p>
        </text:list-item>
        <text:list-item>
          <text:p text:style-name="P200">Współpraca z innymi organizacjami.</text:p>
        </text:list-item>
      </text:list>
      <text:h text:style-name="P4" text:outline-level="3">Teren działania:</text:h>
      <text:p text:style-name="P201">Kraje położone na terenie Unii Europejskiej, w szczególności Polska i Niemcy.</text:p>
      <text:h text:style-name="P4" text:outline-level="3">Środki działania:</text:h>
      <text:list text:style-name="L55">
        <text:list-item>
          <text:p text:style-name="P202">Tworzenie i udostępnianie programów treningowych dostosowanych do różnych poziomów zaawansowania.</text:p>
        </text:list-item>
        <text:list-item>
          <text:p text:style-name="P202">Oferowanie członkom stowarzyszenia mo<text:span text:style-name="T59">ż</text:span>liwości indywidualnych konsultacji z trenerami.</text:p>
        </text:list-item>
        <text:list-item>
          <text:p text:style-name="P202">Regularne monitorowanie postępów uczestników i dostosowywanie planów treningowych.</text:p>
        </text:list-item>
        <text:list-item>
          <text:p text:style-name="P202">Udostępnianie poradników i artykułów dotyczących edukacji sportowej oraz żywieniowej.</text:p>
        </text:list-item>
        <text:list-item>
          <text:p text:style-name="P202">Organizowanie kursów doszkalających i certyfikacyjnych dla trenerów personalnych.</text:p>
        </text:list-item>
        <text:list-item>
          <text:p text:style-name="P202">Organizowanie obozów sportowych skoncentrowanych na poprawie kondycji fizycznej i umiejętnościach sportowych.</text:p>
        </text:list-item>
        <text:list-item>
          <text:p text:style-name="P202">Nawiązywanie współpracy z lokalnymi szkołami, klubami sportowymi, firmami i organizacjami pozarządowymi.</text:p>
        </text:list-item>
      </text:list>
      <text:h text:style-name="P4" text:outline-level="3">Regulamin działalności:</text:h>
      <text:p text:style-name="P201">Uchwała nr 2 z dnia 01.07.2024 r. Zebrania Założycielskiego o przyjęciu regulaminu stowarzyszenia.</text:p>
      <text:h text:style-name="P4" text:outline-level="3">Status organizacji pożytku publicznego:</text:h>
      <text:p text:style-name="P177">Brak,</text:p>
      <text:h text:style-name="P4" text:outline-level="3">Przekształcenie lub rozwiązanie stowarzyszenia:</text:h>
      <text:p text:style-name="P201">Brak,</text:p>
      <text:h text:style-name="P4" text:outline-level="3">Likwidator:</text:h>
      <text:p text:style-name="P201">Brak,</text:p>
      <text:h text:style-name="P4" text:outline-level="3">Zastosowanie wobec stowarzyszenia zwykłego <text:span text:style-name="T61">środków nadzoru</text:span>:</text:h>
      <text:p text:style-name="P201">Brak,</text:p>
      <text:h text:style-name="P4" text:outline-level="3">Uwagi:</text:h>
      <text:p text:style-name="P201">WSA-I-ZE.512.17.2024.BB,</text:p>
      <text:h text:style-name="P3" text:outline-level="3">Stowarzyszenie Drony Nad Wisłą</text:h>
      <text:h text:style-name="P4" text:outline-level="3">Numer w ewidencji:</text:h>
      <text:p text:style-name="P201">64,</text:p>
      <text:h text:style-name="P4" text:outline-level="3"><text:soft-page-break/>Daty wpisów do ewidencji:</text:h>
      <text:p text:style-name="P201">03.09.2024 r., 27.03.2025 r., 01.04.2026 r.</text:p>
      <text:h text:style-name="P4" text:outline-level="3">Adres siedziby:</text:h>
      <text:p text:style-name="P201">ul<text:span text:style-name="T60">ica</text:span> Władysława Nowickiego 4/13, 09-410 Płock,</text:p>
      <text:h text:style-name="P4" text:outline-level="3">Reprezentacja:</text:h>
      <text:p text:style-name="P201">Stowarzyszenie zwykłe reprezentowane jest przez Zarząd.</text:p>
      <text:p text:style-name="P203">Wiktor Oniszk – Prezes,</text:p>
      <text:p text:style-name="P203">Jacek Michałowski – Wiceprezes,</text:p>
      <text:p text:style-name="P203">Piotr Dymek – Skarbnik.</text:p>
      <text:p text:style-name="P203">Stowarzyszenie reprezentuje, również w zakresie zaciągania zobowiązań majątkowych, dwóch członków Zarządu – w tym Prezes, działając łącznie.</text:p>
      <text:h text:style-name="P4" text:outline-level="3">Organ kontroli wewnętrznej:</text:h>
      <text:p text:style-name="P201">Brak,</text:p>
      <text:h text:style-name="P4" text:outline-level="3">Cele działalności:</text:h>
      <text:list text:style-name="L56">
        <text:list-item>
          <text:p text:style-name="P204">Podnoszenie świadomości pilotów i operatorów UAV.</text:p>
        </text:list-item>
        <text:list-item>
          <text:p text:style-name="P204">Organizacja szkoleń.</text:p>
        </text:list-item>
        <text:list-item>
          <text:p text:style-name="P204">Promocja zawodu pilota UAV.</text:p>
        </text:list-item>
        <text:list-item>
          <text:p text:style-name="P204">Integracja środowiska pilotów UAV.</text:p>
        </text:list-item>
        <text:list-item>
          <text:p text:style-name="P204">Podnoszenie świadomości społeczeństwa dotyczącej BSP.</text:p>
        </text:list-item>
        <text:list-item>
          <text:p text:style-name="P204">Szerzenie wśród dzieci i młodzieży szeroko rozumianych nowoczesnych technologii.</text:p>
        </text:list-item>
        <text:list-item>
          <text:p text:style-name="P204">Promocja UAV.</text:p>
        </text:list-item>
        <text:list-item>
          <text:p text:style-name="P204">Promocja nowych technologii.</text:p>
        </text:list-item>
      </text:list>
      <text:h text:style-name="P4" text:outline-level="3">Teren działania:</text:h>
      <text:p text:style-name="P201">Cała Polska.</text:p>
      <text:h text:style-name="P4" text:outline-level="3">Środki działania:</text:h>
      <text:list text:style-name="L57">
        <text:list-item>
          <text:p text:style-name="P205">Organizowanie spotkań, wykładów i pikników o szeroko rozumianej tematyce związanej z dronami.</text:p>
        </text:list-item>
        <text:list-item>
          <text:p text:style-name="P205">Udział członków Stowarzyszenia w wydarzeniach, podczas których mogą mieć możliwość prezentacji dronów oraz szerzenia wiedzy na ich temat.</text:p>
        </text:list-item>
        <text:list-item>
          <text:p text:style-name="P206">Propagowanie na stronie internetowej oraz w mediach społecznościowych informacji, zdjęć i filmów dotyczących dronów.</text:p>
        </text:list-item>
      </text:list>
      <text:h text:style-name="P4" text:outline-level="3">Regulamin działalności:</text:h>
      <text:p text:style-name="P207">Uchwała nr 2 z dnia 18.08.2024 r. Zabrania Założycielskiego o przyjęciu regulaminu stowarzyszenia. Uchwała <text:s/>nr 1/2025 Walnego Zebrania Członków Drony Nad Wisłą z dnia 25.02.202<text:span text:style-name="T59">5</text:span> r. w sprawie zmiany regulaminu.</text:p>
      <text:h text:style-name="P4" text:outline-level="3"><text:soft-page-break/>Status organizacji pożytku publicznego:</text:h>
      <text:p text:style-name="P177">Brak,</text:p>
      <text:h text:style-name="P4" text:outline-level="3">Przekształcenie lub rozwiązanie stowarzyszenia:</text:h>
      <text:p text:style-name="P207">Brak,</text:p>
      <text:h text:style-name="P4" text:outline-level="3">Likwidator:</text:h>
      <text:p text:style-name="P207">Brak,</text:p>
      <text:h text:style-name="P4" text:outline-level="3">Zastosowanie wobec stowarzyszenia zwykłego środków nadzoru:</text:h>
      <text:p text:style-name="P207">Brak,</text:p>
      <text:h text:style-name="P4" text:outline-level="3">Uwagi:</text:h>
      <text:p text:style-name="P207">WSA-I-ZE.512.18.2024.BB, WSA-I-ZN.512.4.2025.BB, WSA-I-ZN.512.5.2026.BB,</text:p>
      <text:h text:style-name="P3" text:outline-level="3">Ostatnia Szansa Tego Miasta</text:h>
      <text:h text:style-name="P4" text:outline-level="3">Numer w ewidencji:</text:h>
      <text:p text:style-name="P207">65,</text:p>
      <text:h text:style-name="P4" text:outline-level="3">Daty wpisów do ewidencji:</text:h>
      <text:p text:style-name="P207">06.12.2024 r.</text:p>
      <text:h text:style-name="P4" text:outline-level="3">Adres siedziby:</text:h>
      <text:p text:style-name="P207">ul<text:span text:style-name="T53">ica</text:span> Dworcowa 10, 09-402 Płock,</text:p>
      <text:h text:style-name="P4" text:outline-level="3">Reprezentacja:</text:h>
      <text:p text:style-name="P207">Stowarzyszenie zwykle reprezentowane jest przez Przedstawiciela - Mateusz Jędrzejewski.</text:p>
      <text:h text:style-name="P4" text:outline-level="3">Organ kontroli wewnętrznej:</text:h>
      <text:p text:style-name="P207">Brak,</text:p>
      <text:h text:style-name="P208" text:outline-level="3">Cele działalności:</text:h>
      <text:h text:style-name="P209" text:outline-level="3">Działanie na rzecz rozwoju Płocka jako ośrodka gospodarczego, akademickiego i kulturalnego. Rozumie się przez to w szczególności:</text:h>
      <text:list text:style-name="L58">
        <text:list-item>
          <text:p text:style-name="P210">Wspieranie rozwoju istniejących i powstawanie nowych sektorów lokalnej gospodarki.</text:p>
        </text:list-item>
        <text:list-item>
          <text:p text:style-name="P210">Walkę z wykluczeniem komunikacyjnym miasta.</text:p>
        </text:list-item>
        <text:list-item>
          <text:p text:style-name="P210">Działania na rzecz poprawy jakości usług medycznych dostępnych dla jego mieszkańców.</text:p>
        </text:list-item>
        <text:list-item>
          <text:p text:style-name="P210">Starania o powstanie nowych nowoczesnych kierunków kształcenia w szkołach średnich i wyższych.</text:p>
        </text:list-item>
        <text:list-item>
          <text:p text:style-name="P210">Przeciwdziałanie odpływowi młodych ludzi do większych miast.</text:p>
        </text:list-item>
        <text:list-item>
          <text:p text:style-name="P210">Promowanie działań niezależnych politycznie.</text:p>
        </text:list-item>
      </text:list>
      <text:h text:style-name="P4" text:outline-level="3">Teren działania:</text:h>
      <text:p text:style-name="P207">Powiat Płocki.</text:p>
      <text:h text:style-name="P4" text:outline-level="3"><text:soft-page-break/>Środki działania:</text:h>
      <text:list text:style-name="L59">
        <text:list-item>
          <text:p text:style-name="P211">Poddawanie pod publiczną dyskusję i ocenę działań podejmowanych przez władze miasta.</text:p>
        </text:list-item>
        <text:list-item>
          <text:p text:style-name="P211">Podejmowanie własnych inicjatyw mających nagłaśniać najpoważniejsze problemy miasta i poszukiwanie ich kompleksowych rozwiązań <text:span text:style-name="T62">(organizowanie ankiet i zbiórek podpisów, organizowanie debat i paneli dyskusyjnych itp.).</text:span></text:p>
        </text:list-item>
        <text:list-item>
          <text:p text:style-name="P212">Wsparcie i promowanie lokalnego biznesu.</text:p>
        </text:list-item>
        <text:list-item>
          <text:p text:style-name="P212">Reprezentowanie głosu młodych i aktywnych Płocczan zarówno młodych wiekiem jak i duchem. Wspieranie i promowanie ich niezależnych inicjatyw.</text:p>
        </text:list-item>
      </text:list>
      <text:h text:style-name="P4" text:outline-level="3">Regulamin działalności:</text:h>
      <text:p text:style-name="P213">Uchwała z dnia 11.11.2024 r. o przyjęciu regulami<text:span text:style-name="T58">n</text:span>u stowarzyszenia zwykłego.</text:p>
      <text:h text:style-name="P4" text:outline-level="3">Status organizacji pożytku publicznego:</text:h>
      <text:p text:style-name="P177">Brak,</text:p>
      <text:h text:style-name="P4" text:outline-level="3">Przekształcenie lub rozwiązanie stowarzyszenia:</text:h>
      <text:p text:style-name="P213">Brak,</text:p>
      <text:h text:style-name="P4" text:outline-level="3">Likwidator:</text:h>
      <text:p text:style-name="P213">Brak,</text:p>
      <text:h text:style-name="P4" text:outline-level="3">Zastosowanie wobec stowarzyszenia zwykłego środków nadzoru:</text:h>
      <text:p text:style-name="P213">Brak,</text:p>
      <text:h text:style-name="P4" text:outline-level="3">Uwagi:</text:h>
      <text:p text:style-name="P213">WSA-I-ZE.512.20.2024.BB,</text:p>
      <text:h text:style-name="P4" text:outline-level="3">PRZESTRZEŃ MARZEŃ</text:h>
      <text:h text:style-name="P4" text:outline-level="3">Numer w ewidencji:</text:h>
      <text:p text:style-name="P214">66,</text:p>
      <text:h text:style-name="P4" text:outline-level="3">Daty wpisów do ewidencji:</text:h>
      <text:p text:style-name="P214">27.03.2025 r.</text:p>
      <text:h text:style-name="P4" text:outline-level="3">Adres siedziby:</text:h>
      <text:p text:style-name="P214">ul<text:span text:style-name="T60">ica</text:span> Gościniec 60, 09-408 Płock,</text:p>
      <text:h text:style-name="P4" text:outline-level="3">Reprezentacja:</text:h>
      <text:p text:style-name="P214">Stowarzyszenie zwykłe reprezentowane jest przez Przedstawiciela - Patryk Jakowski</text:p>
      <text:h text:style-name="P4" text:outline-level="3">Organ kontroli wewnętrznej:</text:h>
      <text:p text:style-name="P214">Brak,</text:p>
      <text:h text:style-name="P215" text:outline-level="3">Cele działalności:</text:h>
      <text:h text:style-name="P216" text:outline-level="3">Propagowanie i działanie na rzecz:</text:h>
      <text:list text:style-name="L60">
        <text:list-item>
          <text:p text:style-name="P217">Turystyki, wydarzeń oraz treści kulturalnych, historycznych i sportowych.</text:p>
        </text:list-item>
        <text:list-item>
          <text:p text:style-name="P217">Działań proekologicznych oraz ochrony środowiska.</text:p>
        </text:list-item>
        <text:list-item>
          <text:p text:style-name="P217"><text:soft-page-break/>Ciekawych ludzi, lokalnych liderów, wolontariuszy, którzy przyczyniają się do rozwoju regionu oraz lokalnej społeczności.</text:p>
        </text:list-item>
        <text:list-item>
          <text:p text:style-name="P217">Lokalnych organizacji, inicjatyw mających na celu poprawę życia społecznego, na rzecz integracji środowiskowej, mającej na celu poprawę bezpieczeństwa i jakości życia mieszkańców w swoich lokalnych społecznościach.</text:p>
        </text:list-item>
      </text:list>
      <text:h text:style-name="P4" text:outline-level="3">Teren działania:</text:h>
      <text:p text:style-name="P218">Mazowsze oraz pozostałe województwa na terenie Polski.</text:p>
      <text:h text:style-name="P4" text:outline-level="3">Środki działania:</text:h>
      <text:list text:style-name="L61">
        <text:list-item>
          <text:p text:style-name="P219">Organizacja i produkcja materiałów drukowanych, wideo oraz ich rozpowszechnianie poprzez publikację w prasie drukowanej, książkach, emisje w telewizji, internecie, radio.</text:p>
        </text:list-item>
        <text:list-item>
          <text:p text:style-name="P219">Organizowanie eventów, spotkań, warsztatów, koncertów.</text:p>
        </text:list-item>
      </text:list>
      <text:h text:style-name="P4" text:outline-level="3">Regulamin działalności:</text:h>
      <text:p text:style-name="P218">Uchwała nr 2 <text:s/>z dnia 10.03.2025 r. o przyjęciu re<text:span text:style-name="T58">g</text:span>ulaminu stowarzyszenia.</text:p>
      <text:h text:style-name="P4" text:outline-level="3">Status organizacji pożytku publicznego:</text:h>
      <text:p text:style-name="P177">Brak,</text:p>
      <text:h text:style-name="P4" text:outline-level="3">Przekształcenie lub rozwiązanie stowarzyszenia:</text:h>
      <text:p text:style-name="P218">Brak,</text:p>
      <text:h text:style-name="P4" text:outline-level="3">Likwidator:</text:h>
      <text:p text:style-name="P218">Brak,</text:p>
      <text:h text:style-name="P4" text:outline-level="3">Zastosowanie wobec stowarzyszenia zwykłego środków nadzoru:</text:h>
      <text:p text:style-name="P218">Brak,</text:p>
      <text:h text:style-name="P4" text:outline-level="3">Uwagi:</text:h>
      <text:p text:style-name="P220">WSA-I-ZN.512.5.2025.BB,</text:p>
      <text:h text:style-name="P3" text:outline-level="3">Stowarzyszenie Na Zdrowie</text:h>
      <text:h text:style-name="P4" text:outline-level="3">Numer w ewidencji:</text:h>
      <text:p text:style-name="P220">67,</text:p>
      <text:h text:style-name="P4" text:outline-level="3">Daty wpisów do ewidencji:</text:h>
      <text:p text:style-name="P220">28.03.2025 r.</text:p>
      <text:h text:style-name="P4" text:outline-level="3">Adres siedziby:</text:h>
      <text:p text:style-name="P220">ul<text:span text:style-name="T53">ica</text:span> Batalionu „Parasol” 50, 09-410 Płock,</text:p>
      <text:h text:style-name="P4" text:outline-level="3">Reprezentacja:</text:h>
      <text:p text:style-name="P220">Stowarzyszenie zwykłe reprezentowane jest przez Zarząd.</text:p>
      <text:p text:style-name="P221">Anna Zajączkowska – Prezes Zarządu,</text:p>
      <text:p text:style-name="P221">Tomasz Araucz – Wiceprezes.</text:p>
      <text:p text:style-name="P221"><text:soft-page-break/>Do składania oświadczeń woli w imieniu Stowarzyszenia oraz do reprezentowania Stowarzyszenia na zewnątrz upoważniony jest każdy członek Zarządu działający s<text:span text:style-name="T63">a</text:span>modzielnie.</text:p>
      <text:h text:style-name="P4" text:outline-level="3">Organ kontroli wewnętrznej:</text:h>
      <text:p text:style-name="P222">Brak,</text:p>
      <text:h text:style-name="P4" text:outline-level="3">Cele działalności:</text:h>
      <text:list text:style-name="L62">
        <text:list-item>
          <text:p text:style-name="P223">Wspieranie rozwoju osobistego i psychospołecznego.</text:p>
        </text:list-item>
        <text:list-item>
          <text:p text:style-name="P223">Rozwój i wspieranie aktywności społecznej i kulturalnej.</text:p>
        </text:list-item>
        <text:list-item>
          <text:p text:style-name="P223">Przeciwdziałanie uzależnieniom i przemocy w rodzinie.</text:p>
        </text:list-item>
        <text:list-item>
          <text:p text:style-name="P223">Udzielanie wszechstronnej pomocy rodzinom i osobom w trudnej sytuacji życiowej oraz wyrównywanie szans tych rodzin i osób.</text:p>
        </text:list-item>
        <text:list-item>
          <text:p text:style-name="P223">Prowadzenie działań mających na celu profilaktykę zdrowotną.</text:p>
        </text:list-item>
        <text:list-item>
          <text:p text:style-name="P223">Promocja i prowadzenie alternatywnych form opieki nad dziećmi.</text:p>
        </text:list-item>
        <text:list-item>
          <text:p text:style-name="P224">Inicjowanie, wspieranie i organizowanie działalności sportowej.</text:p>
        </text:list-item>
        <text:list-item>
          <text:p text:style-name="P224">Upowszechnianie kultury fizycznej i sportu.</text:p>
        </text:list-item>
        <text:list-item>
          <text:p text:style-name="P224">Rozwijanie zainteresowań sportowych wśród dorosłych, dzieci i młodzieży.</text:p>
        </text:list-item>
        <text:list-item>
          <text:p text:style-name="P224">Przeciwdziałanie uzależnieniom i patologiom społecznym.</text:p>
        </text:list-item>
        <text:list-item>
          <text:p text:style-name="P224">Ochrona i promocja zdrowia poprzez sport.</text:p>
        </text:list-item>
        <text:list-item>
          <text:p text:style-name="P224">Promowanie zdrowego stylu życia w każdej dziedzinie życia człowieka.</text:p>
        </text:list-item>
        <text:list-item>
          <text:p text:style-name="P224">Upowszechnianie wiedzy na temat ochrony zdrowia w Polsce i na świecie.</text:p>
        </text:list-item>
        <text:list-item>
          <text:p text:style-name="P224">Rozwijanie i propagowanie inicjatyw, postaw i działań sprzyjających edukacji prozdrowotnej.</text:p>
        </text:list-item>
        <text:list-item>
          <text:p text:style-name="P224">Przekazywanie informacji o poszczególnych jednostkach chorobowych w szczególności dotyczących kończyn dolnych.</text:p>
        </text:list-item>
        <text:list-item>
          <text:p text:style-name="P224">Popularyzowanie i upowszechnianie wiedzy o nowoczesnych metodach i kosztach leczenia w szczególności chorób z zakresu podologii i podiatrii.</text:p>
        </text:list-item>
        <text:list-item>
          <text:p text:style-name="P225">Propagowanie wiedzy na temat roli mikrokrążenia w naszym organizmie.</text:p>
        </text:list-item>
        <text:list-item>
          <text:p text:style-name="P225">Zwiększenie dostępności do usług podologicznych dla seniorów, osób niepełnosprawnych i wykluczonych społecznie.</text:p>
        </text:list-item>
        <text:list-item>
          <text:p text:style-name="P225">Inicjowanie i prowadzenie działalności wspomagającej rozwój intelektualny, emocjonalny, społeczny, socjalny oraz zdrowie psychiczne i fizyczne dzieci i młodzieży <text:span text:style-name="T64">oraz osób niepełnosprawnych, wspieranie ich rodzin oraz osób starszych.</text:span></text:p>
        </text:list-item>
        <text:list-item>
          <text:p text:style-name="P226">Aktywizacja i rehabilitacja osób z niepełnosprawnościami.</text:p>
        </text:list-item>
        <text:list-item>
          <text:p text:style-name="P226">Pomoc psychologiczna, pedagogiczna, neurologopedyczna i społeczna dzieciom i młodzieży.</text:p>
        </text:list-item>
        <text:list-item>
          <text:p text:style-name="P226">Wspieranie inicjatyw wychowawczych i prozdrowotnych zapobiegających powstawaniu niedostosowania społecznego oraz wszelkiego rodzaju zachowań ryzykownych wśród dzieci, młodzieży, osób niepełnosprawnych i ich rodzin.</text:p>
        </text:list-item>
        <text:list-item>
          <text:p text:style-name="P226"><text:soft-page-break/>Działalność na rzecz rozwoju nauki, edukacji, oświaty i wychowania.</text:p>
        </text:list-item>
        <text:list-item>
          <text:p text:style-name="P226">Wspieranie inicjatyw na rzecz dzieci i młodzieży niepełnosprawnej, ich rodzin oraz opiekunów.</text:p>
        </text:list-item>
      </text:list>
      <text:h text:style-name="P4" text:outline-level="3">Teren działania:</text:h>
      <text:p text:style-name="P227">Obszar Rzeczypospolitej Polskiej.</text:p>
      <text:h text:style-name="P4" text:outline-level="3">Środki działania:</text:h>
      <text:list text:style-name="L63">
        <text:list-item>
          <text:p text:style-name="P228">Inspirowanie różnych środowisk w mieście, powiecie i województwie do tworzenia niezbędnych warunków dla zapewnienia <text:s/>prawidłowego rozwoju biologicznego dzieci i młodzieży.</text:p>
        </text:list-item>
        <text:list-item>
          <text:p text:style-name="P228">Realizowanie zadań w zakresie kultury fizycznej, zdrowotnej i edukacji zlecanych przez władze państwowe i samorządowe różnego szczebla.</text:p>
        </text:list-item>
        <text:list-item>
          <text:p text:style-name="P228">Współdziałanie z różnymi stowarzyszeniami i organizacjami w zakresie promocji sportu.</text:p>
        </text:list-item>
        <text:list-item>
          <text:p text:style-name="P228">Propagowanie i organizowanie imprez sportowych, szczególnie biegowych i pływackich.</text:p>
        </text:list-item>
        <text:list-item>
          <text:p text:style-name="P228">Współorganizowanie masowych imprez sportowych i rozwojowych.</text:p>
        </text:list-item>
        <text:list-item>
          <text:p text:style-name="P228">Promocja zdrowego stylu życia wolnego od uzależnień poprzez aktywność ruchową, organizację wydarzeń, jak konferencje, sympozja, warsztaty i festiwale.</text:p>
        </text:list-item>
        <text:list-item>
          <text:p text:style-name="P228">Organizacja i prowadzenie szkoleń z zakresu sportu amatorskiego i profesjonalnego.</text:p>
        </text:list-item>
        <text:list-item>
          <text:p text:style-name="P228">Działanie z zakresu kultury fizycznej i sportu.</text:p>
        </text:list-item>
        <text:list-item>
          <text:p text:style-name="P228">Udział w systemie współzawodnictwa <text:span text:style-name="T65">sportowego.</text:span></text:p>
        </text:list-item>
        <text:list-item>
          <text:p text:style-name="P229">Prowadzenie i organizowanie kontaktów sportowych z innymi jednostkami kultury fizycznej w kraju i za granicą.</text:p>
        </text:list-item>
        <text:list-item>
          <text:p text:style-name="P229">Szkolenie i doszkalanie kadry trenerskiej oraz sędziów we współpracy z odpowiednimi instytucjami.</text:p>
        </text:list-item>
        <text:list-item>
          <text:p text:style-name="P229">Organizowanie obozów sportowych oraz seminariów szkoleniowych.</text:p>
        </text:list-item>
        <text:list-item>
          <text:p text:style-name="P229">Współpraca z innymi organizacjami, stowarzyszeniami, klubami oraz instytucjami.</text:p>
        </text:list-item>
        <text:list-item>
          <text:p text:style-name="P229">Przeciwdziałanie patologiom społecznym.</text:p>
        </text:list-item>
        <text:list-item>
          <text:p text:style-name="P229">Promowanie jazdy na rolkach, wrotkach, deskorolkach, hulajnogach i rowerach wśród dzieci, młodzieży i dorosłych.</text:p>
        </text:list-item>
        <text:list-item>
          <text:p text:style-name="P229">Organizowanie wyjazdów dla dzieci o podobnych zainteresowaniach na wybrane imprezy, widowiska sportowe.</text:p>
        </text:list-item>
        <text:list-item>
          <text:p text:style-name="P229">Podejmowanie i wspieranie działań promujących profilaktykę zdrowotną, programy zdrowotne, programy profilaktyczne.</text:p>
        </text:list-item>
        <text:list-item>
          <text:p text:style-name="P229">Podejmowanie działań na rzecz wsparcia i integracji osób niepełnosprawnych.</text:p>
        </text:list-item>
        <text:list-item>
          <text:p text:style-name="P229">Zapobieganie i przeciwdziałanie wykluczeniu społecznemu i cyfrowemu.</text:p>
        </text:list-item>
        <text:list-item>
          <text:p text:style-name="P229">Pozyskiwanie i gromadzenie funduszy na działalność Stowarzyszenia mieszczącą się w sferze działań pożytku publicznego, w tym aplikowanie w otwartych konkursach ofert ogłaszanych przez fundacje i inne instytucje, itp.</text:p>
        </text:list-item>
        <text:list-item>
          <text:p text:style-name="P229"><text:soft-page-break/>Podejmowanie w ramach obowiązujących przepisów <text:span text:style-name="T66">wszelkich przedsięwzięć związanych z realizacją celów regulaminowych.</text:span></text:p>
        </text:list-item>
      </text:list>
      <text:h text:style-name="P4" text:outline-level="3">Regulamin działalności:</text:h>
      <text:p text:style-name="P230">Uchwała nr 2 z dnia 18.02.2025 r. o przyjęciu regulaminu stowarzyszenia.</text:p>
      <text:h text:style-name="P4" text:outline-level="3">Status organizacji pożytku publicznego:</text:h>
      <text:p text:style-name="P231">Brak,</text:p>
      <text:h text:style-name="P4" text:outline-level="3">Przekształcenie lub rozwiązanie stowarzyszenia:</text:h>
      <text:p text:style-name="P230">Brak,</text:p>
      <text:h text:style-name="P4" text:outline-level="3">Likwidator:</text:h>
      <text:p text:style-name="P230">Brak,</text:p>
      <text:h text:style-name="P4" text:outline-level="3">Zastosowanie wobec stowarzyszenia <text:span text:style-name="T67">zwykłego </text:span>środków nadzoru:</text:h>
      <text:p text:style-name="P230">Brak,</text:p>
      <text:h text:style-name="P4" text:outline-level="3">Uwagi:</text:h>
      <text:p text:style-name="P232">WSA-I-Z<text:span text:style-name="T68">N</text:span>.512.6.2025.BB,</text:p>
      <text:h text:style-name="P3" text:outline-level="3">Stowarzyszenie Miłośników Scrabble Wiślanie</text:h>
      <text:h text:style-name="P4" text:outline-level="3">Numer w ewidencji:</text:h>
      <text:p text:style-name="P230">68,</text:p>
      <text:h text:style-name="P4" text:outline-level="3">Daty wpisów do ewidencji:</text:h>
      <text:p text:style-name="P230">25.04.2025 r.</text:p>
      <text:h text:style-name="P4" text:outline-level="3">Adres siedziby:</text:h>
      <text:p text:style-name="P230">ul<text:span text:style-name="T60">ica</text:span> Rembielińskiego 6B, 09-400 Płock,</text:p>
      <text:h text:style-name="P4" text:outline-level="3">Reprezentacja:</text:h>
      <text:p text:style-name="P230">Stowarzyszenie zwykłe reprezentowane jest przez Przedstawiciela - Adam Kotkiewicz.</text:p>
      <text:h text:style-name="P4" text:outline-level="3">Organ kontroli wewnętrznej:</text:h>
      <text:p text:style-name="P230">Brak,</text:p>
      <text:h text:style-name="P4" text:outline-level="3">Cele działalności:</text:h>
      <text:list text:style-name="L64">
        <text:list-item>
          <text:p text:style-name="P233">Działanie na rzecz rozwoju idei gry w scrabble.</text:p>
        </text:list-item>
        <text:list-item>
          <text:p text:style-name="P233">Wszechstronne propagowanie gry, szczególnie wśród dzieci i młodzieży.</text:p>
        </text:list-item>
        <text:list-item>
          <text:p text:style-name="P233">Propagowanie i promocja wszelkich przedsięwzięć związanych z scrabble.</text:p>
        </text:list-item>
        <text:list-item>
          <text:p text:style-name="P233">Działanie na rzecz kultury języka polskiego.</text:p>
        </text:list-item>
        <text:list-item>
          <text:p text:style-name="P233">Wprowadzenie scrabble do szkół.</text:p>
        </text:list-item>
      </text:list>
      <text:h text:style-name="P4" text:outline-level="3">Teren działania:</text:h>
      <text:p text:style-name="P230">Teren Polski.</text:p>
      <text:h text:style-name="P4" text:outline-level="3"><text:soft-page-break/>Środki działania:</text:h>
      <text:list text:style-name="L65">
        <text:list-item>
          <text:p text:style-name="P234">Organizacja spotkań, warsztatów, turniejów gry w scrabble.</text:p>
        </text:list-item>
        <text:list-item>
          <text:p text:style-name="P234">Prowadzenie działań upowszechniających grę.</text:p>
        </text:list-item>
        <text:list-item>
          <text:p text:style-name="P234">Realizacja projektów z wykorzystaniem gry w scrabble.</text:p>
        </text:list-item>
      </text:list>
      <text:h text:style-name="P4" text:outline-level="3">Regulamin działalności:</text:h>
      <text:p text:style-name="P230">Uchwała nr 2 z dnia 15.04.2025 r. o przyjęciu regulaminu stowarzyszenia.</text:p>
      <text:h text:style-name="P4" text:outline-level="3">Status organizacji pożytku publicznego:</text:h>
      <text:p text:style-name="P231">Brak,</text:p>
      <text:h text:style-name="P4" text:outline-level="3">Przekształcenie lub rozwiązanie stowarzyszenia:</text:h>
      <text:p text:style-name="P230">Brak,</text:p>
      <text:h text:style-name="P4" text:outline-level="3">Likwidator:</text:h>
      <text:p text:style-name="P230">Brak,</text:p>
      <text:h text:style-name="P4" text:outline-level="3">Zastosowanie wobec stowarzyszenia zwykłego środków nadzoru:</text:h>
      <text:p text:style-name="P230">Brak,</text:p>
      <text:h text:style-name="P4" text:outline-level="3">Uwagi:</text:h>
      <text:p text:style-name="P230">WSA-I-Z<text:span text:style-name="T69">N</text:span>.512.9.2025.BB,</text:p>
      <text:h text:style-name="P3" text:outline-level="3">Klub Seniora Płockiego Okręgowego Związku Piłki Nożnej</text:h>
      <text:h text:style-name="P4" text:outline-level="3">Numer w ewidencji:</text:h>
      <text:p text:style-name="P230">69,</text:p>
      <text:h text:style-name="P4" text:outline-level="3">Daty wpisów do ewidencji:</text:h>
      <text:p text:style-name="P235">30.07.2025 r.</text:p>
      <text:h text:style-name="P4" text:outline-level="3">Adres siedziby:</text:h>
      <text:p text:style-name="P235">ul<text:span text:style-name="T70">ica</text:span> Słodowa 4 lok. 65, 09-400 Płock,</text:p>
      <text:h text:style-name="P4" text:outline-level="3">Reprezentacja:</text:h>
      <text:p text:style-name="P235">Stowarzyszenie zwykłe reprezentowane jest przez Zarząd.</text:p>
      <text:p text:style-name="P236">Bogusław Gostomski – Prezes,</text:p>
      <text:p text:style-name="P236">Bogdan Wieczorek – Sekretarz,</text:p>
      <text:p text:style-name="P236">Waldemar Bachanek – Członek Zarządu.</text:p>
      <text:p text:style-name="P236">Stowarzyszenie reprezentuje, również w zakresie zaciągania zobowiązań majątkowych, dwóch członków Zarządu – w tym Prezes, działających łącznie.</text:p>
      <text:h text:style-name="P4" text:outline-level="3">Organ kontroli wewnętrznej:</text:h>
      <text:p text:style-name="P235">Brak</text:p>
      <text:h text:style-name="P4" text:outline-level="3">Cele działalności:</text:h>
      <text:list text:style-name="L66">
        <text:list-item>
          <text:p text:style-name="P237">Propagowanie osiągnięć polskiego piłkarstwa <text:span text:style-name="T71">i kultywowanie jego najlepszych tradycji.</text:span></text:p>
        </text:list-item>
        <text:list-item>
          <text:p text:style-name="P238"><text:soft-page-break/>Propagowanie kultury fizycznej wśród mieszkańców Płocka.</text:p>
        </text:list-item>
        <text:list-item>
          <text:p text:style-name="P238">Szkolenie młodzieży.</text:p>
        </text:list-item>
        <text:list-item>
          <text:p text:style-name="P238">Popularyzacja sportu piłki nożnej w Płocku i Powiecie Płockim, Sierpeckim i Gostynińskim.</text:p>
        </text:list-item>
      </text:list>
      <text:h text:style-name="P102" text:outline-level="3">Teren działania:</text:h>
      <text:p text:style-name="P239">Płock i <text:span text:style-name="T72">P</text:span>owiat Płocki.</text:p>
      <text:h text:style-name="P102" text:outline-level="3">Środki działania:</text:h>
      <text:list text:style-name="L67">
        <text:list-item>
          <text:p text:style-name="P240">Wykorzystanie doświadczeń członków Stowarzyszenia w realizacji celów i zadań POZPN.</text:p>
        </text:list-item>
        <text:list-item>
          <text:p text:style-name="P240">Prowadzenie dyskusji o istotnych problemach piłkarskich z zaproszonymi przedstawicielami władz Związku Piłkarskiego oraz innymi osobami działającymi w obrębie Związków Sportowych.</text:p>
        </text:list-item>
        <text:list-item>
          <text:p text:style-name="P240">Formułowanie oraz zgłaszanie opinii i wniosków, w szczególności dotyczących dokumentów o węzłowych zagadnieniach piłkarskich.</text:p>
        </text:list-item>
        <text:list-item>
          <text:p text:style-name="P240">Współpraca z POZPN, MZPN, PZPN w zakresie prac edytorskich, kronikarskich i archiwalnych.</text:p>
        </text:list-item>
        <text:list-item>
          <text:p text:style-name="P240">Organizowanie okresowych spotkań koleżeńskich członków Stowarzyszenia.</text:p>
        </text:list-item>
        <text:list-item>
          <text:p text:style-name="P240">Występowanie do POZPN, MZPN z wnioskami o przyznanie wyróżnień, odznaczeń związkowych oraz odznaczeń państwowych dla społecznie działających działaczy sportowych.</text:p>
        </text:list-item>
        <text:list-item>
          <text:p text:style-name="P240">Prowadzenie dokumentacji dotyczącej działalności Stowarzyszenia oraz ewidencji i kartoteki osobowej członków Stowarzyszenia.</text:p>
        </text:list-item>
        <text:list-item>
          <text:p text:style-name="P240">Prowadzenie ewidencji zmarłych członków Stowarzyszenia i odwiedzanie ich grobów.</text:p>
        </text:list-item>
        <text:list-item>
          <text:p text:style-name="P240">Udzielanie w ramach możliwości Stowarzyszenia wsparcia finansowego oraz odwiedzanie w trudnych sytuacjach zdrowotnych i losowych.</text:p>
        </text:list-item>
        <text:list-item>
          <text:p text:style-name="P240">Współpraca z innymi klubami, kołami innych ZPN.</text:p>
        </text:list-item>
      </text:list>
      <text:h text:style-name="P4" text:outline-level="3">Regulamin działalności:</text:h>
      <text:p text:style-name="P241">Uchwała nr 2 z dnia 30.06.2025 r. o przyjęciu regulaminu stowarzyszenia.</text:p>
      <text:h text:style-name="P4" text:outline-level="3">Status organizacji pożytku publicznego:</text:h>
      <text:p text:style-name="P242">Brak,</text:p>
      <text:h text:style-name="P4" text:outline-level="3">Przekształcenie lub rozwiązanie stowarzyszenia:</text:h>
      <text:p text:style-name="P241">Brak,</text:p>
      <text:h text:style-name="P4" text:outline-level="3">Likwidator:</text:h>
      <text:p text:style-name="P241">Brak,</text:p>
      <text:h text:style-name="P4" text:outline-level="3">Zastosowanie wobec stowarzyszenia <text:span text:style-name="T73">zwykłego</text:span> środków nadzoru:</text:h>
      <text:p text:style-name="P241">Brak,</text:p>
      <text:h text:style-name="P4" text:outline-level="3">Uwagi:</text:h>
      <text:p text:style-name="P241">WSA-I-ZN.512.13.2025.BB,</text:p>
      <text:h text:style-name="P3" text:outline-level="3"><text:soft-page-break/>Stowarzyszenie Otuleni Wsparciem</text:h>
      <text:h text:style-name="P4" text:outline-level="3">Numer w ewidencji:</text:h>
      <text:p text:style-name="P241">70,</text:p>
      <text:h text:style-name="P4" text:outline-level="3">Daty wpisów do ewidencji:</text:h>
      <text:p text:style-name="P241">16.10.2025 r.</text:p>
      <text:h text:style-name="P4" text:outline-level="3">Adres siedziby:</text:h>
      <text:p text:style-name="P241">ul<text:span text:style-name="T74">ica</text:span> Dworcowa 2, 09-400 Płock,</text:p>
      <text:h text:style-name="P4" text:outline-level="3">Reprezentacja:</text:h>
      <text:p text:style-name="P241">Stowarzyszenie zwykłe reprezentowane jest przez Zarząd.</text:p>
      <text:p text:style-name="P243">Andżelika Wysokińska – Prezes Zarządu,</text:p>
      <text:p text:style-name="P243">Anita Felczak – Członek Zarządu,</text:p>
      <text:p text:style-name="P243">Aleksandra Panek – Członek Zarządu.</text:p>
      <text:h text:style-name="P4" text:outline-level="3">Organ kontroli wewnętrznej:</text:h>
      <text:p text:style-name="P241">Brak,</text:p>
      <text:h text:style-name="P4" text:outline-level="3">Cele działalności:</text:h>
      <text:list text:style-name="L68">
        <text:list-item>
          <text:p text:style-name="P244">Inicjowanie i prowadzenie działalności wspomagającej rozwój intelektualny, emocjonalny, społeczny, socjalny oraz zdrowie psychiczne i fizyczne dzieci i młodzieży oraz osób niepełnosprawnych, wspieranie ich rodzin oraz osób starszych.</text:p>
        </text:list-item>
        <text:list-item>
          <text:p text:style-name="P244">Wspieranie w zakresie budowania marki osobistej <text:s/>różnych grup społecznych.</text:p>
        </text:list-item>
        <text:list-item>
          <text:p text:style-name="P244">Aktywizacja i rehabilitacja osób z niepełnosprawnościami.</text:p>
        </text:list-item>
        <text:list-item>
          <text:p text:style-name="P244">Edukacja w zakresie szeroko pojętej przedsiębiorczości, w szczególności <text:span text:style-name="T75">skierowana do młodzieży i studentów. Edukacja z zakresu zakładania firmy, obowiązki podatkowe.</text:span></text:p>
        </text:list-item>
        <text:list-item>
          <text:p text:style-name="P245">Pomoc psychologiczna, pedagogiczna, neurologopedyczna i społeczna dzieciom i młodzieży.</text:p>
        </text:list-item>
        <text:list-item>
          <text:p text:style-name="P245">Wspieranie inicjatyw wychowawczych i prozdrowotnych zapobiegających powstawaniu niedostosowania społecznego oraz wszelkiego rodzaju zachowań ryzykownych wśród dzieci, młodzieży, osób niepełnosprawnych i ich rodzin.</text:p>
        </text:list-item>
        <text:list-item>
          <text:p text:style-name="P245">Wspieranie inicjatyw na rzecz dzieci i młodzieży niepełnosprawnej, ich rodzin oraz opiekunów.</text:p>
        </text:list-item>
        <text:list-item>
          <text:p text:style-name="P245">Działania na rzecz popularyzacji praw człowieka ze szczególnym uwzględnieniem praw dziecka.</text:p>
        </text:list-item>
        <text:list-item>
          <text:p text:style-name="P245">Upowszechnienie i ochrona praw kobiet oraz działania na rzecz równego statusu kobiet i mężczyzn.</text:p>
        </text:list-item>
        <text:list-item>
          <text:p text:style-name="P245">Upowszechnianie wiedzy o problemach psychologicznych oraz rozwijanie postaw i wartości humanistycznych, obywatelskich, proekologicznych i prozdrowotnych umożliwiających pełne i odpowiedzialne uczestnictwo w życiu kraju i społeczeństwa.</text:p>
        </text:list-item>
        <text:list-item>
          <text:p text:style-name="P245">Działalność na rzecz rozwoju nauki, edukacji, oświaty i wychowania.</text:p>
        </text:list-item>
      </text:list>
      <text:h text:style-name="P4" text:outline-level="3"><text:soft-page-break/>Teren działania:</text:h>
      <text:p text:style-name="P246">Rzeczpospolita Polska.</text:p>
      <text:h text:style-name="P4" text:outline-level="3">Środki działania:</text:h>
      <text:list text:style-name="L69">
        <text:list-item>
          <text:p text:style-name="P247">Organizowanie zawodów sportowych, rekreacyjnych oraz imprez turystycznych dla dzieci, młodzieży i osób dorosłych.</text:p>
        </text:list-item>
        <text:list-item>
          <text:p text:style-name="P247">Prowadzenie szkoleń dla nauczycieli i przez nauczycieli.</text:p>
        </text:list-item>
        <text:list-item>
          <text:p text:style-name="P247">Prowadzenie działalności edukacyjnej i szkoleniowej.</text:p>
        </text:list-item>
        <text:list-item>
          <text:p text:style-name="P247">Organizowanie zajęć dodatkowych, szkoleń i kursów.</text:p>
        </text:list-item>
        <text:list-item>
          <text:p text:style-name="P247">Współdziałanie z organami administracji państwowej, samorządowej, funduszami i instytucjami oraz organami Szkoły na rzecz jej rozwoju.</text:p>
        </text:list-item>
        <text:list-item>
          <text:p text:style-name="P247">Prowadzenie działalności wydawniczej – wydawanie broszur, folderów, książek.</text:p>
        </text:list-item>
        <text:list-item>
          <text:p text:style-name="P247">Organizacja zbiórek publicznych i imprez charytatywnych oraz pozyskiwanie środków pieniężnych z dotacji, subwencji, składek członkowskich osób fizycznych i innych źródeł.</text:p>
        </text:list-item>
        <text:list-item>
          <text:p text:style-name="P247">Organizowanie i współorganizacja zajęć dodatkowych i pozalekcyjnych dla uczniów, <text:s/>ukierunkowanych zarówno na wyrównywanie szans edukacyjnych, jak i na rozwój zainteresowań, uzdolnień, <text:span text:style-name="T76">wiedzy, umiejętności oraz kompetencji społecznych.</text:span></text:p>
        </text:list-item>
        <text:list-item>
          <text:p text:style-name="P248">Organizowanie, finansowanie i prowadzenie różnych form działalności edukacyjnej, szkoleniowej, instruktażowej, warsztatowej i seminaryjnej, w tym szkoleń, warsztatów, imprez integracyjnych, obozów, olimpiad, konkursów, kursów i innych zajęć dla uczniów, rodziców, nauczycieli i lokalnego środowiska.</text:p>
        </text:list-item>
        <text:list-item>
          <text:p text:style-name="P248">Organizowanie i finansowanie specjalistycznej pomocy i grup wsparcia dla uczniów i ich rodzin, zwłaszcza zagrożonych marginalizacją i wykluczeniem społecznym lub s<text:span text:style-name="T77">p</text:span>rawiający<text:span text:style-name="T77">ch</text:span> problemy wychowawcze.</text:p>
        </text:list-item>
        <text:list-item>
          <text:p text:style-name="P248">Podejmowanie i wspieranie działań promujących profilaktykę zdrowotną, programy zdrowotne, programy profilaktyczne.</text:p>
        </text:list-item>
        <text:list-item>
          <text:p text:style-name="P248">Promowanie postaw tolerancji i równouprawnienia i równości oraz dostępności i włącz<text:span text:style-name="T77">a</text:span>nia społecznego.</text:p>
        </text:list-item>
        <text:list-item>
          <text:p text:style-name="P248">Nawiązywanie kontaktów i organizacja spotkań z innymi organizacjami i stowarzyszeniami działającymi na rzecz dzieci i młodzieży.</text:p>
        </text:list-item>
        <text:list-item>
          <text:p text:style-name="P248">Współpraca z partnerami społecznymi <text:span text:style-name="T78">i gospodarczymi, w tym budowanie partnerstw.</text:span></text:p>
        </text:list-item>
        <text:list-item>
          <text:p text:style-name="P249">Podejmowanie działań na rzecz wsparcia i integracji osób niepełnosprawnych.</text:p>
        </text:list-item>
        <text:list-item>
          <text:p text:style-name="P249">Zapobieganie i przeciwdziałanie wykluczeniu społecznemu i cyfrowemu.</text:p>
        </text:list-item>
        <text:list-item>
          <text:p text:style-name="P249">Promocja i organizowanie wolontariatu.</text:p>
        </text:list-item>
        <text:list-item>
          <text:p text:style-name="P249">Pozyskiwanie i gromadzenie funduszy na działalność Stowarzyszenia mieszczącą się w sferze działań pożytku publicznego, w tym aplikowanie w otwartych konkursach ofert ogłaszanych przez organy administracji publicznej, konkursach grantowych ogłaszanych przez fundacje i inne instytucje, itp.</text:p>
        </text:list-item>
        <text:list-item>
          <text:p text:style-name="P249">Prowadzenie działalności informacyjnej, promocyjnej i wydawniczej, również w obszarze mediów cyfrowych.</text:p>
        </text:list-item>
        <text:list-item>
          <text:p text:style-name="P249"><text:soft-page-break/>Prowadzenie warsztatów i wykładów dla uczniów szkół średnich, studentów, instytucji publicznych, organizacji, przedsiębiorców z zakresu: motywacji, inspiracji, budowania nawyków, wyznaczenia c<text:span text:style-name="T77">e</text:span>lów, wizerunku, marki osobistej, inteligencji emocjonalnej, networkingu, nawiązywania relacji, mindfulness, proaktywności, samodyscypliny, samorozwoju, odpowiedzialności za sukcesy <text:span text:style-name="T79">i porażki, ekologii, socialmediów i AI.</text:span></text:p>
        </text:list-item>
        <text:list-item>
          <text:p text:style-name="P250">Podejmowanie w ramach obowiązuj<text:span text:style-name="T58">ą</text:span>cych przepisów wszelkich przedsięwzięć związanych z realizacją celów regulaminowych.</text:p>
        </text:list-item>
      </text:list>
      <text:h text:style-name="P4" text:outline-level="3">Regulamin działalności:</text:h>
      <text:p text:style-name="P251">Uchwała nr 2 z dnia 03.10.2025 r. o przyjęciu regulaminu stowarzyszenia.</text:p>
      <text:h text:style-name="P4" text:outline-level="3">Statut organizacji pożytku publicznego:</text:h>
      <text:p text:style-name="P242">Brak,</text:p>
      <text:h text:style-name="P4" text:outline-level="3">Przekształcenie lub rozwiązanie stowarzyszenia:</text:h>
      <text:p text:style-name="P251">Brak,</text:p>
      <text:h text:style-name="P4" text:outline-level="3">Likwidator:</text:h>
      <text:p text:style-name="P251">Brak,</text:p>
      <text:h text:style-name="P4" text:outline-level="3">Zastosowanie wobec stowarzyszenia zwykłego środków nadzoru:</text:h>
      <text:p text:style-name="P251">Brak</text:p>
      <text:h text:style-name="P4" text:outline-level="3">Uwagi:</text:h>
      <text:p text:style-name="P251">WSA-I-ZN.512.14.2025.BB,</text:p>
      <text:h text:style-name="P4" text:outline-level="3">„ANIMA SANA – holistyczny rozwój człowieka”</text:h>
      <text:h text:style-name="P4" text:outline-level="3">Numer w ewidencji:</text:h>
      <text:p text:style-name="P251">71,</text:p>
      <text:h text:style-name="P4" text:outline-level="3">Daty wpisów do ewidencji:</text:h>
      <text:p text:style-name="P252">03.12.2025 r.</text:p>
      <text:h text:style-name="P4" text:outline-level="3">Adres siedziby:</text:h>
      <text:p text:style-name="P251"><text:span text:style-name="T74">u</text:span>l<text:span text:style-name="T74">ica </text:span>Na Skarpie 24 m. 35, 09-400 Płock,</text:p>
      <text:h text:style-name="P4" text:outline-level="3">Reprezentacja:</text:h>
      <text:p text:style-name="P251">Stowarzyszenie zwykłe reprezentowane jest przez Przedstawiciela - Joanna U<text:span text:style-name="T74">r</text:span>banek.</text:p>
      <text:h text:style-name="P253" text:outline-level="2">Organ kontroli wewnętrznej:</text:h>
      <text:p text:style-name="P254">Brak,</text:p>
      <text:h text:style-name="P4" text:outline-level="3">Cele działalności:</text:h>
      <text:p text:style-name="P255">Celem Stowarzyszenia jest edukacja i wsparcie dla różnych grup społecznych w obszarach zdrowia fizycznego <text:span text:style-name="T80">i psychicznego, rozwoju osobistego i społecznego, a także kształtowanie postaw sprzyjających równowadze społecznej, kulturowej i środowiskowej w obliczu wyzwań współczesnego świata.</text:span></text:p>
      <text:h text:style-name="P4" text:outline-level="3"><text:soft-page-break/>Teren działania:</text:h>
      <text:p text:style-name="P254">Unia Europejska.</text:p>
      <text:h text:style-name="P4" text:outline-level="3">Środki działania:</text:h>
      <text:list text:style-name="L70">
        <text:list-item>
          <text:p text:style-name="P256">Organizowanie spotkań, warsztatów, wykładów, dyskusji i projektów edukacyjnych.</text:p>
        </text:list-item>
        <text:list-item>
          <text:p text:style-name="P256">Prowadzenie działań informacyjnych i promocyjnych w obszarach zgodnych z celami Stowarzyszenia.</text:p>
        </text:list-item>
        <text:list-item>
          <text:p text:style-name="P256">Współpraca z organizacjami pozarządowymi, instytucjami publicznymi i osobami prywatnymi.</text:p>
        </text:list-item>
        <text:list-item>
          <text:p text:style-name="P256">Wspieranie inicjatyw lokalnych na rzecz zdrowia, równowagi i dobrostanu społecznego.</text:p>
        </text:list-item>
      </text:list>
      <text:h text:style-name="P4" text:outline-level="3">Regulamin działalności:</text:h>
      <text:p text:style-name="P254">Uchwała nr 2 z dnia 12.11.2025 r. o przyjęciu regulaminu stowarzyszenia.</text:p>
      <text:h text:style-name="P4" text:outline-level="3">Przekształcenie lub rozwiązanie stowarzyszenia:</text:h>
      <text:p text:style-name="P254">Brak,</text:p>
      <text:h text:style-name="P4" text:outline-level="3">Likwidator:</text:h>
      <text:p text:style-name="P254">Brak,</text:p>
      <text:h text:style-name="P4" text:outline-level="3">Zastosowanie wobec stowarzyszenia <text:span text:style-name="T81">zwykłego</text:span> środków nadzoru:</text:h>
      <text:p text:style-name="P254">Brak,</text:p>
      <text:h text:style-name="P4" text:outline-level="3">Uwagi:</text:h>
      <text:p text:style-name="P254">WSA-I-ZN.512.15.2025.BB,</text:p>
      <text:h text:style-name="P3" text:outline-level="3">Stowarzyszenie Heavy on the Mat</text:h>
      <text:h text:style-name="P4" text:outline-level="3">Numer w ewidencji:</text:h>
      <text:p text:style-name="P254">72,</text:p>
      <text:h text:style-name="P4" text:outline-level="3">Daty wpisów do ewidencji:</text:h>
      <text:p text:style-name="P254">15.01.2026 r.</text:p>
      <text:h text:style-name="P4" text:outline-level="3">Adres siedziby:</text:h>
      <text:p text:style-name="P254">ul<text:span text:style-name="T74">ica</text:span> Lachmana 20/19, 09-402 Płock,</text:p>
      <text:h text:style-name="P4" text:outline-level="3">Reprezentacja:</text:h>
      <text:p text:style-name="P254">Stowarzyszenie zwykłe reprezentowane jest przez Zarząd.</text:p>
      <text:p text:style-name="P257">Kamil Podziński – Prezes Zarządu.</text:p>
      <text:h text:style-name="P4" text:outline-level="3">Organ kontroli wewnętrznej:</text:h>
      <text:p text:style-name="P254">Brak,</text:p>
      <text:h text:style-name="P4" text:outline-level="3">Cele działalności:</text:h>
      <text:list text:style-name="L71">
        <text:list-item>
          <text:p text:style-name="P258">Promocja i ochrona zdrowego trybu życia.</text:p>
        </text:list-item>
        <text:list-item>
          <text:p text:style-name="P258">Organizacja imprez sportowych.</text:p>
        </text:list-item>
        <text:list-item>
          <text:p text:style-name="P258"><text:soft-page-break/>Organizacja imprez kulturalnych.</text:p>
        </text:list-item>
        <text:list-item>
          <text:p text:style-name="P258">Pomoc społeczna – pomoc osobom w trudnej sytuacji życiowej.</text:p>
        </text:list-item>
        <text:list-item>
          <text:p text:style-name="P258">Wspomaganie i rozwój społeczności lokalnej.</text:p>
        </text:list-item>
        <text:list-item>
          <text:p text:style-name="P258">Wspier<text:span text:style-name="T58">a</text:span>nie inicjatyw społecznych.</text:p>
        </text:list-item>
        <text:list-item>
          <text:p text:style-name="P258">Działalność na rzecz mieszkańców miasta Płocka.</text:p>
        </text:list-item>
        <text:list-item>
          <text:p text:style-name="P258">Aktywizacja mieszkańców.</text:p>
        </text:list-item>
        <text:list-item>
          <text:p text:style-name="P258">Przeciwdziałanie uzależnieniom i patologiom społecznym.</text:p>
        </text:list-item>
      </text:list>
      <text:h text:style-name="P4" text:outline-level="3">Teren działania:</text:h>
      <text:p text:style-name="P254">Miasto Płock.</text:p>
      <text:h text:style-name="P4" text:outline-level="3">Środki działania:</text:h>
      <text:list text:style-name="L72">
        <text:list-item>
          <text:p text:style-name="P259">Organizacja treningów z zakresu kick-boxingu, Muay Thai, boksu oraz zapasów i grapplingu dla dzieci, młodzieży i dorosłych.</text:p>
        </text:list-item>
        <text:list-item>
          <text:p text:style-name="P259">Prowadzenie treningów personalnych.</text:p>
        </text:list-item>
        <text:list-item>
          <text:p text:style-name="P259">Edukacja prozdrowotna i wychowanie przez sport.</text:p>
        </text:list-item>
        <text:list-item>
          <text:p text:style-name="P259">Organizacja obozów, seminariów i warsztatów sportowych.</text:p>
        </text:list-item>
        <text:list-item>
          <text:p text:style-name="P259">Wsparcie w przygotowaniach do zawodów sportowych.</text:p>
        </text:list-item>
        <text:list-item>
          <text:p text:style-name="P259">Współpraca z wszelkimi osobami i instytucjami o podobnych celach działania.</text:p>
        </text:list-item>
        <text:list-item>
          <text:p text:style-name="P259">Wspi<text:span text:style-name="T58">e</text:span>ranie działań zmierzających do poprawy samopoczucia mieszkańców.</text:p>
        </text:list-item>
        <text:list-item>
          <text:p text:style-name="P259">Inne działania realizujące cele regulaminowe.</text:p>
        </text:list-item>
      </text:list>
      <text:h text:style-name="P4" text:outline-level="3">Regulamin działalności:</text:h>
      <text:p text:style-name="P254">Uchwała nr 2 z dnia 13.06.202<text:span text:style-name="T77">5</text:span> r. o przyjęciu regulaminu stowarzyszenia.</text:p>
      <text:h text:style-name="P4" text:outline-level="3">Status organizacji pożytku publicznego:</text:h>
      <text:p text:style-name="P242">Brak,</text:p>
      <text:h text:style-name="P4" text:outline-level="3">Przekształcenie lub rozwiązanie stowarzyszenia:</text:h>
      <text:p text:style-name="P254">Brak,</text:p>
      <text:h text:style-name="P4" text:outline-level="3">Likwidator:</text:h>
      <text:p text:style-name="P254">Brak,</text:p>
      <text:h text:style-name="P4" text:outline-level="3">Zastosowanie wobec stowarzyszenia zwykłego <text:span text:style-name="T58">ś</text:span><text:span text:style-name="T81">rodków nadzoru</text:span>:</text:h>
      <text:p text:style-name="P254">Brak,</text:p>
      <text:h text:style-name="P4" text:outline-level="3">Uwagi:</text:h>
      <text:p text:style-name="P254">WSA-I-ZN.512.1.2026.BB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30T12:06:17.270812100</meta:creation-date>
    <dc:date>2026-07-20T12:53:12.044102100</dc:date>
    <meta:editing-duration>PT11H57M35S</meta:editing-duration>
    <meta:editing-cycles>55</meta:editing-cycles>
    <meta:generator>LibreOffice/26.2.4.2$Windows_X86_64 LibreOffice_project/0229ac93fcf0d7cbc6376066c6f35021cef002dc</meta:generator>
    <meta:document-statistic meta:table-count="0" meta:image-count="0" meta:object-count="0" meta:page-count="66" meta:paragraph-count="1878" meta:word-count="12818" meta:character-count="104211" meta:non-whitespace-character-count="93933"/>
  </office:meta>
</office:document-meta>
</file>